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nnenburglaan ongenummerd en de Loevesteinlaa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3 bomen (stamomtrekken 30-401 cm), staande op het braakliggend terrein aan de Cannenburglaan ongenummerd en de Loevesteinlaan ongenummerd ten behoeve van het bouwrijp maken </text:p>
            <text:p text:style-name="common-al"/>
            <text:p text:style-name="common-al">Ons kenmerk: 20171858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annenburglaan ongenummerd en de Loevesteinlaan ongenummerd</text:p>
            <text:p text:style-name="tussenkopcur">
            <text:span text:style-name="nadrukvet">Datum bekendmaking besluit:</text:span>
          </text:p>
            <text:p text:style-name="common-al">22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54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4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4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annenburglaan ongenummerd en de Loevesteinlaan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42</meta:user-defined>
    <meta:user-defined meta:name="OVERHEIDop.GmbID/DC.identifier">gmb-2017-232542</meta:user-defined>
    <meta:user-defined meta:name="OVERHEID.TaxonomieBeleidsagenda/OVERHEID.category">Ruimte en infrastructuur | Organisatie en beleid</meta:user-defined>
    <meta:user-defined meta:name="DCTERMS.abstract">Het kappen van 33 bomen (stamomtrekken 30-401 cm), staande op het braakliggend terrein aan de Cannenburglaan ongenummerd en de Loevesteinlaan ongenummerd ten behoeve van het bouwrijp maken . Deze bekendmaking bevat de activiteit(en): kappen.</meta:user-defined>
    <meta:user-defined meta:name="OVERHEIDop.referentienummer">201718586/65773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TX 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65126-v1-BM 171222 201718586 Canne...|exb-2017-62949</meta:user-defined>
    <meta:user-defined meta:name="OVERHEID.EPSG28992/DC.spatial">79024.263 452065.599</meta:user-defined>
    <meta:user-defined meta:name="OVERHEIDop.versieInformatie"/>
  </office:meta>
</office:document-meta>
</file>