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ing instandhoudingstermijn omgevingsvergunningen tijdelijke huisvesting t.b.v. tramremise, zaaknummers 368938 &amp; 61860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imtelijk</text:span>
            <text:span text:style-name="nadrukvet"> Domein</text:span>
          </text:p>
            <text:p text:style-name="common-al">
            <text:span text:style-name="nadrukvet">Contactpersoon </text:span>Nistelrooy, J. van</text:p>
            <text:p text:style-name="common-al">
            <text:span text:style-name="nadrukvet">Telefoon</text:span> (030) 607 15 77</text:p>
            <text:p text:style-name="common-al">
            <text:span text:style-name="nadrukvet">E-mail </text:span>j.vannistelrooy@nieuwegein.nl</text:p>
            <text:p text:style-name="common-al"/>
            <text:p text:style-name="common-al">
            <text:span text:style-name="nadrukvet">Uw </text:span>
            <text:span text:style-name="nadrukvet">kenmerk </text:span>2647545 (OLO)</text:p>
            <text:p text:style-name="common-al">
            <text:span text:style-name="nadrukvet">Kenmerk </text:span>368938 &amp; 618608</text:p>
            <text:p text:style-name="common-al">
            <text:span text:style-name="nadrukvet">Onderwerp </text:span>Verlenging Besluiten</text:p>
            <text:p text:style-name="common-al"/>
            <text:p text:style-name="common-al">Omgevingsvergunning</text:p>
            <text:p text:style-name="common-al"/>
            <text:p text:style-name="common-al">Geachte mevrouw Van Straalen,</text:p>
            <text:p text:style-name="common-al"/>
            <text:p text:style-name="common-al">U heeft op het perceel Remiseweg 1 en 7 tijdelijke kantoorunits staan t.b.v. de tramremise. We hebben van u het verzoek ontvangen om de instandhoudingtermijn van die tijdelijke kantoorunits te verlengen. Deze brief is ons positieve besluit op dat verzoek.</text:p>
            <text:p text:style-name="common-al">Het betreft de volgende twee omgevingsvergunningen:</text:p>
            <text:list text:style-name="id1-3-2-1-1-16">
              <text:list-item text:style-override="id1-3-2-1-1-16-1">
                <text:number>1.</text:number>
                <text:p text:style-name="al">Besluit van 18 oktober 2013 (kenmerk 368938) voor het tijdelijk huisvesten van de tramremise op het perceel Remiseweg 1 met een looptijd van maximaal 2 jaar. Voor dit besluit zijn wij al eerder een verlenging overeengekomen maar deze is niet toereikend gebleken.</text:p>
              </text:list-item>
              <text:list-item text:style-override="id1-3-2-1-1-16-2">
                <text:number>2.</text:number>
                <text:p text:style-name="al">Besluit van 6 december 2016 (kenmerk 618608) voor het plaatsen van een extra tijdelijk kantoorgebouw op het perceel Remiseweg 7 met een looptijd tot 1 januari 2019.</text:p>
              </text:list-item>
            </text:list>
            <text:p text:style-name="common-al"/>
            <text:p text:style-name="common-al">Wij besluiten om de instandhoudingstermijn op uw verzoek te verlengen tot 31 december 2020. Wij wijzen u er op dat alle voorschriften en aandachtspunten zoals verwoord in beide omgevingsvergunningen onverkort van toepassingen blijven.</text:p>
            <text:p text:style-name="common-al">Met vriendelijke groet,</text:p>
            <text:p text:style-name="common-al">namens burgemeester en wethouders,</text:p>
            <text:p text:style-name="common-al">21-12-2017</text:p>
            <text:p text:style-name="common-al">Ing. J.J.H.A. van Nistelrooy, MSc</text:p>
            <text:p text:style-name="common-al">Senior Adviseur Wabo, afdeling Ruimtelijk Domein</text:p>
            <text:p text:style-name="common-al">
            <text:span text:style-name="nadrukvet"/>
          </text:p>
            <text:p text:style-name="common-al">
            <text:span text:style-name="nadrukvet">Uitvoerbaarheid van dit</text:span>
            <text:span text:style-name="nadrukvet"> besluit</text:span>
          </text:p>
            <text:p text:style-name="common-al">Dit besluit krijgt rechtskracht vanaf het moment dat het aan de aanvrager bekend is gemaakt door toezending. Het besluit is echter nog niet onherroepelijk omdat er nog bezwaar kan worden aangetekend door belanghebbenden.</text:p>
            <text:p text:style-name="tussenkopcur">Bezwaarclausule</text:p>
            <text:p text:style-name="common-al">Belanghebbenden kunnen bezwaar indienen binnen zes weken na de dag van bekendmak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Nieuwegein, ter attentie van de commissie bezwaarschriften, Postbus 1, 3430 AA Nieuwegein.</text:p>
            <text:p text:style-name="tussenkopcur">Voorlopige voorziening</text:p>
            <text:p text:style-name="common-al">Indiening van een bezwaarschrift betekent niet dat de inwerkingtreding van dit besluit wordt uitgesteld. Na indiening van een bezwaarschrift bestaat echter de mogelijkheid een voorlopige voorziening aan te vragen bij de Voorzieningenrechter van de rechtbank in Midden-Nederland, Postbus 16005, 3500 DA Utrecht. U kunt een beroep- of verzoekschrift ook digitaal indienen bij de genoemde rechtbank via http://loket.rechtspraak.nl/bestuursrecht. Daarvoor moet u wel beschikken over een elektronische handtekening (DigiD). Kijk op de genoemde site voor de precieze voorwaarden. Als een voorlopige voorziening wordt toegekend, wordt de inwerkingtreding van dit besluit tijdelijk uitgesteld.</text:p>
            <text:p text:style-name="tussenkopcur">Kosten</text:p>
            <text:p text:style-name="last-al">Aan het instellen van bezwaar zijn geen kosten verbonden. Aan het instellen van een verzoek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25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instandhoudingstermijn omgevingsvergunningen tijdelijke huisvesting t.b.v. tramremise, zaaknummers 368938 &amp; 618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36</meta:user-defined>
    <meta:user-defined meta:name="OVERHEIDop.GmbID/DC.identifier">gmb-2017-23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Remiseweg</meta:user-defined>
    <meta:user-defined meta:name="OVERHEID.PostcodeHuisnummer/OVERHEIDop.postcodeHuisnummer">3438LA 7</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98 451712</meta:user-defined>
    <meta:user-defined meta:name="OVERHEID.EPSG28992/DC.spatial">135383 451678</meta:user-defined>
    <meta:user-defined meta:name="OVERHEIDop.versieInformatie"/>
  </office:meta>
</office:document-meta>
</file>