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De raad van de gemeente Schiermonnikoog;</text:p>
            <text:p text:style-name="al">gezien het voorstel van het college van burgemeester en wethouders van 24 oktober 2017;</text:p>
            <text:p text:style-name="al">gelet op artikel 219 van de Gemeentewet en artikel 15.33 van de Wet Milieubeheer;</text:p>
            <text:p text:style-name="al">B E S L U I T:</text:p>
            <text:p text:style-name="al">vast te stellen de:</text:p>
            <text:p text:style-name="al">Verordening op de heffing en de invordering van afvalstoffen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text:p>
            <text:p text:style-name="al">1. hetgeen in artikel 16 Wet waardering onroerende zaken als één onroerende zaak wordt aangemerkt;</text:p>
            <text:p text:style-name="al">2. een roerende zaak:</text:p>
            <text:p text:style-name="al">3. een gedeelte van een roerende zaak dat blijkens zijn indeling is bestemd om als afzonderlijk geheel te worden gebruikt;</text:p>
            <text:p text:style-name="al">4. een samenstel van twee of meer roerende zaken of in onderdeel 3 bedoelde gedeelten  daarvan die bij dezelfde belastingplichtige in gebruik zijn en die, naar de omstandigheden beoordeeld, bij elkaar behoren.</text:p>
            <text:p text:style-name="al">b. belastingjaar: een kalenderjaar.</text:p>
            <text:p text:style-name="al">c. BAG-verblijfsobject: de kleinste binnen één of meerdere panden gelegen en voor woon-, en/of recreatieve doeleinden geschikte eenheid van gebruik die ontsloten wordt via een eigen toegang vanaf de openbare weg, een erf of een gedeelde verkeersruimte en die onderwerp kan zijn van goedenrechtelijke rechtshandelingen.</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afvalstoffenheffing" wordt een directe belasting geheven als bedoeld in artikel 15.33 van de Wet Milieubeheer (Stb.1994,80);</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gene die in de gemeente gebruik maakt van een perceel ten aanzien waarvan ingevolge de artikelen 10.21 en 10.22 van de Wet milieubeheer een verplichting tot het inzamelen van huishoudelijke afvalstoffen geldt.</text:p>
            <text:p text:style-name="al">2. Voor de toepassing van het eerste lid wordt als gebruiker aangemerkt:</text:p>
            <text:p text:style-name="al">a. degene die naar de omstandigheden beoordeeld al dan niet krachtens eigendom, bezit, beperkt recht of persoonlijk recht gebruik maakt van het perceel;</text:p>
            <text:p text:style-name="al">b. ingeval een gedeelte van een perceel ten gebruike is afgestaan: degene die dat gedeelte ten gebruike heeft afgestaan.</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De belasting bedraagt per perceel per belastingjaar:</text:p>
            <text:p text:style-name="al">a. indien dat perceel op 1 januari van het belastingjaar of, indien de belastingplicht aanvangt in de loop van het belastingjaar bij aanvang van de belastingplicht, wordt gebruikt door twee of meer personen € 353,88</text:p>
            <text:p text:style-name="al">b. indien dat perceel op 1 januari van het belastingjaar of, indien de belastingplicht aanvangt in de loop van het belastingjaar bij aanvang van de belastingplicht, wordt gebruikt door een alleenwonende en gedurende het belastingjaar niet aan derden wordt verhuurd € 271,56</text:p>
            <text:p text:style-name="al">c.   indien in de onder de leden a. en b. genoemde percelen meerdere BAG-verblijfsobjecten aanwezig zijn, wordt voor iedere tweede of elk volgende BAG-verblijfsobject  in dat perceel aanwezig, de belasting  genoemd in de leden a en b verhoogd. De verhoging bedraagt per tweede en elk volgende aanwezige verblijfsobject € 353,88 </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In afwijking van artikel 9, eerste lid, van de Invorderingswet 1990 moeten de aanslagen worden betaald in drie gelijke termijnbedragen waarvan de eerste vervalt op de laatste dag van de maand volgend op de maand die in de dagtekening van het aanslagbiljet is vermeld, de tweede twee maanden later en de derde en laatste weer twee maanden later.</text:p>
            <text:p text:style-name="al">2. 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p text:style-name="al">3. In afwijking van het eerste lid, is de belastingschuld direct invorderbaar, indien de belastingschuldige niet binnen de gestelde termijnen betaalt.</text:p>
            <text:p text:style-name="al">4. In afwijking van het tweede lid, is de belastingschuld direct invorderbaar, indien de verschuldigde bedragen niet kunnen worden afgeschreven.</text:p>
            <text:p text:style-name="al">5. Met betrekking tot een ingevolge artikel 2, tweede lid, onderdeel c, van de Invorderingswet 1990, met een belastingaanslag gelijkgestelde beschikking inzake een bestuurlijke boete zijn de leden 1, 2, 3 en 4 van overeenkomstige toepassing, voor zover deze gelijktijdig wordt opgelegd met de vaststelling van de aanslag.</text:p>
            <text:p text:style-name="al">6.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afvalstoffenheffing wordt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0" text:style-name="artikel">
            <text:p text:style-name="artikel_kop_titel"><text:span text:style-name="artikel_kop_label">ARTIKEL</text:span> <text:span text:style-name="artikel_kop_nr">10</text:span> Inwerkingtreding, datum ingang heffing en citeertitel.</text:p>
            <text:p text:style-name="al">1. De "Verordening op de heffing en de invordering van afvalstoffenheffing 2017" van 8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4. Deze verordening kan worden aangehaald als "Verordening afvalstoffenheffing 2018.</text:p>
          </text:section>
        </text:section>
        <text:section text:name="regeling-sluiting_id1-3-2-3" text:style-name="regeling-sluiting">
          <text:section text:name="ondertekening_id1-3-2-3-1">
            <text:p><text:span text:style-name="functie">Aldus vastgesteld in de openbare raadsvergadering van 7 november 2017.</text:span></text:p>
            <text:p><text:span text:style-name="functie">voorzitter</text:span></text:p>
            <text:p><text:span text:style-name="functie"> I. van Gent</text:span></text:p>
            <text:p><text:span text:style-name="functie">griffier</text:span></text:p>
            <text:p><text:span text:style-name="functie">M. van der 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253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3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3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534</meta:user-defined>
    <meta:user-defined meta:name="OVERHEIDop.GmbID/DC.identifier">gmb-2017-232534</meta:user-defined>
    <meta:user-defined meta:name="OVERHEID.TaxonomieBeleidsagenda/OVERHEID.category">Financiën | Organisatie en beleid</meta:user-defined>
    <meta:user-defined meta:name="OVERHEID.Gemeente/DC.spatial">Schiermonnikoog</meta:user-defined>
    <meta:user-defined meta:name="DC.source">artikel 219 van de Gemeentewet;1.0:c:BWBR0005416&amp;artikel=219&amp;g=2017-07-01</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7-12-29</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06179_1</meta:user-defined>
    <meta:user-defined meta:name="OVERHEIDop.versieInformatie"/>
  </office:meta>
</office:document-meta>
</file>