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eda houdende regels omtrent kwijtschelding gemeentelijke belastingen Regeling kwijtschelding gemeentelijke belastingen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Regeling kwijtschelding gemeentelijke belastingen Breda 2018 heeft vastgesteld.</text:p>
            <text:p text:style-name="al"/>
            <text:p text:style-name="al">
            <text:span text:style-name="nadrukvet">Inwerkingtreding</text:span>
          </text:p>
            <text:p text:style-name="al">De regeling wordt van kracht met ingang van de eerste dag na die van deze bekendmaking.</text:p>
            <text:p text:style-name="al"/>
            <text:p text:style-name="al">
            <text:span text:style-name="nadrukvet">Rechtsmiddelen</text:span>
          </text:p>
            <text:p text:style-name="al">Tegen het besluit tot vaststelling van de regeling is geen bezwaar of beroep mogelijk.</text:p>
            <text:p text:style-name="al"/>
            <text:p text:style-name="al">
            <text:span text:style-name="nadrukvet">Tekst regeling</text:span>
          </text:p>
            <text:p text:style-name="al"/>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Breda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 1. </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2-3">
                <text:number> 2. </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 1. </text:number>
                <text:p text:style-name="al">De ‘Regeling kwijtschelding gemeentelijke belastingen Breda 2017’ vastgesteld bij raadsbesluit van 22 december 2016,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3">
                <text:number> 2. </text:number>
                <text:p text:style-name="al">Dit besluit treedt in werking met ingang van de eerste dag na die van bekendmaking. </text:p>
              </text:list-item>
              <text:list-item text:style-override="id1-3-2-2-5-4">
                <text:number> 3. </text:number>
                <text:p text:style-name="al">De datum van toepassing van deze regeling is 1 januari 2018.</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span text:style-name="nadrukcur">“Regeling kwijtschelding gemeentelijke belastingen Breda 2018”</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1 december 2017,</text:p>
            <text:p text:style-name="al"/>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3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eda houdende regels omtrent kwijtschelding gemeentelijke belastingen Regeling kwijtschelding gemeentelijke belastingen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33</meta:user-defined>
    <meta:user-defined meta:name="OVERHEIDop.GmbID/DC.identifier">gmb-2017-232533</meta:user-defined>
    <meta:user-defined meta:name="OVERHEID.TaxonomieBeleidsagenda/OVERHEID.category">Financiën | Organisatie en beleid</meta:user-defined>
    <meta:user-defined meta:name="OVERHEID.Gemeente/DC.spatial">Breda</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2017-1141</meta:user-defined>
    <meta:user-defined meta:name="DCTERMS.alternative">Regeling kwijtschelding gemeentelijke belastingen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6178_1</meta:user-defined>
    <meta:user-defined meta:name="OVERHEIDop.versieInformatie"/>
  </office:meta>
</office:document-meta>
</file>