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style:style style:family="table-column" style:parent-style-name="colspec" style:name="id1-3-2-4-62-1-7">
      <style:table-column-properties/>
    </style:style>
    <style:style style:family="table-column" style:parent-style-name="colspec" style:name="id1-3-2-4-62-1-8">
      <style:table-column-properties/>
    </style:style>
    <style:style style:family="table-column" style:parent-style-name="colspec" style:name="id1-3-2-4-62-1-9">
      <style:table-column-properties/>
    </style:style>
    <style:style style:family="table-column" style:parent-style-name="colspec" style:name="id1-3-2-4-62-1-10">
      <style:table-column-properties/>
    </style:style>
    <style:style style:family="table-column" style:parent-style-name="colspec" style:name="id1-3-2-4-62-1-11">
      <style:table-column-properties/>
    </style:style>
    <style:style style:family="table-column" style:parent-style-name="colspec" style:name="id1-3-2-4-62-1-12">
      <style:table-column-properties/>
    </style:style>
    <style:style style:family="table-column" style:parent-style-name="colspec" style:name="id1-3-2-4-62-1-13">
      <style:table-column-properties/>
    </style:style>
    <style:style style:family="table-column" style:parent-style-name="colspec" style:name="id1-3-2-4-62-1-14">
      <style:table-column-properties/>
    </style:style>
    <style:style style:family="table-column" style:parent-style-name="colspec" style:name="id1-3-2-4-62-1-15">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0-1-5">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text:list-style style:name="id1-3-2-4-82-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6-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6-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6-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1-6-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1-6-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1-6-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1-6-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1-6-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1-6-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6-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6-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6-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8-1-5">
      <style:table-column-properties/>
    </style:style>
    <text:list-style style:name="id1-3-2-4-88-1-6-2-2-1">
      <text:list-level-style-bullet text:bullet-char="-" text:level="1">
        <style:list-level-properties text:min-label-width="10mm"/>
      </text:list-level-style-bullet>
    </text:list-style>
    <text:list-style style:name="id1-3-2-4-88-1-6-2-2-1-1">
      <text:list-level-style-bullet text:bullet-char="-" text:level="1">
        <style:list-level-properties text:min-label-width="10mm"/>
      </text:list-level-style-bullet>
    </text:list-style>
    <text:list-style style:name="id1-3-2-4-88-1-6-3-2-1">
      <text:list-level-style-bullet text:bullet-char="●" text:level="1">
        <style:list-level-properties text:min-label-width="10mm"/>
      </text:list-level-style-bullet>
    </text:list-style>
    <text:list-style style:name="id1-3-2-4-88-1-6-3-2-1-1">
      <text:list-level-style-bullet text:bullet-char="●" text:level="1">
        <style:list-level-properties text:min-label-width="10mm"/>
      </text:list-level-style-bullet>
    </text:list-style>
    <text:list-style style:name="id1-3-2-4-88-1-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6-4-2-1">
      <text:list-level-style-bullet text:bullet-char="●" text:level="1">
        <style:list-level-properties text:min-label-width="10mm"/>
      </text:list-level-style-bullet>
    </text:list-style>
    <text:list-style style:name="id1-3-2-4-88-1-6-4-2-1-1">
      <text:list-level-style-bullet text:bullet-char="●" text:level="1">
        <style:list-level-properties text:min-label-width="10mm"/>
      </text:list-level-style-bullet>
    </text:list-style>
    <text:list-style style:name="id1-3-2-4-88-1-6-5-2-1">
      <text:list-level-style-bullet text:bullet-char="●" text:level="1">
        <style:list-level-properties text:min-label-width="10mm"/>
      </text:list-level-style-bullet>
    </text:list-style>
    <text:list-style style:name="id1-3-2-4-88-1-6-5-2-1-1">
      <text:list-level-style-bullet text:bullet-char="●" text:level="1">
        <style:list-level-properties text:min-label-width="10mm"/>
      </text:list-level-style-bullet>
    </text:list-style>
    <text:list-style style:name="id1-3-2-4-88-1-6-6-2-1">
      <text:list-level-style-bullet text:bullet-char="●" text:level="1">
        <style:list-level-properties text:min-label-width="10mm"/>
      </text:list-level-style-bullet>
    </text:list-style>
    <text:list-style style:name="id1-3-2-4-88-1-6-6-2-1-1">
      <text:list-level-style-bullet text:bullet-char="●" text:level="1">
        <style:list-level-properties text:min-label-width="10mm"/>
      </text:list-level-style-bullet>
    </text:list-style>
    <text:list-style style:name="id1-3-2-4-88-1-6-9-2-1">
      <text:list-level-style-bullet text:bullet-char="-" text:level="1">
        <style:list-level-properties text:min-label-width="10mm"/>
      </text:list-level-style-bullet>
    </text:list-style>
    <text:list-style style:name="id1-3-2-4-88-1-6-9-2-1-1">
      <text:list-level-style-bullet text:bullet-char="-" text:level="1">
        <style:list-level-properties text:min-label-width="10mm"/>
      </text:list-level-style-bullet>
    </text:list-style>
    <text:list-style style:name="id1-3-2-4-88-1-6-10-2-1">
      <text:list-level-style-bullet text:bullet-char="●" text:level="1">
        <style:list-level-properties text:min-label-width="10mm"/>
      </text:list-level-style-bullet>
    </text:list-style>
    <text:list-style style:name="id1-3-2-4-88-1-6-10-2-1-1">
      <text:list-level-style-bullet text:bullet-char="●" text:level="1">
        <style:list-level-properties text:min-label-width="10mm"/>
      </text:list-level-style-bullet>
    </text:list-style>
    <text:list-style style:name="id1-3-2-4-88-1-6-10-2-1-2">
      <text:list-level-style-bullet text:bullet-char="●" text:level="1">
        <style:list-level-properties text:min-label-width="10mm"/>
      </text:list-level-style-bullet>
    </text:list-style>
    <text:list-style style:name="id1-3-2-4-88-1-6-11-2-1">
      <text:list-level-style-bullet text:bullet-char="●" text:level="1">
        <style:list-level-properties text:min-label-width="10mm"/>
      </text:list-level-style-bullet>
    </text:list-style>
    <text:list-style style:name="id1-3-2-4-88-1-6-11-2-1-1">
      <text:list-level-style-bullet text:bullet-char="●" text:level="1">
        <style:list-level-properties text:min-label-width="10mm"/>
      </text:list-level-style-bullet>
    </text:list-style>
    <text:list-style style:name="id1-3-2-4-88-1-6-12-2-1">
      <text:list-level-style-bullet text:bullet-char="●" text:level="1">
        <style:list-level-properties text:min-label-width="10mm"/>
      </text:list-level-style-bullet>
    </text:list-style>
    <text:list-style style:name="id1-3-2-4-88-1-6-12-2-1-1">
      <text:list-level-style-bullet text:bullet-char="●" text:level="1">
        <style:list-level-properties text:min-label-width="10mm"/>
      </text:list-level-style-bullet>
    </text:list-style>
    <text:list-style style:name="id1-3-2-4-88-1-6-13-2-1">
      <text:list-level-style-bullet text:bullet-char="●" text:level="1">
        <style:list-level-properties text:min-label-width="10mm"/>
      </text:list-level-style-bullet>
    </text:list-style>
    <text:list-style style:name="id1-3-2-4-88-1-6-13-2-1-1">
      <text:list-level-style-bullet text:bullet-char="●" text:level="1">
        <style:list-level-properties text:min-label-width="10mm"/>
      </text:list-level-style-bullet>
    </text:list-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6-1-5">
      <style:table-column-properties/>
    </style:style>
    <text:list-style style:name="id1-3-2-4-96-1-6-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6-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6-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0-1-5">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4-1-5">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08-1-5">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style:style style:family="table-column" style:parent-style-name="colspec" style:name="id1-3-2-4-112-1-5">
      <style:table-column-properties/>
    </style:style>
    <style:style style:family="table-column" style:parent-style-name="colspec" style:name="id1-3-2-4-112-1-6">
      <style:table-column-properties/>
    </style:style>
    <style:style style:family="table-column" style:parent-style-name="colspec" style:name="id1-3-2-4-112-1-7">
      <style:table-column-properties/>
    </style:style>
    <style:style style:family="table-column" style:parent-style-name="colspec" style:name="id1-3-2-4-112-1-8">
      <style:table-column-properties/>
    </style:style>
    <text:list-style style:name="id1-3-2-4-112-1-9-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9-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9-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1-9-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1-9-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9-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9-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1-9-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1-9-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9-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9-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1-9-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1-9-2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1-9-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16-1-5">
      <style:table-column-properties/>
    </style:style>
    <text:list-style style:name="id1-3-2-4-116-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6-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6-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26-1-5">
      <style:table-column-properties/>
    </style:style>
    <style:style style:family="table-column" style:parent-style-name="colspec" style:name="id1-3-2-4-126-1-6">
      <style:table-column-properties/>
    </style:style>
    <style:style style:family="table-column" style:parent-style-name="colspec" style:name="id1-3-2-4-126-1-7">
      <style:table-column-properties/>
    </style:style>
    <style:style style:family="table-column" style:parent-style-name="colspec" style:name="id1-3-2-4-126-1-8">
      <style:table-column-properties/>
    </style:style>
    <style:style style:family="table-column" style:parent-style-name="colspec" style:name="id1-3-2-4-126-1-9">
      <style:table-column-properties/>
    </style:style>
    <style:style style:family="table-column" style:parent-style-name="colspec" style:name="id1-3-2-4-126-1-10">
      <style:table-column-properties/>
    </style:style>
    <text:list-style style:name="id1-3-2-4-126-1-11-2-2-2">
      <text:list-level-style-bullet text:bullet-char="-" text:level="1">
        <style:list-level-properties text:min-label-width="10mm"/>
      </text:list-level-style-bullet>
    </text:list-style>
    <text:list-style style:name="id1-3-2-4-126-1-11-2-2-2-1">
      <text:list-level-style-bullet text:bullet-char="-" text:level="1">
        <style:list-level-properties text:min-label-width="10mm"/>
      </text:list-level-style-bullet>
    </text:list-style>
    <text:list-style style:name="id1-3-2-4-126-1-11-2-2-2-2">
      <text:list-level-style-bullet text:bullet-char="-" text:level="1">
        <style:list-level-properties text:min-label-width="10mm"/>
      </text:list-level-style-bullet>
    </text:list-style>
    <text:list-style style:name="id1-3-2-4-126-1-11-2-2-2-3">
      <text:list-level-style-bullet text:bullet-char="-" text:level="1">
        <style:list-level-properties text:min-label-width="10mm"/>
      </text:list-level-style-bullet>
    </text:list-style>
    <text:list-style style:name="id1-3-2-4-126-1-11-2-2-2-4">
      <text:list-level-style-bullet text:bullet-char="-" text:level="1">
        <style:list-level-properties text:min-label-width="10mm"/>
      </text:list-level-style-bullet>
    </text:list-style>
    <text:list-style style:name="id1-3-2-4-126-1-1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11-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11-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1-11-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1-1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11-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11-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1-11-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1-1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11-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11-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1-11-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0-1-5">
      <style:table-column-properties/>
    </style:style>
    <style:style style:family="table-column" style:parent-style-name="colspec" style:name="id1-3-2-4-130-1-6">
      <style:table-column-properties/>
    </style:style>
    <style:style style:family="table-column" style:parent-style-name="colspec" style:name="id1-3-2-4-130-1-7">
      <style:table-column-properties/>
    </style:style>
    <style:style style:family="table-column" style:parent-style-name="colspec" style:name="id1-3-2-4-130-1-8">
      <style:table-column-properties/>
    </style:style>
    <style:style style:family="table-column" style:parent-style-name="colspec" style:name="id1-3-2-4-130-1-9">
      <style:table-column-properties/>
    </style:style>
    <text:list-style style:name="id1-3-2-4-130-1-10-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10-9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10-9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1-10-9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1-10-10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10-10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10-1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1-10-1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2-1-5">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text:list-style style:name="id1-3-2-4-13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0-1-4">
      <style:table-column-properties/>
    </style:style>
    <style:style style:family="table-column" style:parent-style-name="colspec" style:name="id1-3-2-4-140-1-5">
      <style:table-column-properties/>
    </style:style>
    <text:list-style style:name="id1-3-2-4-140-1-6-8-2-2">
      <text:list-level-style-bullet text:bullet-char="-" text:level="1">
        <style:list-level-properties text:min-label-width="10mm"/>
      </text:list-level-style-bullet>
    </text:list-style>
    <text:list-style style:name="id1-3-2-4-140-1-6-8-2-2-1">
      <text:list-level-style-bullet text:bullet-char="-" text:level="1">
        <style:list-level-properties text:min-label-width="10mm"/>
      </text:list-level-style-bullet>
    </text:list-style>
    <text:list-style style:name="id1-3-2-4-140-1-6-9-2-1">
      <text:list-level-style-bullet text:bullet-char="-" text:level="1">
        <style:list-level-properties text:min-label-width="10mm"/>
      </text:list-level-style-bullet>
    </text:list-style>
    <text:list-style style:name="id1-3-2-4-140-1-6-9-2-1-1">
      <text:list-level-style-bullet text:bullet-char="-" text:level="1">
        <style:list-level-properties text:min-label-width="10mm"/>
      </text:list-level-style-bullet>
    </text:list-style>
    <text:list-style style:name="id1-3-2-4-140-1-6-22-2-1">
      <text:list-level-style-bullet text:bullet-char="-" text:level="1">
        <style:list-level-properties text:min-label-width="10mm"/>
      </text:list-level-style-bullet>
    </text:list-style>
    <text:list-style style:name="id1-3-2-4-140-1-6-22-2-1-1">
      <text:list-level-style-bullet text:bullet-char="-" text:level="1">
        <style:list-level-properties text:min-label-width="10mm"/>
      </text:list-level-style-bullet>
    </text:list-style>
    <text:list-style style:name="id1-3-2-4-140-1-6-23-2-1">
      <text:list-level-style-bullet text:bullet-char="-" text:level="1">
        <style:list-level-properties text:min-label-width="10mm"/>
      </text:list-level-style-bullet>
    </text:list-style>
    <text:list-style style:name="id1-3-2-4-140-1-6-23-2-1-1">
      <text:list-level-style-bullet text:bullet-char="-" text:level="1">
        <style:list-level-properties text:min-label-width="10mm"/>
      </text:list-level-style-bullet>
    </text:list-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4-1-4">
      <style:table-column-properties/>
    </style:style>
    <style:style style:family="table-column" style:parent-style-name="colspec" style:name="id1-3-2-4-144-1-5">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style:style style:family="table-column" style:parent-style-name="colspec" style:name="id1-3-2-4-148-1-5">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style:style style:family="table-column" style:parent-style-name="colspec" style:name="id1-3-2-4-152-1-5">
      <style:table-column-properties/>
    </style:style>
    <text:list-style style:name="id1-3-2-4-152-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1-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1-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6-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6-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1-6-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1-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6-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6-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1-6-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56-1-4">
      <style:table-column-properties/>
    </style:style>
    <style:style style:family="table-column" style:parent-style-name="colspec" style:name="id1-3-2-4-156-1-5">
      <style:table-column-properties/>
    </style:style>
    <style:style style:family="table-column" style:parent-style-name="colspec" style:name="id1-3-2-4-156-1-6">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2-1-4">
      <style:table-column-properties/>
    </style:style>
    <style:style style:family="table-column" style:parent-style-name="colspec" style:name="id1-3-2-4-162-1-5">
      <style:table-column-properties/>
    </style:style>
    <style:style style:family="table-column" style:parent-style-name="colspec" style:name="id1-3-2-4-162-1-6">
      <style:table-column-properties/>
    </style:style>
    <style:style style:family="table-column" style:parent-style-name="colspec" style:name="id1-3-2-4-162-1-7">
      <style:table-column-properties/>
    </style:style>
    <style:style style:family="table-column" style:parent-style-name="colspec" style:name="id1-3-2-4-162-1-8">
      <style:table-column-properties/>
    </style:style>
    <style:style style:family="table-column" style:parent-style-name="colspec" style:name="id1-3-2-4-162-1-9">
      <style:table-column-properties/>
    </style:style>
    <style:style style:family="table-column" style:parent-style-name="colspec" style:name="id1-3-2-4-162-1-10">
      <style:table-column-properties/>
    </style:style>
    <style:style style:family="table-column" style:parent-style-name="colspec" style:name="id1-3-2-4-162-1-11">
      <style:table-column-properties/>
    </style:style>
    <style:style style:family="table-column" style:parent-style-name="colspec" style:name="id1-3-2-4-162-1-12">
      <style:table-column-properties/>
    </style:style>
    <style:style style:family="table-column" style:parent-style-name="colspec" style:name="id1-3-2-4-162-1-13">
      <style:table-column-properties/>
    </style:style>
    <style:style style:family="table-column" style:parent-style-name="colspec" style:name="id1-3-2-4-162-1-14">
      <style:table-column-properties/>
    </style:style>
    <style:style style:family="table-column" style:parent-style-name="colspec" style:name="id1-3-2-4-162-1-15">
      <style:table-column-properties/>
    </style:style>
    <style:style style:family="table-column" style:parent-style-name="colspec" style:name="id1-3-2-4-162-1-16">
      <style:table-column-properties/>
    </style:style>
    <style:style style:family="table-column" style:parent-style-name="colspec" style:name="id1-3-2-4-162-1-17">
      <style:table-column-properties/>
    </style:style>
    <style:style style:family="table-column" style:parent-style-name="colspec" style:name="id1-3-2-4-162-1-18">
      <style:table-column-properties/>
    </style:style>
    <style:style style:family="table-column" style:parent-style-name="colspec" style:name="id1-3-2-4-162-1-19">
      <style:table-column-properties/>
    </style:style>
    <style:style style:family="table-column" style:parent-style-name="colspec" style:name="id1-3-2-4-162-1-20">
      <style:table-column-properties/>
    </style:style>
    <style:style style:family="table-column" style:parent-style-name="colspec" style:name="id1-3-2-4-162-1-21">
      <style:table-column-properties/>
    </style:style>
    <style:style style:family="table-column" style:parent-style-name="colspec" style:name="id1-3-2-4-162-1-22">
      <style:table-column-properties/>
    </style:style>
    <style:style style:family="table-column" style:parent-style-name="colspec" style:name="id1-3-2-4-162-1-23">
      <style:table-column-properties/>
    </style:style>
    <style:style style:family="table-column" style:parent-style-name="colspec" style:name="id1-3-2-4-162-1-24">
      <style:table-column-properties/>
    </style:style>
    <style:style style:family="table-column" style:parent-style-name="colspec" style:name="id1-3-2-4-162-1-25">
      <style:table-column-properties/>
    </style:style>
    <style:style style:family="table-column" style:parent-style-name="colspec" style:name="id1-3-2-4-162-1-26">
      <style:table-column-properties/>
    </style:style>
    <style:style style:family="table-column" style:parent-style-name="colspec" style:name="id1-3-2-4-162-1-27">
      <style:table-column-properties/>
    </style:style>
    <style:style style:family="table-column" style:parent-style-name="colspec" style:name="id1-3-2-4-162-1-28">
      <style:table-column-properties/>
    </style:style>
    <style:style style:family="table-column" style:parent-style-name="colspec" style:name="id1-3-2-4-162-1-29">
      <style:table-column-properties/>
    </style:style>
    <style:style style:family="table-column" style:parent-style-name="colspec" style:name="id1-3-2-4-162-1-30">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style:style style:family="table-column" style:parent-style-name="colspec" style:name="id1-3-2-4-168-1-4">
      <style:table-column-properties/>
    </style:style>
    <style:style style:family="table-column" style:parent-style-name="colspec" style:name="id1-3-2-4-168-1-5">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2-1-4">
      <style:table-column-properties/>
    </style:style>
    <style:style style:family="table-column" style:parent-style-name="colspec" style:name="id1-3-2-4-172-1-5">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style:style style:family="table-column" style:parent-style-name="colspec" style:name="id1-3-2-4-176-1-4">
      <style:table-column-properties/>
    </style:style>
    <style:style style:family="table-column" style:parent-style-name="colspec" style:name="id1-3-2-4-176-1-5">
      <style:table-column-properties/>
    </style:style>
    <style:style style:family="table-column" style:parent-style-name="colspec" style:name="id1-3-2-4-176-1-6">
      <style:table-column-properties/>
    </style:style>
    <text:list-style style:name="id1-3-2-4-176-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1-7-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1-7-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1-7-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80-1-1">
      <style:table-column-properties/>
    </style:style>
    <style:style style:family="table-column" style:parent-style-name="colspec" style:name="id1-3-2-4-180-1-2">
      <style:table-column-properties/>
    </style:style>
    <style:style style:family="table-column" style:parent-style-name="colspec" style:name="id1-3-2-4-180-1-3">
      <style:table-column-properties/>
    </style:style>
    <style:style style:family="table-column" style:parent-style-name="colspec" style:name="id1-3-2-4-180-1-4">
      <style:table-column-properties/>
    </style:style>
    <style:style style:family="table-column" style:parent-style-name="colspec" style:name="id1-3-2-4-180-1-5">
      <style:table-column-properties/>
    </style:style>
    <style:style style:family="table-column" style:parent-style-name="colspec" style:name="id1-3-2-4-180-1-6">
      <style:table-column-properties/>
    </style:style>
    <style:style style:family="table-column" style:parent-style-name="colspec" style:name="id1-3-2-4-180-1-7">
      <style:table-column-properties/>
    </style:style>
    <style:style style:family="table-column" style:parent-style-name="colspec" style:name="id1-3-2-4-180-1-8">
      <style:table-column-properties/>
    </style:style>
    <style:style style:family="table-column" style:parent-style-name="colspec" style:name="id1-3-2-4-180-1-9">
      <style:table-column-properties/>
    </style:style>
    <style:style style:family="table-column" style:parent-style-name="colspec" style:name="id1-3-2-4-180-1-10">
      <style:table-column-properties/>
    </style: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2-1-3">
      <style:table-column-properties/>
    </style:style>
    <style:style style:family="table-column" style:parent-style-name="colspec" style:name="id1-3-2-4-182-1-4">
      <style:table-column-properties/>
    </style:style>
    <style:style style:family="table-column" style:parent-style-name="colspec" style:name="id1-3-2-4-182-1-5">
      <style:table-column-properties/>
    </style:style>
    <style:style style:family="table-column" style:parent-style-name="colspec" style:name="id1-3-2-4-186-1-1">
      <style:table-column-properties/>
    </style:style>
    <style:style style:family="table-column" style:parent-style-name="colspec" style:name="id1-3-2-4-186-1-2">
      <style:table-column-properties/>
    </style:style>
    <style:style style:family="table-column" style:parent-style-name="colspec" style:name="id1-3-2-4-186-1-3">
      <style:table-column-properties/>
    </style:style>
    <style:style style:family="table-column" style:parent-style-name="colspec" style:name="id1-3-2-4-186-1-4">
      <style:table-column-properties/>
    </style:style>
    <style:style style:family="table-column" style:parent-style-name="colspec" style:name="id1-3-2-4-186-1-5">
      <style:table-column-properties/>
    </style:style>
  </office:automatic-styles>
  <office:body>
    <office:text>
      <text:p text:style-name="new_page_staatscourant"/>
      <text:p text:style-name="single-kop-titel">Verordening van de gemeenteraad van de gemeente Breda houdende belastingregels voor diensten van de gemeente Legesverordening Breda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1 december 2017 de Legesverordening Breda 2018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 </text:p>
            <text:p text:style-name="al"/>
            <text:p text:style-name="al">gezien het voorstel van het college van burgemeester en wethouders; </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d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
                <text:span text:style-name="nadrukvet">jaar:</text:span> het tijdvak dat loopt van de n-de dag in een kalenderjaar tot en met de (n-1)e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voor het in behandeling nemen van een aanvraag voor een evenement als bedoeld in artikel 2:12, lid 4, Algemene plaatselijke verordening Breda 2014.</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bij wege van een mondelinge dan wel een gedagtekende schriftelijke kennisgeving, waaronder mede wordt begrepen een stempelafdruk, zegel, nota of ander schriftuur. Het gevorderde bedrag wordt mondeling, dan wel door toezending of uitreiking van de schriftelijke kennisgeving aan de belastingschuldige bekendgemaakt.</text:p>
              </text:list-item>
              <text:list-item text:style-override="id1-3-2-2-6-3">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1 (akten burgerlijke stand); </text:p>
                  </text:list-item>
                  <text:list-item text:style-override="id1-3-2-2-10-3-2-3-2">
                    <text:number>2.</text:number>
                    <text:p text:style-name="al">Hoofdstuk 2 (reisdocumenten); </text:p>
                  </text:list-item>
                  <text:list-item text:style-override="id1-3-2-2-10-3-2-3-3">
                    <text:number>3.</text:number>
                    <text:p text:style-name="al">Hoofdstuk 3 (rijbewijzen); </text:p>
                  </text:list-item>
                  <text:list-item text:style-override="id1-3-2-2-10-3-2-3-4">
                    <text:number>4.</text:number>
                    <text:p text:style-name="al">onderdelen 1.4.5 en 1.4.6 (verstrekkingen uit de basisregistratie personen met behulp van alternatieve media of schriftelijk);</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Nakoming van verplichtingen </text:p>
            <text:p text:style-name="al">De verplichtingen als bedoeld in de artikelen 47, 49 en 50 van de Algemene wet inzake rijksbelastingen en in de artikelen 58 en 60 van de Invorderingswet 1990,dan wel bedoeld of van toepassing verklaard in de algemene maatregel van bestuur krachtens artikel 264a van de Gemeentewet, gelden mede jegens de door het college van burgemeester en wethouders aangewezen ambtenaren van de gemeentelijke belastingen.</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Legesverordening Breda 2017, vastgesteld bij raadsbesluit van 22 december 2016, sindsdien gewijzigd,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werking met ingang van de eerste dag na die van de bekendmaking.</text:p>
              </text:list-item>
              <text:list-item text:style-override="id1-3-2-2-13-4">
                <text:number>3.</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Legesverordening Breda 2018’.</text:span></text:p>
            <text:p text:style-name="al"/>
          </text:section>
        </text:section>
        <text:section text:name="regeling-sluiting_id1-3-2-3" text:style-name="regeling-sluiting">
          <text:section text:name="ondertekening_id1-3-2-3-1">
            <text:p><text:span text:style-name="functie">Aldus vastgesteld in de openbare raadsvergadering van 21 december 2017,</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 Bijlage </text:span> <text:span text:style-name="nr">1</text:span> Tarieventabel leges 2018</text:p>
          <text:p text:style-name="al">
          <text:span text:style-name="nadrukvet">
            <text:span text:style-name="nadrukvet">Tarieventabel, behorende bij de Legesverordening Breda 2018</text:span>
          </text:span>
        </text:p>
          <text:p text:style-name="al"/>
          <text:p text:style-name="al">
          <text:span text:style-name="nadrukvet">
            <text:span text:style-name="nadrukvet">Indeling tarieventabel</text:span>
          </text:span>
        </text:p>
          <text:p text:style-name="al"/>
          <text:p text:style-name="al">
          <text:span text:style-name="nadrukvet">Titel 1 Algemene dienstverlening</text:span>
        </text:p>
          <text:p text:style-name="al">Hoofdstuk 1 Burgerlijke stand </text:p>
          <text:p text:style-name="al">Hoofdstuk 2 Reisdocumenten en Nederlandse identiteitskaart</text:p>
          <text:p text:style-name="al">Hoofdstuk 3 Rijbewijzen</text:p>
          <text:p text:style-name="al">Hoofdstuk 4 Verstrekkingen uit de basisregistratie personen</text:p>
          <text:p text:style-name="al">Hoofdstuk 5 n.v.t.</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Stadsarchief en archeologie</text:p>
          <text:p text:style-name="al">Hoofdstuk 11 n.v.t.</text:p>
          <text:p text:style-name="al">Hoofdstuk 12 Leegstandswet</text:p>
          <text:p text:style-name="al">Hoofdstuk 13 vervallen</text:p>
          <text:p text:style-name="al">Hoofdstuk 14 Markt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text:p>
          <text:p text:style-name="al">Hoofdstuk 2 Initiatiefplan/principeverzoek afwijken bestemmingsplan/vooroverleg/ informatieverstrekking </text:p>
          <text:p text:style-name="al">Hoofdstuk 3 Omgevingsvergunning</text:p>
          <text:p text:style-name="al">Hoofdstuk 4 Vermindering</text:p>
          <text:p text:style-name="al">Hoofdstuk 5 Afwijkende tarieven</text:p>
          <text:p text:style-name="al">Hoofdstuk 6 Intrekking omgevingsvergunning</text:p>
          <text:p text:style-name="al">Hoofdstuk 7 Wijziging omgevingsvergunning als gevolg van wijziging project</text:p>
          <text:p text:style-name="al">Hoofdstuk 8 Wet ruimtelijke ordening / Wet geluidshinder</text:p>
          <text:p text:style-name="al">Hoofdstuk 9 Woningwet</text:p>
          <text:p text:style-name="al">Hoofdstuk 10 Bouwvergunning eerste of tweede fase op grond van oude wetgeving</text:p>
          <text:p text:style-name="al">Hoofdstuk 11 Vervallen</text:p>
          <text:p text:style-name="al"/>
          <text:p text:style-name="al">
          <text:span text:style-name="nadrukvet">Titel 3 Dienstverlening vallend onder Europese dienstenrichtlijn en niet vallend onder titel 2</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Exploitatievergunning</text:p>
          <text:p text:style-name="al">Hoofdstuk 6 vervallen</text:p>
          <text:p text:style-name="al">Hoofdstuk 7 Kabels en leidingen</text:p>
          <text:p text:style-name="al">Hoofdstuk 8 In deze titel niet benoemde vergunning, ontheffing of andere beschikking</text:p>
          <text:p text:style-name="al"/>
          <text:p text:style-name="al">
          <text:span text:style-name="nadrukvet">Titel 1 Algemene dienstverlening</text:span>
        </text:p>
          <text:p text:style-name="al"/>
          <text:p text:style-name="al"/>
          <text:p text:style-name="al">
          <text:span text:style-name="nadrukvet">Hoofdstuk 1 Burgerlijke stand</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tussen 9.00 en 18.00 uur op het Stadh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op andere tijdstippen dan tussen 9.00 en 18.00 uur en op zaterdag, op het Stadh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ot en met vrijdag op andere tijdstippen dan tussen 9.00 en 18.00 uur en op zaterdag, op een andere locatie dan het Stadh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van 10.00 tot 11.00 uur in de Kleine Zaal van het Stadhuis zonder ceremon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ondag op het Stadh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ondag op een locatie anders dan het Stadh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oor het omzetten van een geregistreerd partnerschap in een huwelijk voor zover de omzetting zonder ceremonie plaatsvindt in het Stadskantoor te Breda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de voltrekking van een huwelijk of een geregistreerd partnerschap in een bijzonder huis op grond van artikel 64, Boek 1, van het Burgerlijk Wetboek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voor het in behandeling nemen van een verzoek tot éénmalige aanwijzing van een pand als gemeentehuis voor de duur van de huwelijksvoltrekk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verstrekken van een (vervangend) trouwboekje of een (vervangend) partnerschapsregistratieboekje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reserveren van een huwelijksvoltrekking en de werkzaamheden daartoe worden bij annulering van de huwelijksvoltrekking de volgende leges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bij annulering eerder dan vijf weken voor de huwelijksdat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65</text:p>
                </table:table-cell>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p text:style-name="table_al">bij annulering later dan vijf weken voor de huwelijksdat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30</text:p>
                </table:table-cell>
              </table:table-row>
            </table:table>
            <text:p text:style-name="table_bottom"/>
          </text:section>
          <text:p text:style-name="al">     </text:p>
          <text:p text:style-name="al">
          <text:span text:style-name="nadrukvet">Hoofdstuk 2 Reisdocumenten </text:span>
          <text:span text:style-name="nadrukvet">en Nederlandse identiteitskaart</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gezetenen:</text:p>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Niet ingezetenen:</text:p>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75</text:p>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7,4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75</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7,4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75</text:p>
                </table:table-cell>
              </table:table-row>
              <table:table-row table:style-name="row">
                <table:table-cell table:style-name="cell_frame_all" table:number-rows-spanned="1" table:number-columns-spanned="1">
                  <text:p text:style-name="table_al">1.2.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7,40</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9,50</text:p>
                </table:table-cell>
              </table:table-row>
              <table:table-row table:style-name="row">
                <table:table-cell table:style-name="cell_frame_all" table:number-rows-spanned="1" table:number-columns-spanned="1">
                  <text:p text:style-name="table_al">1.2.2.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7,45</text:p>
                </table:table-cell>
              </table:table-row>
            </table:table>
            <text:p text:style-name="table_bottom"/>
          </text:section>
          <text:p text:style-name="al"> </text:p>
          <text:p text:style-name="al">
          <text:span text:style-name="nadrukvet">Hoofdstuk 3 Rijbewijzen</text:span>
        </text:p>
          <text:p text:style-name="al">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column table:style-name="id1-3-2-4-62-1-8"/>
              <table:table-column table:style-name="id1-3-2-4-62-1-9"/>
              <table:table-column table:style-name="id1-3-2-4-62-1-10"/>
              <table:table-column table:style-name="id1-3-2-4-62-1-11"/>
              <table:table-column table:style-name="id1-3-2-4-62-1-12"/>
              <table:table-column table:style-name="id1-3-2-4-62-1-13"/>
              <table:table-column table:style-name="id1-3-2-4-62-1-14"/>
              <table:table-column table:style-name="id1-3-2-4-62-1-15"/>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onderdeel 1.4.3 ,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75</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4,95</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70,50</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72,45</text:p>
                </table:table-cell>
              </table:table-row>
              <table:table-row table:style-name="row">
                <table:table-cell table:style-name="cell_frame_all" table:number-rows-spanned="1" table:number-columns-spanned="1">
                  <text:p text:style-name="table_al">1.4.2.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2.68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strekken van één of meer gegevens over een persoon, die niet zijn opgenomen in de basisregistratie personen,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ter zake van het op verzoek doornemen van de basisregistratie personen, voor ieder daaraan besteed kwartier, na voorafgaande prijsopgav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tarief bedraagt voor het in behandeling nemen van een aanvraag tot het verstrekken van een bewijs van ingezeten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 tot het afgeven van een uittreksel uit of een verklaring ontleend aan het Register Niet-Ingezete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5</text:p>
                </table:table-cell>
              </table:table-row>
            </table:table>
            <text:p text:style-name="table_bottom"/>
          </text:section>
          <text:p text:style-name="al">  </text:p>
          <text:p text:style-name="al">
          <text:span text:style-name="nadrukvet">Hoofdstuk 5 n.v.t.</text:span>
        </text:p>
          <text:p text:style-name="al">  </text:p>
          <text:p text:style-name="al">
          <text:span text:style-name="nadrukvet">Hoofdstuk 6 Verstrekkingen op grond van Wet bescherming persoonsgegevens</text:span>
        </text:p>
          <text:p text:style-name="al">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dat bestaat uit een afschrift van een, vanwege de aard van de vastlegging, moeilijk toegankelijke registr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Indien voor hetzelfde bericht op grond van de onderdelen 1.6.1 tot en met 1.6.3 meerdere vergoedingen kunnen worden gevraagd wordt slechts de hoogste gevraa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row>
            </table:table>
            <text:p text:style-name="table_bottom"/>
          </text:section>
          <text:p text:style-name="al">  </text:p>
          <text:p text:style-name="al">
          <text:span text:style-name="nadrukvet">Hoofdstuk 7 n.v.t.</text:span>
        </text:p>
          <text:p text:style-name="al">  </text:p>
          <text:p text:style-name="al">
          <text:span text:style-name="nadrukvet">Hoofdstuk 8 n.v.t.</text:span>
        </text:p>
          <text:p text:style-name="al">  </text:p>
          <text:p text:style-name="al">
          <text:span text:style-name="nadrukvet">Hoofdstuk 9 Overige publiekszaken</text:span>
        </text:p>
          <text:p text:style-name="al">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voor het in behandeling nemen van een aanvraag tot het verlenen van een andere termijn voor de begraving of verbranding als bedoeld in artikel 17 van de Wet op de lijkbezorg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0</text:p>
                </table:table-cell>
              </table:table-row>
            </table:table>
            <text:p text:style-name="table_bottom"/>
          </text:section>
          <text:p text:style-name="al">  </text:p>
          <text:p text:style-name="al">
          <text:span text:style-name="nadrukvet">Hoofdstuk 10 Stadsarchief en archeologie</text:span>
        </text:p>
          <text:p text:style-name="al">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tads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op verzoek doen van nasporingen in de gemeentelijke bewaarplaats berustende stukken, na voorafgaande prijsopgav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het eerste daaraan besteed half uur of gedeelte daarvan, ongeacht het result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elk vervolgkwartier of gedeelte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 een afschrift of fotokopie van een in de gemeentelijke archiefbewaarplaats berustend stu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indien vervaardigd per fotokopieerappa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2-1-6-2-2-1">
                    <text:list-item text:style-override="id1-3-2-4-82-1-6-2-2-1-1">
                      <text:number>a.</text:number>
                      <text:p text:style-name="table_al">print A4-formaat of gedeelte daarva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zelfbedi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2-1-6-4-2-1">
                    <text:list-item text:style-override="id1-3-2-4-82-1-6-4-2-1-1">
                      <text:number>b.</text:number>
                      <text:p text:style-name="table_al">print A3-formaat of gedeelte daarva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zelfbedi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2-1-6-6-2-1">
                    <text:list-item text:style-override="id1-3-2-4-82-1-6-6-2-1-1">
                      <text:number>c.</text:number>
                      <text:p text:style-name="table_al">vervall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2-1-6-7-2-1">
                    <text:list-item text:style-override="id1-3-2-4-82-1-6-7-2-1-1">
                      <text:number>d.</text:number>
                      <text:p text:style-name="table_al">lichtdruk A2-formaat of gedeelte daarva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2-1-6-8-2-1">
                    <text:list-item text:style-override="id1-3-2-4-82-1-6-8-2-1-1">
                      <text:number>e.</text:number>
                      <text:p text:style-name="table_al">lichtdruk A1-formaat of gedeelte daarva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2-1-6-9-2-1">
                    <text:list-item text:style-override="id1-3-2-4-82-1-6-9-2-1-1">
                      <text:number>f.</text:number>
                      <text:p text:style-name="table_al">lichtdruk A0-formaat of gedeelte daarva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Indien vervaardigd d.m.v. een readerprin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2-1-6-11-2-1">
                    <text:list-item text:style-override="id1-3-2-4-82-1-6-11-2-1-1">
                      <text:number>a.</text:number>
                      <text:p text:style-name="table_al">readerprint A4-formaa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zelfbedi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2-1-6-13-2-1">
                    <text:list-item text:style-override="id1-3-2-4-82-1-6-13-2-1-1">
                      <text:number>b.</text:number>
                      <text:p text:style-name="table_al">readerprint A3-formaa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zelfbedi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Indien vervaardigd d.m.v. een printer vanuit Vubis of Internet, per bladzijde A4-for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cheolog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de beoordeling, namens het bevoegd gezag, van aangeleverde Programma’s van Eisen inzake archeologisch (voor)onderzoek, overeenkomstig het Protocol opstellen Programma van Eisen, Kwaliteitsnorm voor de Nederlandse Archeologie 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0,00</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de beoordeling, namens het bevoegde gezag, van aangeleverde Plannen van Aanpak inzake archeologisch (voor)ond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10</text:p>
                </table:table-cell>
              </table:table-row>
              <table:table-row table:style-name="row">
                <table:table-cell table:style-name="cell_frame_all" table:number-rows-spanned="1" table:number-columns-spanned="1">
                  <text:p text:style-name="table_al">1.10.3.4</text:p>
                </table:table-cell>
                <table:table-cell table:style-name="cell_frame_all" table:number-rows-spanned="1" table:number-columns-spanned="1">
                  <text:p text:style-name="table_al">de beoordeling, namens het bevoegde gezag, van offertes tot het doen van archeologisch (voor)ond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10</text:p>
                </table:table-cell>
              </table:table-row>
              <table:table-row table:style-name="row">
                <table:table-cell table:style-name="cell_frame_all" table:number-rows-spanned="1" table:number-columns-spanned="1">
                  <text:p text:style-name="table_al">1.10.3.5</text:p>
                </table:table-cell>
                <table:table-cell table:style-name="cell_frame_all" table:number-rows-spanned="1" table:number-columns-spanned="1">
                  <text:p text:style-name="table_al">de beoordeling, namens het bevoegd gezag, van rapportages die voortvloeien uit archeologisch (voor)onderzoek, ex artikelen 39 lid 2, 40 lid 1 en 41 lid 1 Monumenten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6,35</text:p>
                </table:table-cell>
              </table:table-row>
            </table:table>
            <text:p text:style-name="table_bottom"/>
          </text:section>
          <text:p text:style-name="al">  </text:p>
          <text:p text:style-name="al">
          <text:span text:style-name="nadrukvet">Hoofdstuk 11 n.v.t.</text:span>
        </text:p>
          <text:p text:style-name="al">  </text:p>
          <text:p text:style-name="al">
          <text:span text:style-name="nadrukvet">Hoofdstuk 12 Leegstandwet</text:span>
        </text:p>
          <text:p text:style-name="al">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voor een vergunning tijdelijke verhuur ex artikel 15, eerste lid, van de Leegstand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list text:style-name="id1-3-2-4-88-1-6-2-2-1">
                    <text:list-item text:style-override="id1-3-2-4-88-1-6-2-2-1-1">
                      <text:number>-</text:number>
                      <text:p text:style-name="table_al">voor één woning of een woning in een rijen- of appartementencomplex</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5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list text:style-name="id1-3-2-4-88-1-6-3-2-1">
                    <text:list-item text:style-override="id1-3-2-4-88-1-6-3-2-1-1">
                      <text:number>●</text:number>
                      <text:p text:style-name="table_al">voor meerdere woningen in een rijen- of appartementencomplex:</text:p>
                    </text:list-item>
                  </text:list>
                  <text:list text:style-name="id1-3-2-4-88-1-6-3-2-2">
                    <text:list-item text:style-override="id1-3-2-4-88-1-6-3-2-2-1">
                      <text:number>a.</text:number>
                      <text:p text:style-name="table_al">2 tot en met 5 woning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8-1-6-4-2-1">
                    <text:list-item text:style-override="id1-3-2-4-88-1-6-4-2-1-1">
                      <text:number>●</text:number>
                      <text:p text:style-name="table_al">b. 6 tot en met 10 woning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8-1-6-5-2-1">
                    <text:list-item text:style-override="id1-3-2-4-88-1-6-5-2-1-1">
                      <text:number>●</text:number>
                      <text:p text:style-name="table_al">c. 11 tot en met 20 woning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8-1-6-6-2-1">
                    <text:list-item text:style-override="id1-3-2-4-88-1-6-6-2-1-1">
                      <text:number>●</text:number>
                      <text:p text:style-name="table_al">d. meer dan 20 woning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voor verlenging van een vergunning tijdelijke verhuur ex artikel 15, negende lid, van de Leegstand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list text:style-name="id1-3-2-4-88-1-6-9-2-1">
                    <text:list-item text:style-override="id1-3-2-4-88-1-6-9-2-1-1">
                      <text:number>-</text:number>
                      <text:p text:style-name="table_al">voor één woning of een woning in een rijen- of appartementencomplex</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75</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list text:style-name="id1-3-2-4-88-1-6-10-2-1">
                    <text:list-item text:style-override="id1-3-2-4-88-1-6-10-2-1-1">
                      <text:number>●</text:number>
                      <text:p text:style-name="table_al">voor meerdere woningen in een rijen- of appartementencomplex:</text:p>
                    </text:list-item>
                    <text:list-item text:style-override="id1-3-2-4-88-1-6-10-2-1-2">
                      <text:number>●</text:number>
                      <text:p text:style-name="table_al">a. 2 tot en met 5 woning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8-1-6-11-2-1">
                    <text:list-item text:style-override="id1-3-2-4-88-1-6-11-2-1-1">
                      <text:number>●</text:number>
                      <text:p text:style-name="table_al">b. 6 tot en met 10 woning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8-1-6-12-2-1">
                    <text:list-item text:style-override="id1-3-2-4-88-1-6-12-2-1-1">
                      <text:number>●</text:number>
                      <text:p text:style-name="table_al">c. 11 tot en met 20 woning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8-1-6-13-2-1">
                    <text:list-item text:style-override="id1-3-2-4-88-1-6-13-2-1-1">
                      <text:number>●</text:number>
                      <text:p text:style-name="table_al">d. meer dan 20 woning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75</text:p>
                </table:table-cell>
              </table:table-row>
            </table:table>
            <text:p text:style-name="table_bottom"/>
          </text:section>
          <text:p text:style-name="al">  </text:p>
          <text:p text:style-name="al">
          <text:span text:style-name="nadrukvet">Hoofdstuk 13  Vervallen</text:span>
        </text:p>
          <text:p text:style-name="al">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14 Markt- en standplaatsen</text:span>
        </text:p>
          <text:p text:style-name="al">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op grond van de Marktverordening Breda 20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lenen van een vaste-marktplaatsvergunning (artikel 7, tweede l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is voorafgegaan door een meeloopvergunning geldt het tarief opgenomen bij 1.14.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lenen van een meeloopvergunning (artikel 7, derde l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tot het verlenen van een seizoens-marktplaatsvergunning (artikel 7, vierde l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tot het verlenen van een dagplaatsvergunning (artikel 7, vijfde l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tot het verlenen van een standwerkvergunning (artikel 7, vijfde l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14.1.6</text:p>
                </table:table-cell>
                <table:table-cell table:style-name="cell_frame_all" table:number-rows-spanned="1" table:number-columns-spanned="1">
                  <text:p text:style-name="table_al">tot het verlenen van een incidentele vergunning voor niet-commerciële of ideële doeleinden (artikel 7, zesde l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4.1.7</text:p>
                </table:table-cell>
                <table:table-cell table:style-name="cell_frame_all" table:number-rows-spanned="1" table:number-columns-spanned="1">
                  <text:p text:style-name="table_al">tot het wijzigen van een vergunning ingevolge artikel 3 van het Marktreglement Breda 20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tot het verkrijgen van een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voor het innemen van een verkoopstandplaats op particuliere grond of voor het innemen van een standplaats voor het verstrekken van informatie ten behoeve van commerciële doeleinden -waar op geld waardeerbare transacties plaatsvinden- of het aanbieden van goederen en/of diensten, ongeacht dit plaatsvindt op particuliere of openbare gemeentegrond, als bedoeld in artikel 5:18 van de ‘Algemene plaatselijke verordening Breda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6-1-6-13-2-1">
                    <text:list-item text:style-override="id1-3-2-4-96-1-6-13-2-1-1">
                      <text:number>a.</text:number>
                      <text:p text:style-name="table_al">geldig voor ten hoogste 7 dagen of minde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6-1-6-14-2-1">
                    <text:list-item text:style-override="id1-3-2-4-96-1-6-14-2-1-1">
                      <text:number>b.</text:number>
                      <text:p text:style-name="table_al">geldig voor meer dan 7 dagen en ten hoogste 365 dagen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90</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voor het innemen van een standplaats op particuliere grond of voor het innemen van een standplaats voor het verstrekken van informatie ten behoeve van niet-commerciële doeleinden –waar géén op geld waardeerbare transacties plaatsvinden–, ongeacht of dit plaatsvindt op particuliere of openbare gemeentegrond, als bedoeld in artikel 5:18 van de ‘Algemene plaatselijke verordening Breda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hil</text:p>
                </table:table-cell>
              </table:table-row>
            </table:table>
            <text:p text:style-name="table_bottom"/>
          </text:section>
          <text:p text:style-name="al">  </text:p>
          <text:p text:style-name="al">
          <text:span text:style-name="nadrukvet">Hoofdstuk 15 Winkeltijdenwet</text:span>
        </text:p>
          <text:p text:style-name="al">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lenen van een ontheffing als bedoeld in artikel 5, 6 en 7 van de ‘Verordening winkeltijden Breda 2011’ (openstelling op zon- en feestdagen, avond-/zondagwinkel, evenementen, beurzen, shows 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1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wijzigen van een in onderdeel 1.15.1.1 bedoelde ontheff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10</text:p>
                </table:table-cell>
              </table:table-row>
            </table:table>
            <text:p text:style-name="table_bottom"/>
          </text:section>
          <text:p text:style-name="al">  </text:p>
          <text:p text:style-name="al">
          <text:span text:style-name="nadrukvet">Hoofdstuk 16 Kansspelen</text:span>
        </text:p>
          <text:p text:style-name="al">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12 maanden voor één kansspelauto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12 maanden voor twee of meer kansspelautomaten, voor de eerste kansspelautom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langer dan vier jaar of voor onbepaalde tij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doch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voor het vestigen of exploiteren van een speelautomatenhal, als bedoeld in artikel 2 van de ‘Verordening speelautomaten en speelautomatenhallen Bred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55</text:p>
                </table:table-cell>
              </table:table-row>
            </table:table>
            <text:p text:style-name="table_bottom"/>
          </text:section>
          <text:p text:style-name="al">  </text:p>
          <text:p text:style-name="al">
          <text:span text:style-name="nadrukvet">Hoofdstuk 17 Telecommunicatie</text:span>
        </text:p>
          <text:p text:style-name="al">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13 van de ‘Energie-, water- en telecomverordening Breda 20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7,6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de melding betrekking heeft op een tracé van 100 tot en met 1.000 strekkende meter wordt het bedrag vermeld in onderdeel 1.17.1 per strekkende meter vermeerderd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9</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de melding betrekking heeft op een tracé langer dan 1.000 strekkende meter wordt het bedrag vermeld in onderdeel 1.17.1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mede per strekkende meter boven de 1.000 meter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6</text:p>
                </table:table-cell>
              </table:table-row>
            </table:table>
            <text:p text:style-name="table_bottom"/>
          </text:section>
          <text:p text:style-name="al">  </text:p>
          <text:p text:style-name="al">
          <text:span text:style-name="nadrukvet">Hoofdstuk 18 Verkeer en vervoer</text:span>
        </text:p>
          <text:p text:style-name="al"> </text:p>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column table:style-name="id1-3-2-4-112-1-6"/>
              <table:table-column table:style-name="id1-3-2-4-112-1-7"/>
              <table:table-column table:style-name="id1-3-2-4-112-1-8"/>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lenen van een ontheffing als bedoeld in artikel 87 van het Reglement verkeersregels en verkeerstekens 1990 van het bepaalde in artikel 10 van dat Reglement, juncto van het verkeersteken bord nr. 67 (voetpad) voor het centrumgebied van de gemeente Breda, zoals aangeduid bij besluit van de raad van Breda van 27 augustus 198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per dag ontheffing per voertu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1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oor een tijdelijke ontheffing anders dan onder 1.18.1.1 of jaarontheff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8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de ontheffing onder 1.18.1.2 een verlenging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lenen van een tijdelijke- of jaarontheffing als bedoeld in artikel 62 van het Reglement verkeersregels en verkeertekens 19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tot het verlenen van een ontheffing als bedoeld in artikel 22, lid 1 van de Wet Vervoer Gevaarlijke Stof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12-1-9-9-2-1">
                    <text:list-item text:style-override="id1-3-2-4-112-1-9-9-2-1-1">
                      <text:number>a.</text:number>
                      <text:p text:style-name="table_al">indien de ontheffing betrekking heeft op het vervoer naar één adre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12-1-9-10-2-1">
                    <text:list-item text:style-override="id1-3-2-4-112-1-9-10-2-1-1">
                      <text:number>b.</text:number>
                      <text:p text:style-name="table_al">indien de ontheffing betrekking heeft op het vervoer naar twee of meer adressen, voor het eerste adres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voor elk volgend adres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 behandeling nemen van een aanvraag tot het verlenen van toestemming voor het lossen van tanks via bovenlossing en voor het laden en lossen van gevaarlijke stoffen binnen de bebouwde kom, op een voor het publiek toegankelijke plaats als bedoeld in artikel 5, bijlage 2 van het Reglement Vervoer over land van gevaarlijke stof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bedraagt voor het in behandeling nemen van een aanvraag tot het verlenen van een vergunning als bedoeld in artikel 10 van de Wet Explosieven voor civiel 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12-1-9-16-2-1">
                    <text:list-item text:style-override="id1-3-2-4-112-1-9-16-2-1-1">
                      <text:number>a.</text:number>
                      <text:p text:style-name="table_al">indien de vergunning betrekking heeft op het vervoer naar één adre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12-1-9-17-2-1">
                    <text:list-item text:style-override="id1-3-2-4-112-1-9-17-2-1-1">
                      <text:number>b.</text:number>
                      <text:p text:style-name="table_al">indien de vergunning betrekking heeft op het vervoer naar twee of meer adressen, voor het eerste adres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35,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voor elk volgend adres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bedraagt voor het in behandeling nemen van een aanvraag tot het verlenen van een ontheffing als bedoeld in artikel 149 Wegenverkeerswet juncto artikel 87 Reglement verkeersregels en verkeerstekens 1990 bestemd voor extra lange, hoge brede of zware voertuigen die door de bebouwde kom van de gemeente Breda moeten rij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tarief bedraagt voor het in behandeling nemen van een aanvraag tot het verlenen van een ontheffing milieuzonering op basis van artikel 87 juncto artikel 62 van het Reglement Verkeersregels en Verkeerstekens 1990 bestemd voor voertuigen waarvoor een verbod geldt om binnen het gebied van de Gemeente Breda te rijden dat is aangewezen als milieuzo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12-1-9-23-2-1">
                    <text:list-item text:style-override="id1-3-2-4-112-1-9-23-2-1-1">
                      <text:number>a.</text:number>
                      <text:p text:style-name="table_al"> per dagontheffin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12-1-9-24-2-1">
                    <text:list-item text:style-override="id1-3-2-4-112-1-9-24-2-1-1">
                      <text:number>b.</text:number>
                      <text:p text:style-name="table_al"> op basis van de hardheidsclausule, per kentek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12-1-9-25-2-1">
                    <text:list-item text:style-override="id1-3-2-4-112-1-9-25-2-1-1">
                      <text:number>c.</text:number>
                      <text:p text:style-name="table_al"> per tijdelijke ontheffing lange levertij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8.1</text:p>
                </table:table-cell>
                <table:table-cell table:style-name="cell_frame_all" table:number-rows-spanned="1" table:number-columns-spanned="1">
                  <text:p text:style-name="table_al">tot het verlenen van een gehandicaptenparkeer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0</text:p>
                </table:table-cell>
              </table:table-row>
              <table:table-row table:style-name="row">
                <table:table-cell table:style-name="cell_frame_all" table:number-rows-spanned="1" table:number-columns-spanned="1">
                  <text:p text:style-name="table_al">1.18.8.2</text:p>
                </table:table-cell>
                <table:table-cell table:style-name="cell_frame_all" table:number-rows-spanned="1" table:number-columns-spanned="1">
                  <text:p text:style-name="table_al">tot het verstrekken van een duplicaat van een gehandicaptenparkeer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0</text:p>
                </table:table-cell>
              </table:table-row>
              <table:table-row table:style-name="row">
                <table:table-cell table:style-name="cell_frame_all" table:number-rows-spanned="1" table:number-columns-spanned="1">
                  <text:p text:style-name="table_al">1.18.8.3</text:p>
                </table:table-cell>
                <table:table-cell table:style-name="cell_frame_all" table:number-rows-spanned="1" table:number-columns-spanned="1">
                  <text:p text:style-name="table_al">indien voor het in behandeling nemen van een aanvraag op grond van onderdeel 1.18.8.1 medisch advies dient te worden gevraagd, wordt het aldaar genoemde tarief verhoogd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50</text:p>
                </table:table-cell>
              </table:table-row>
              <table:table-row table:style-name="row">
                <table:table-cell table:style-name="cell_frame_all" table:number-rows-spanned="1" table:number-columns-spanned="1">
                  <text:p text:style-name="table_al">1.18.8.4</text:p>
                </table:table-cell>
                <table:table-cell table:style-name="cell_frame_all" table:number-rows-spanned="1" table:number-columns-spanned="1">
                  <text:p text:style-name="table_al">bij het niet op het juiste tijdstip verschijnen voor de medische keuring als bedoeld in onderdeel 1.18.8.3 wordt een bedrag in rekening gebracht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18.8.5</text:p>
                </table:table-cell>
                <table:table-cell table:style-name="cell_frame_all" table:number-rows-spanned="1" table:number-columns-spanned="1">
                  <text:p text:style-name="table_al">Voor de aanleg van een gehandicaptenparkeerplaat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1.18.8.6</text:p>
                </table:table-cell>
                <table:table-cell table:style-name="cell_frame_all" table:number-rows-spanned="1" table:number-columns-spanned="1">
                  <text:p text:style-name="table_al">Voor de verplaatsing van een gehandicaptenparkeerplaats in verband met verhuiz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1.18.8.7</text:p>
                </table:table-cell>
                <table:table-cell table:style-name="cell_frame_all" table:number-rows-spanned="1" table:number-columns-spanned="1">
                  <text:p text:style-name="table_al">Tot wijziging van de bebording gehandicaptenparkeerplaats vanwege wijziging van het kenteken van het voertuig dat daar geparkeerd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Het tarief bedraagt voor het in behandeling nemen van een aanvraag tot het verlenen van een ontheffing als bedoeld in artikel 20, derde lid, van de ‘Parkeerverordening Breda 20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0.1</text:p>
                </table:table-cell>
                <table:table-cell table:style-name="cell_frame_all" table:number-rows-spanned="1" table:number-columns-spanned="1">
                  <text:p text:style-name="table_al">(voor de eerste aanvraag) geldig voor ten hoogste één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1.18.10.2</text:p>
                </table:table-cell>
                <table:table-cell table:style-name="cell_frame_all" table:number-rows-spanned="1" table:number-columns-spanned="1">
                  <text:p text:style-name="table_al">nadat de eerste aanvraag als bedoeld in 1.18.10.1 is verstrekt voor iedere vervolgaanvraag welke geldig is voor ten hoogste één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Het tarief bedraagt voor het in behandeling nemen van een aanvraag ter verkrijging van een verklaring van geen bezwaar op grond van de Luchtvaartwet en de daarbij behorende uitvoeringsbeslu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8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Het tarief bedraagt voor het in behandeling nemen van een verzoek in verband met het aan het openbaar verkeer onttrekken van een weg als bedoelt in artikel 4, 9 en 11 van de Wegen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6,9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Het tarief bedraagt voor het in behandeling nemen van een aanvraag tot het verlenen van een Bredase taxi vergunning (Bt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
            <text:p text:style-name="table_bottom"/>
          </text:section>
          <text:p text:style-name="al">  </text:p>
          <text:p text:style-name="al">
          <text:span text:style-name="nadrukvet">Hoofdstuk 19 Diversen</text:span>
        </text:p>
          <text:p text:style-name="al"> </text:p>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 gedrukte, gecyclostileerde of anderszins gereproduceerde stukken, alsmede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16-1-6-2-2-1">
                    <text:list-item text:style-override="id1-3-2-4-116-1-6-2-2-1-1">
                      <text:number>a.</text:number>
                      <text:p text:style-name="table_al">tot 25 bladzijden formaat-A4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16-1-6-3-2-1">
                    <text:list-item text:style-override="id1-3-2-4-116-1-6-3-2-1-1">
                      <text:number>b.</text:number>
                      <text:p text:style-name="table_al">voor de 25e en elke volgende bladzijde, per bladzijde A4-formaat of gedeelte daarvan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bladzijde een grotere afmeting heeft dan A4-formaat, bedragen de leges voor die bladzijde even zoveel malen het tarief als de oppervlakte een veelvoud is van het formaat A4. Een eventueel resterend gedeelte wordt daarbij als een geheel formaat A4 gerek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 stukken,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verlen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waarmerken van (fotokopieën van) documen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Pachtwet nemen van een aanvraag tot het verkrijgen van verklaringen, bedoeld in artikel 56 f van de Pachtwet, per verkla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 tot het verstrekken van een vervangende afvalp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8.1</text:p>
                </table:table-cell>
                <table:table-cell table:style-name="cell_frame_all" table:number-rows-spanned="1" table:number-columns-spanned="1">
                  <text:p text:style-name="table_al">een opkopersregist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19.8.2</text:p>
                </table:table-cell>
                <table:table-cell table:style-name="cell_frame_all" table:number-rows-spanned="1" table:number-columns-spanned="1">
                  <text:p text:style-name="table_al">een straatnaamboekj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9.1</text:p>
                </table:table-cell>
                <table:table-cell table:style-name="cell_frame_all" table:number-rows-spanned="1" table:number-columns-spanned="1">
                  <text:p text:style-name="table_al">een vergunning voor de inzameling van huishoudelijke afvalstoffen (art. 2 ‘Afvalstoffenverordening Breda 20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90</text:p>
                </table:table-cell>
              </table:table-row>
              <table:table-row table:style-name="row">
                <table:table-cell table:style-name="cell_frame_all" table:number-rows-spanned="1" table:number-columns-spanned="1">
                  <text:p text:style-name="table_al">1.19.9.2</text:p>
                </table:table-cell>
                <table:table-cell table:style-name="cell_frame_all" table:number-rows-spanned="1" table:number-columns-spanned="1">
                  <text:p text:style-name="table_al">een ontheffing om een afvalstof, stof of voorwerp op of in de bodem te brengen, te storten, te houden, achter te laten of anderszins te plaatsen op een wijze die aanleiding kan geven tot hinder of nadelige beïnvloeding van het milieu (art. 14 ‘Afvalstoffenverordening Breda 201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90</text:p>
                </table:table-cell>
              </table:table-row>
              <table:table-row table:style-name="row">
                <table:table-cell table:style-name="cell_frame_all" table:number-rows-spanned="1" table:number-columns-spanned="1">
                  <text:p text:style-name="table_al">1.19.9.3</text:p>
                </table:table-cell>
                <table:table-cell table:style-name="cell_frame_all" table:number-rows-spanned="1" table:number-columns-spanned="1">
                  <text:p text:style-name="table_al">een ontheffing voor de opslag van afvalstoffen op een voor het publiek zichtbare plaats in de openlucht en buiten een inrichting op te slaan of opgeslagen te hebben (art. 18 ‘Afvalstoffenverordening Breda 20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Het tarief bedraagt voor het in behandeling nemen van een aanvraag tot het verkrijgen van een vergunning voor het hebben van een ligplaats voor een roeiboot, een woonschip en andere vaartuigen als bedoeld in artikel 5:22 van de ‘Algemene plaatselijke verordening Breda 201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20</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Het tarief voor het inschrijven op de wachtlijst als bedoeld in artikel 5:22 van de Algemene Plaatselijke Verordening Breda 201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0</text:p>
                </table:table-cell>
              </table:table-row>
            </table:table>
            <text:p text:style-name="table_bottom"/>
          </text:section>
          <text:p text:style-name="al"> </text:p>
          <text:p text:style-name="al">
          <text:span text:style-name="nadrukvet">Titel 2 Dienstverlening vallend onder fysieke leefomgeving / omgevingsvergunning</text:span>
        </text:p>
          <text:p text:style-name="al"> </text:p>
          <text:p text:style-name="al">
          <text:span text:style-name="nadrukvet">Hoofdstuk 1 Begripsomschrijvingen</text:span>
        </text:p>
          <text:p text:style-name="al"> </text:p>
          <text:section text:name="table_id1-3-2-4-122" text:style-name="table">
            <text:p text:style-name="table_top"/>
            <table:table table:style-name="tgroup">
              <table:table-column table:style-name="id1-3-2-4-122-1-1"/>
              <table:table-column table:style-name="id1-3-2-4-122-1-2"/>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als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 de omzetbelasting niet in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als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de omzetbelasting niet in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ext:p text:style-name="table_al">    </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  </text:p>
                </table:table-cell>
              </table:table-row>
              <table:table-row table:style-name="row">
                <table:table-cell table:style-name="cell_frame_all" table:number-rows-spanned="1" table:number-columns-spanned="1">
                  <text:p text:style-name="table_al">2.1.4</text:p>
                  <text:p text:style-name="table_al">  </text:p>
                </table:table-cell>
                <table:table-cell table:style-name="cell_frame_all" table:number-rows-spanned="1" table:number-columns-spanned="1">
                  <text:p text:style-name="table_al">
                    <text:span text:style-name="nadrukvet">Afronding bouw- en aanlegkosten</text:span>
                  </text:p>
                  <text:p text:style-name="table_al">Voor de berekening van de verschuldigde leges worden de bouwkosten indien deze meer dan € 1.000,00 bedragen naar beneden afgerond op een veelvoud van € 1.000,00. Dit is van overeenkomstige toepassing op de  aanleg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De in deze titel voorkomende tarieven zijn onverminderd het bepaalde in de andere onderdelen van deze titel indien tevens sprake is van de in die onderdelen benoemde activiteiten.</text:p>
                </table:table-cell>
              </table:table-row>
            </table:table>
            <text:p text:style-name="table_bottom"/>
          </text:section>
          <text:p text:style-name="al"> </text:p>
          <text:p text:style-name="al">
          <text:span text:style-name="nadrukvet">Hoofdstuk 2 Initiatiefplan/(principe)verzoek afwijken bestemmingsplan / vooroverleg / </text:span>
          <text:span text:style-name="nadrukvet">informatieverstrekking</text:span>
        </text:p>
          <text:p text:style-name="al">  </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column table:style-name="id1-3-2-4-126-1-6"/>
              <table:table-column table:style-name="id1-3-2-4-126-1-7"/>
              <table:table-column table:style-name="id1-3-2-4-126-1-8"/>
              <table:table-column table:style-name="id1-3-2-4-126-1-9"/>
              <table:table-column table:style-name="id1-3-2-4-126-1-10"/>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Initiatiefplan/vooroverleg/vergunningsvrij</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tarief bedraagt voor:</text:p>
                  <text:list text:style-name="id1-3-2-4-126-1-11-2-2-2">
                    <text:list-item text:style-override="id1-3-2-4-126-1-11-2-2-2-1">
                      <text:number>-</text:number>
                      <text:p text:style-name="table_al">het in behandeling nemen van een aanvraag voor een initiatiefplan / vooroverleg:</text:p>
                    </text:list-item>
                    <text:list-item text:style-override="id1-3-2-4-126-1-11-2-2-2-2">
                      <text:number>-</text:number>
                      <text:p text:style-name="table_al">de beoordeling van een conceptaanvraag voor een omgevingsvergunning in verband met het verkrijgen van een indicatie of een voorgenomen project in het kader van de Wabo vergunbaar is:</text:p>
                    </text:list-item>
                    <text:list-item text:style-override="id1-3-2-4-126-1-11-2-2-2-3">
                      <text:number>-</text:number>
                      <text:p text:style-name="table_al">beoordelen of een voorgenomen project (voor de activiteit bouwen dan wel planologisch strijdig gebruik waarbij geen sprake is van bouwactiviteit) binnen het bestemmingsplan past:</text:p>
                    </text:list-item>
                    <text:list-item text:style-override="id1-3-2-4-126-1-11-2-2-2-4">
                      <text:number>-</text:number>
                      <text:p text:style-name="table_al">beoordelen of een omgevingsvergunning is vereis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Welstandtoe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Als de aanvraag als bedoeld in onderdeel 2.2.1.1 wordt voorgelegd aan de Commissie Ruimtelijke Kwaliteit ter verkrijging van een advies voor het voorgenomen project, geldt voor elke adviesaanvraag een tarief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technische toe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Als voor een aanvraag als bedoeld in onderdeel 2.2.1.1 tevens is gevraagd deze aanvraag op hoofdlijnen te toetsen aan het Bouwbesluit wordt een tarief in rekening gebracht van 0,54% van de bouwkosten met een max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4,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rincipe)verzoek afwijken bestemmingsplan / beheersverordening buitenpla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Het tarief bedraagt voor het in behandeling nemen van een principeaanvraag omtrent de bereidheid van burgemeester en wethouders of gemeenteraad om eventueel onder voorwaarden medewerking te verlenen aan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4.1</text:p>
                </table:table-cell>
                <table:table-cell table:style-name="cell_frame_all" table:number-rows-spanned="1" table:number-columns-spanned="1">
                  <text:list text:style-name="id1-3-2-4-126-1-11-12-2-1">
                    <text:list-item text:style-override="id1-3-2-4-126-1-11-12-2-1-1">
                      <text:number>a.</text:number>
                      <text:p text:style-name="table_al">een verzoek om af te wijken van de verboden als bedoeld in artikel 2.1, lid 1, onder a en/of c van de Wabo juncto artikel 2.12, lid 1, onder a, onderdeel 2 van de Wabo (buitenplanse kleine afwijking voor bouw en of het gebruik) een tarief va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6-1-11-13-2-1">
                    <text:list-item text:style-override="id1-3-2-4-126-1-11-13-2-1-1">
                      <text:number>b.</text:number>
                      <text:p text:style-name="table_al">in afwijking van 2.2.1.4.1, onder a, indien het verzoek ziet op het realiseren van 5 of meer grondgebonden (zorg)woningen, het realiseren van 10 of meer gestapelde (zorg)woningen of (studenten)eenheden, het oprichten, wijzigen of uitbreiden van een gebouw, niet zijnde een woning of wooneenheid, met een omvang van meer dan 1.500 m² bvo betreft, bedraagt het tarief:</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4,00</text:p>
                </table:table-cell>
              </table:table-row>
              <table:table-row table:style-name="row">
                <table:table-cell table:style-name="cell_frame_all" table:number-rows-spanned="1" table:number-columns-spanned="1">
                  <text:p text:style-name="table_al">2.2.1.4.2</text:p>
                </table:table-cell>
                <table:table-cell table:style-name="cell_frame_all" table:number-rows-spanned="1" table:number-columns-spanned="1">
                  <text:list text:style-name="id1-3-2-4-126-1-11-14-2-1">
                    <text:list-item text:style-override="id1-3-2-4-126-1-11-14-2-1-1">
                      <text:number>a.</text:number>
                      <text:p text:style-name="table_al">een verzoek om af te wijken van de verboden als bedoeld in artikel 2.1, lid 1, onder a en/of c van de Wabo juncto artikel 2.12, lid 1, onder a, onderdeel 3 van de Wabo (buitenplanse afwijking voor de bouw en/of het gebruik) een tarief va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6-1-11-15-2-1">
                    <text:list-item text:style-override="id1-3-2-4-126-1-11-15-2-1-1">
                      <text:number>b.</text:number>
                      <text:p text:style-name="table_al">In afwijking van 2.2.1.4.2 onder a, indien het verzoek ziet op een buitenplanse afwijking voor het realiseren van 5 of meer grondgebonden (zorg)woningen, het realiseren van 10 of meer gestapelde (zorg)woningen of (studenten)wooneenheden, het oprichten, wijzigen of uitbreiden van een gebouw, niet zijnde een woning of wooneenheid, met een omvang van meer dan 1.500 m² bvo betreft, bedraagt het tarief:</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4,00</text:p>
                </table:table-cell>
              </table:table-row>
              <table:table-row table:style-name="row">
                <table:table-cell table:style-name="cell_frame_all" table:number-rows-spanned="1" table:number-columns-spanned="1">
                  <text:p text:style-name="table_al">2.2.1.4.3</text:p>
                </table:table-cell>
                <table:table-cell table:style-name="cell_frame_all" table:number-rows-spanned="1" table:number-columns-spanned="1">
                  <text:list text:style-name="id1-3-2-4-126-1-11-16-2-1">
                    <text:list-item text:style-override="id1-3-2-4-126-1-11-16-2-1-1">
                      <text:number>a.</text:number>
                      <text:p text:style-name="table_al">een verzoek met betrekking tot een ruimtelijke ontwikkeling die niet past in het vigerende bestemmingsplan en waarvoor een nieuw bestemmingsplan als bedoeld in artikel 3.1 van de Wet ruimtelijke ordening opgesteld dient te worden een tarief va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6-1-11-17-2-1">
                    <text:list-item text:style-override="id1-3-2-4-126-1-11-17-2-1-1">
                      <text:number>b.</text:number>
                      <text:p text:style-name="table_al">In afwijking van 2.2.1.4.3, onder a, indien het verzoek ziet op het realiseren van 5 of meer grondgebonden (zorg)woningen, het realiseren van 10 of meer gestapelde (zorg)woningen of (studenten)wooneenheden, het oprichten, wijzigen of uitbreiden van een gebouw, niet zijnde een woning of wooneenheid, met een omvang van meer dan 1.500 m² bvo betreft, bedraagt het tarief:</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Bodem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bedraagt voor het in behandeling nemen van een aanvraag tot het verstrekken van bodeminformatie/milieuhygiënische bodemgesteldheid, per kadastraal object, ongeacht het result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lichtingen bestemm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tarief bedraagt voor het in behandeling nemen van een aanvraag tot het verstrekken van mondelinge of schriftelijke inlichtingen uit een bestemmingsplan, voor zover een dergelijke aanvraag door de aanvrager meer dan één keer per kalenderjaar wordt gedaan, voor elke tweede en volgende aanvraag, per bestemm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zage/inlichting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tarief bedraagt ter zake van het - anders dan via de balie - verlenen van inzage van een bouwdoss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per bouwdoss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2.2.5.2</text:p>
                </table:table-cell>
                <table:table-cell table:style-name="cell_frame_all" table:number-rows-spanned="1" table:number-columns-spanned="1">
                  <text:p text:style-name="table_al">Het overeenkomstig 2.2.5.1 berekende bedrag wordt, indien de aanvrager tevens verzoekt om een uitleg of een toelichting vanuit dit bouwdossier, voor elk kwartier of een gedeelte daarvan dat door een medewerker uitleg of toelichting wordt verstrekt,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5</text:p>
                </table:table-cell>
              </table:table-row>
            </table:table>
            <text:p text:style-name="table_bottom"/>
          </text:section>
          <text:p text:style-name="al"> </text:p>
          <text:p text:style-name="al">
          <text:span text:style-name="nadrukvet">Hoofdstuk 3 Omgevingsvergunning</text:span>
        </text:p>
          <text:p text:style-name="al"> </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column table:style-name="id1-3-2-4-130-1-7"/>
              <table:table-column table:style-name="id1-3-2-4-130-1-8"/>
              <table:table-column table:style-name="id1-3-2-4-130-1-9"/>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en 5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700.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span text:style-name="nadrukvet">2,95%</text:span> 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700.000,00 tot € 4.250.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316,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span text:style-name="nadrukvet">2,56%</text:span> van de bouwkosten boven € 1.70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4.250.000,00 tot € 8.500.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535,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span text:style-name="nadrukvet">2,28%</text:span> van de bouwkosten boven € 4.25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8.500.000,00 tot € 17.000.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40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span text:style-name="nadrukvet">2,01%</text:span> van de bouwkosten boven € 8.50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17.000.000,00 tot € 42.000.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3.33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span text:style-name="nadrukvet">1,44%</text:span> van de bouwkosten boven € 17.00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42.000.000,00 of meer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4.291,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span text:style-name="nadrukvet">0,84%</text:span> van de bouwkosten boven € 42.00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Extra welstandstoet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ls de aanvraag als bedoeld in onderdeel 2.3.1.1, dan wel 2.3.6 wordt voorgelegd aan de Commissie Ruimtelijke Kwaliteit ter verkrijging van een advies voor het voorgenomen project, geldt voor elke adviesaanvraag een tarief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Achteraf ingediende aanvraa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subonderdeel bedoelde aanvraag wordt ingediend na aanvang of gereedkomen van de bouwactiviteit <text:span text:style-name="nadrukvet">50%</text:span> van de op grond van dat onderdeel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Werk- en sloop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werk of werkzaamheden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6,35</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vraag om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6,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4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6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text:span text:style-name="nadrukvet">2,75% </text:span>van de bouwkosten </text:p>
                  <text:p text:style-name="table_al">met een min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29,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959,3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 afwijking van 2.3.3.2 bedraagt het tarief ter zake van het in behandeling nemen van een verzoek om afwijking als bedoeld in dat lid en deze afwijking betrekking heeft op een situatie als bedoeld in artikel 4 onderdeel 9 van bijlage II van het Besluit omgevingsrecht:</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indien het bruto oppervlak van de opstallen, waarop de afwijking betrekking heeft, niet meer bedraagt dan 100 m²:</text:p>
                  <text:p text:style-name="table_al">vermeerderd met</text:p>
                  <text:p text:style-name="table_al">voor elke 50 m² of deel ervan boven de 1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ext:p text:style-name="table_al"> €</text:p>
                </table:table-cell>
                <table:table-cell table:style-name="cell_frame_all" table:number-rows-spanned="1" table:number-columns-spanned="1">
                  <text:p text:style-name="table_al">735,90</text:p>
                  <text:p text:style-name="table_al">  </text:p>
                  <text:p text:style-name="table_al">102,5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omgevingsvergunning slechts kan worden verleend na verlening van een ontheffing als bedoeld in hoofdstuk 2 paragraaf 5 van de ‘Bouwverordening 2007’ geldt een toesl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4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6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43,4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43,4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omgevingsvergunning slechts kan worden verleend na verlening van een ontheffing als bedoeld in hoofdstuk 2 paragraaf 5 van de Bouwverordening 2007 geldt een toesl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4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 afwijking van 2.3.4.2 bedraagt het tarief ter zake van het in behandeling nemen van een verzoek om afwijking als bedoeld in dat lid en deze afwijking betrekking heeft op een situatie als bedoeld in artikel 4 onderdeel 9 van bijlage II van het Besluit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7.1</text:p>
                </table:table-cell>
                <table:table-cell table:style-name="cell_frame_all" table:number-rows-spanned="1" table:number-columns-spanned="1">
                  <text:p text:style-name="table_al">indien het bruto oppervlak van de opstallen, waarop de afwijking betrekking heeft, niet meer bedraagt dan 100 m²:</text:p>
                  <text:p text:style-name="table_al">vermeerderd met</text:p>
                  <text:p text:style-name="table_al">voor elke 50 m² of deel ervan boven de 1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ext:p text:style-name="table_al">  </text:p>
                  <text:p text:style-name="table_al"/>
                  <text:p text:style-name="table_al">€</text:p>
                </table:table-cell>
                <table:table-cell table:style-name="cell_frame_all" table:number-rows-spanned="1" table:number-columns-spanned="1">
                  <text:p text:style-name="table_al">735,90</text:p>
                  <text:p text:style-name="table_al">  </text:p>
                  <text:p text:style-name="table_al"/>
                  <text:p text:style-name="table_al">102,50</text:p>
                </table:table-cell>
              </table:table-row>
              <table:table-row table:style-name="row">
                <table:table-cell table:style-name="cell_frame_all" table:number-rows-spanned="1" table:number-columns-spanned="1">
                  <text:p text:style-name="table_al">2.3.4.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ext:p text:style-name="table_al">  </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het gebruiksoppervlak van het bouwwerk minder dan 100 m²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1,5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het gebruiksoppervlak van het bouwwerk 100 m² of meer bedraagt, doch minder dan 5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8,65</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het gebruiksoppervlak van het bouwwerk 500 m² of meer bedraagt, doch minder dan 1.0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4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het gebruiksoppervlak van het bouwwerk 1.000 m² of meer bedraagt, doch minder dan 1.500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9,55</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het gebruiksoppervlak van het bouwwerk 1.500 m² of meer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500 m² of gedeelte daarvan boven de 2.0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Voor het aanpassen van een bestaande omgevingsvergunning die betrekking heeft op een activiteit als bedoeld in artikel 2.1, eerste lid, onder d, van de Wabo, voor een bouwwerk dat gedeeltelijk wordt vernieuwd, dan wel wordt veranderd of wordt vergroot, worden de leges slechts berekend over het gebruiksoppervlak dat wordt vernieuwd, dan wel wordt veranderd of vergroot, vermeerderd met het gebruiksoppervlak van de ruimten die direct grenzen aan de beschouwde ruimte(n), met een maximum van tweemaal het gebruiksoppervlak van de ruimten die worden vernieuwd, veranderd of vergro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7</text:p>
                  <text:p text:style-name="table_al">            </text:p>
                </table:table-cell>
                <table:table-cell table:style-name="cell_frame_all" table:number-rows-spanned="1" table:number-columns-spanned="1">
                  <text:p text:style-name="table_al">Voor het aanpassen van een bestaande omgevingsvergunning, die betrekking heeft op een activiteit als bedoeld in artikel 2.1, eerste lid, onder d, van de Wabo, voor een veranderd gebruik, zonder dat sprake is van een verbouwing of anderszins, wordt de leges slechts berekend over het gebruiksoppervlak dat wordt vernieuwd, dan wel veranderd of vergroot, vermeerderd met het gebruiksoppervlak van de ruimten die direct grenzen aan de beschouwde ruimte(n) die worden vernieuwd, veranderd of vergro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de gemeentelijke monumentenverordening aangewezen monument, waarvoor op grond van die gemeentelijk verordening een vergunning of ontheffing is vereist, bedraagt het tarief <text:span text:style-name="nadrukvet">20% </text:span>van het op grond van onderdeel 2.3.1.1 verschuldigde bedrag onverminderd het bepaalde in de andere onderdelen van dit hoofdstuk indien tevens sprake is van de in die onderdelen bedoelde activiteiten,</text:p>
                  <text:p text:style-name="table_al">met een min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1,3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de gemeentelijke monumentenverordening aangewezen stads- of dorpsgezicht, bedoeld in artikel 2.2, eerste lid, onder c, van de Wabo, waarvoor op grond van die verordening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n.v.t.</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n.v.t.</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artikel 2:6 van de ‘Algemene plaatselijke verordening Breda 2014’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Vellen (kapp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een door het college aangewezen Waardevolle houtopstand en als zodanig opgenomen op de “Bomenkaart; vergunningplichtige houtopstanden” en waarvoor dus op grond van artikel 4:10 van de Algemene plaatselijke verordening Breda 2014 een ontheffing middels een omgevingsvergunning, als bedoeld in artikel 2.2., eerste lid, aanhef en onder g, van de Wabo, is vereist bedraagt het start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2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boom (al dan niet onderdeel van een Groengebied) wordt het starttarief vermeerderd met</text:p>
                  <text:p text:style-name="table_al">tot een maximum van vier bomen, per bo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100 m2 oppervlakte Landschapselement of gedeelte daarvan wordt het starttarief vermeerderd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 400 m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gemeente, waarvoor op grond van artikel 2:4 van de Algemene plaatselijke verordening Breda 2014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2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ext:p text:style-name="table_al">Indien de aanvraag tot het verlenen van een omgevingsvergunning betrekking heeft op een activiteit als bedoeld in artikel 2.2aa, aanhef en onder b, van het Besluit omgevingsrecht (Natura 2000-activiteit) bedraagt het tarief ,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8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30-1-10-96-2-1">
                    <text:list-item text:style-override="id1-3-2-4-130-1-10-96-2-1-1">
                      <text:number>a.</text:number>
                      <text:p text:style-name="table_al">als het een gemeentelijke verordening betref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30-1-10-97-2-1">
                    <text:list-item text:style-override="id1-3-2-4-130-1-10-97-2-1-1">
                      <text:number>b.</text:number>
                      <text:p text:style-name="table_al">als het een provinciale of waterschapsverordening betref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7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30-1-10-109-2-1">
                    <text:list-item text:style-override="id1-3-2-4-130-1-10-109-2-1-1">
                      <text:number>a.</text:number>
                      <text:p text:style-name="table_al">indien de gemeenteraad een verklaring van geen bedenkingen moet afgev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6,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30-1-10-110-2-1">
                    <text:list-item text:style-override="id1-3-2-4-130-1-10-110-2-1-1">
                      <text:number>b.</text:number>
                      <text:p text:style-name="table_al">indien een ander bestuursorgaan een verklaring van geen bedenkingen moet afgev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6,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Uitgebreide 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voor de aanvraag omgevingsvergunning de uitgebreide procedure moet worden gevoerd als bedoeld in artikel 3.10 van de Wabo en de ter inzagelegging van het ontwerpbesluit heeft plaatsgevonden wordt eenmalig een toeslag berekend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80</text:p>
                </table:table-cell>
              </table:table-row>
            </table:table>
            <text:p text:style-name="table_bottom"/>
          </text:section>
          <text:p text:style-name="al"> </text:p>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column table:style-name="id1-3-2-4-132-1-5"/>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Afwijkende tarieven omgevingsvergunning met betrekking tot artikel 3.1, tweede lid, Wr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Het tarief dat voortvloeit uit de berekening genoemd onder 2.3.1.1 wordt verminderd met 9%, indien de aanvraag mede dient te worden getoetst aan een bestemmingsplan waarvoor niet is voldaan aan de verplichting als bedoeld in artikel 3.1, tweede lid, van de Wr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De artikelen 2.3.2, 2.3.3.1 t/m 2.3.3.4, 2.3.4.1 t/m 2.3.4.5 en 2.3.4.7 blijven buiten toepassing indien de aanvraag dient te worden getoetst aan een bestemmingsplan waarvoor niet is voldaan aan de verplichting als bedoeld in artikel 3.1, tweede lid, van de Wro.</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
                    <text:span text:style-name="nadrukvet">Ontheffing geluid en trill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er sprake is van een verzoek om ontheffing veroorzaken geluidshinder ingevolge artikel 8.3 Bouwbesluit 2012 of een verzoek om ontheffing trillingsterkte ingevolgde artikel 8.4 Bouwbesluit 2012:</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15</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
                    <text:span text:style-name="nadrukvet">Advies</text:span>
                  </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4 Vermindering</text:span>
        </text:p>
          <text:p text:style-name="al"/>
          <text:section text:name="table_id1-3-2-4-136" text:style-name="table">
            <text:p text:style-name="table_top"/>
            <table:table table:style-name="tgroup">
              <table:table-column table:style-name="id1-3-2-4-136-1-1"/>
              <table:table-column table:style-name="id1-3-2-4-136-1-2"/>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voor een initiatiefplan als bedoeld in onderdeel 2.2.1 worden de volgende geheven leges in mindering gebracht op de leges voor het in behandeling nemen van de aanvraag om de omgevingsvergunning bedoeld in onderdeel 2.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36-1-3-2-2-1">
                    <text:list-item text:style-override="id1-3-2-4-136-1-3-2-2-1-1">
                      <text:number>a.</text:number>
                      <text:p text:style-name="table_al">50% van de geheven leges op grond van onderdeel 2.2.1.1;</text:p>
                    </text:list-item>
                    <text:list-item text:style-override="id1-3-2-4-136-1-3-2-2-1-2">
                      <text:number>b.</text:number>
                      <text:p text:style-name="table_al">50% van de geheven leges voor het eerste advies op grond van onderdeel 2.2.1.2;</text:p>
                    </text:list-item>
                    <text:list-item text:style-override="id1-3-2-4-136-1-3-2-2-1-3">
                      <text:number>c.</text:number>
                      <text:p text:style-name="table_al">de geheven leges op grond van onderdeel 2.2.1.3.</text:p>
                    </text:list-item>
                    <text:list-item text:style-override="id1-3-2-4-136-1-3-2-2-1-4">
                      <text:number>d.</text:number>
                      <text:p text:style-name="table_al">de geheven leges op grond van onderdeel 2.2.1.4., indien is verzocht om af te wijken van de verboden als bedoeld in artikel 2.1, lid 1, onder c van de Wabo juncto artikel 2.12, lid 1 onder a, onderdeel 2 van de Wabo (buitenplanse kleine afwijking voor het gebruik).</text:p>
                    </text:list-item>
                  </text:list>
                  <text:p text:style-name="table_al">Hierbij geldt als voorwaarde dat het om hetzelfde project gaat en het beoordeelde initiatiefplan als bedoeld in onderdeel 2.2.1 met een positief advies is afgerond.</text:p>
                  <text:p text:style-name="table_al">Onderdelen b en c worden alleen in mindering gebracht indien op grond van onderdeel 2.3.1 een tarief is verschuldigd.</text:p>
                  <text:p text:style-name="table_al">De totale vermindering is nooit meer dan het totale legesbedrag dat voor de aanvraag omgevingsvergunning is verschuldigd.</text:p>
                </table:table-cell>
              </table:table-row>
            </table:table>
            <text:p text:style-name="table_bottom"/>
          </text:section>
          <text:p text:style-name="al">  </text:p>
          <text:p text:style-name="al">
          <text:span text:style-name="nadrukvet">Hoofdstuk 5 Afwijkende tarieven</text:span>
        </text:p>
          <text:p text:style-name="al"> </text:p>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arief bij buiten behandeling stellen aanvraag</text:span>
                  </text:p>
                  <text:p text:style-name="table_al">Indien een aanvraag om omgevingsvergunning incompleet is en niet verder in behandeling wordt genomen omdat de aanvrager, na daartoe in de gelegenheid te zijn gesteld, de aanvraag niet of onvoldoende completeert, bedragen de leges in afwijking van het bepaalde onder 2.3.1 tot en met 2.3.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het projectonderdeel met betrekking tot een activiteit compleet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n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Bouwactiviteiten: </text:p>
                  <text:p text:style-name="table_al">Een percentage van <text:span text:style-name="nadrukvet">15</text:span> van het tarief als genoemd onder 2.3.1.1 met een minimum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2,35</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Aanleg- en sloopactiviteiten op grond van bestemm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65</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Planologisch strijdig gebruik waarbij geen sprake is van een bouwactiviteit:</text:p>
                  <text:list text:style-name="id1-3-2-4-140-1-6-8-2-2">
                    <text:list-item text:style-override="id1-3-2-4-140-1-6-8-2-2-1">
                      <text:number>-</text:number>
                      <text:p text:style-name="table_al">bij binnenplanse ontheffing, tijdelijke ontheffing en de ontheffing voor de zogenaamde kruimelgevallen, een tarief van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40-1-6-9-2-1">
                    <text:list-item text:style-override="id1-3-2-4-140-1-6-9-2-1-1">
                      <text:number>-</text:number>
                      <text:p text:style-name="table_al">bij de buitenplanse ontheffing dan wel afwijking van het exploitatieplan een percentage van <text:span text:style-name="nadrukvet">10</text:span> van het tarief met een maximum va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45</text:p>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Het in gebruik nemen of gebruiken van bouwwerken in relatie tot de brandveiligheid: een percentage van <text:span text:style-name="nadrukvet">10</text:span> van het tarief als genoemd in 2.3.5 met een maximum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25</text:p>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Activiteiten met betrekking tot monumenten of beschermde stads- of dorpsgezichten: een percentage van <text:span text:style-name="nadrukvet">10</text:span> van het tarief als genoemd onder 2.3.1.1 met een min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2,35</text:p>
                </table:table-cell>
              </table:table-row>
              <table:table-row table:style-name="row">
                <table:table-cell table:style-name="cell_frame_all" table:number-rows-spanned="1" table:number-columns-spanned="1">
                  <text:p text:style-name="table_al">2.5.1.8</text:p>
                </table:table-cell>
                <table:table-cell table:style-name="cell_frame_all" table:number-rows-spanned="1" table:number-columns-spanned="1">
                  <text:p text:style-name="table_al">Aanleggen van een uitweg/ inr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5</text:p>
                </table:table-cell>
              </table:table-row>
              <table:table-row table:style-name="row">
                <table:table-cell table:style-name="cell_frame_all" table:number-rows-spanned="1" table:number-columns-spanned="1">
                  <text:p text:style-name="table_al">2.5.1.9</text:p>
                </table:table-cell>
                <table:table-cell table:style-name="cell_frame_all" table:number-rows-spanned="1" table:number-columns-spanned="1">
                  <text:p text:style-name="table_al">Vellen (kap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arief bij intrekken aanvraag</text:span>
                  </text:p>
                  <text:p text:style-name="table_al">Indien een aanvraag om omgevingsvergunning op verzoek van de aanvrager wordt ingetrokken bedragen de leges in afwijking van het bepaalde onder 2.3.1 tot en met 2.3.1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Bouwactiviteiten:</text:p>
                  <text:p text:style-name="table_al">Een percentage van <text:span text:style-name="nadrukvet">15</text:span> van het tarief als genoemd onder 2.3.1.1 met een minimum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2,35</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Aanleg- en sloopactiviteiten op grond van bestemm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65</text:p>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40-1-6-22-2-1">
                    <text:list-item text:style-override="id1-3-2-4-140-1-6-22-2-1-1">
                      <text:number>-</text:number>
                      <text:p text:style-name="table_al">bij binnenplanse ontheffing, bij tijdelijke ontheffing en de ontheffing voor de zogenaamde kruimelgevall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40-1-6-23-2-1">
                    <text:list-item text:style-override="id1-3-2-4-140-1-6-23-2-1-1">
                      <text:number>-</text:number>
                      <text:p text:style-name="table_al">en percentage van <text:span text:style-name="nadrukvet">10</text:span> van het tarief bij de buitenplanse ontheffing dan wel afwijking van het exploitatieplan met een maximum va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45</text:p>
                </table:table-cell>
              </table:table-row>
              <table:table-row table:style-name="row">
                <table:table-cell table:style-name="cell_frame_all" table:number-rows-spanned="1" table:number-columns-spanned="1">
                  <text:p text:style-name="table_al">2.5.2.5</text:p>
                </table:table-cell>
                <table:table-cell table:style-name="cell_frame_all" table:number-rows-spanned="1" table:number-columns-spanned="1">
                  <text:p text:style-name="table_al">Het in gebruik nemen of gebruiken van bouwwerken in relatie tot de brandveiligheid: een percentage van <text:span text:style-name="nadrukvet">10</text:span> van het tarief als genoemd in 2.3.5 met een max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25</text:p>
                </table:table-cell>
              </table:table-row>
              <table:table-row table:style-name="row">
                <table:table-cell table:style-name="cell_frame_all" table:number-rows-spanned="1" table:number-columns-spanned="1">
                  <text:p text:style-name="table_al">2.5.2.6</text:p>
                </table:table-cell>
                <table:table-cell table:style-name="cell_frame_all" table:number-rows-spanned="1" table:number-columns-spanned="1">
                  <text:p text:style-name="table_al">Activiteiten met betrekking tot monumenten of beschermde stads- of dorpsgezichten: een percentage van <text:span text:style-name="nadrukvet">10</text:span> van het tarief als genoemd onder 2.3.1.1 met een min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2,35</text:p>
                </table:table-cell>
              </table:table-row>
              <table:table-row table:style-name="row">
                <table:table-cell table:style-name="cell_frame_all" table:number-rows-spanned="1" table:number-columns-spanned="1">
                  <text:p text:style-name="table_al">2.5.2.7</text:p>
                </table:table-cell>
                <table:table-cell table:style-name="cell_frame_all" table:number-rows-spanned="1" table:number-columns-spanned="1">
                  <text:p text:style-name="table_al">Aanleggen van een uitweg/ inr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5</text:p>
                </table:table-cell>
              </table:table-row>
              <table:table-row table:style-name="row">
                <table:table-cell table:style-name="cell_frame_all" table:number-rows-spanned="1" table:number-columns-spanned="1">
                  <text:p text:style-name="table_al">2.5.2.8</text:p>
                </table:table-cell>
                <table:table-cell table:style-name="cell_frame_all" table:number-rows-spanned="1" table:number-columns-spanned="1">
                  <text:p text:style-name="table_al">Vellen (kap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5</text:p>
                </table:table-cell>
              </table:table-row>
              <table:table-row table:style-name="row">
                <table:table-cell table:style-name="cell_frame_all" table:number-rows-spanned="1" table:number-columns-spanned="1">
                  <text:p text:style-name="table_al">2.5.2.9</text:p>
                </table:table-cell>
                <table:table-cell table:style-name="cell_frame_all" table:number-rows-spanned="1" table:number-columns-spanned="1">
                  <text:p text:style-name="table_al">Opslag roerend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Weigeren vergunning</text:span>
                  </text:p>
                  <text:p text:style-name="table_al">Als een omgevingsvergunning voor een project dat geheel of gedeeltelijk bestaat uit de activiteiten bouwen, monumenten, brandveilig gebruik of vellen (kappen) wordt geweigerd geldt voor die onderdelen een afwijkend tarief conform het hierna bepaal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Bouwactiviteiten:</text:p>
                  <text:p text:style-name="table_al">Een percentage van <text:span text:style-name="nadrukvet">20</text:span> van het tarief als genoemd 2.3.1.1 met een minimum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45</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In gebruik nemen of gebruiken bouwwerken in relatie tot brandveiligheid: een percentage van <text:span text:style-name="nadrukvet">60</text:span> van het tarief als genoemd in 2.3.5.1 t/m 2.3.5.5 met een max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6,55</text:p>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Activiteiten met betrekking tot monumenten of beschermde stads- of dorpsgezichten: een percentage van <text:span text:style-name="nadrukvet">15</text:span> van het tarief als genoemd in 2.3.1.1 met een minimum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45</text:p>
                </table:table-cell>
              </table:table-row>
              <table:table-row table:style-name="row">
                <table:table-cell table:style-name="cell_frame_all" table:number-rows-spanned="1" table:number-columns-spanned="1">
                  <text:p text:style-name="table_al">2.5.3.4</text:p>
                </table:table-cell>
                <table:table-cell table:style-name="cell_frame_all" table:number-rows-spanned="1" table:number-columns-spanned="1">
                  <text:p text:style-name="table_al">Activiteiten met betrekking tot het vellen (kappen) van een waardevolle houtopstand: een percentage van <text:span text:style-name="nadrukvet">50</text:span> van het starttarief als genoemd in 2.3.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85</text:p>
                </table:table-cell>
              </table:table-row>
              <table:table-row table:style-name="row">
                <table:table-cell table:style-name="cell_frame_all" table:number-rows-spanned="1" table:number-columns-spanned="1">
                  <text:p text:style-name="table_al">2.5.3.5</text:p>
                </table:table-cell>
                <table:table-cell table:style-name="cell_frame_all"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6</text:p>
                </table:table-cell>
                <table:table-cell table:style-name="cell_frame_all" table:number-rows-spanned="1" table:number-columns-spanned="1">
                  <text:p text:style-name="table_al">Aanleg- en sloopactiviteiten op grond van bestemmingsplan: een percentage van <text:span text:style-name="nadrukvet">50</text:span> van het starttarief als genoemd in 2.3.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Vergunningvrij</text:span>
                  </text:p>
                  <text:p text:style-name="table_al">Indien voor een vergunningsvrije bouwactiviteit op grond van de Wabo, op verzoek van de aanvrager een besluit vergunningsvrij wordt afgegeven, is het tarief bij 2.2.1.1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6 Intrekking omgevingsvergunning</text:span>
        </text:p>
          <text:p text:style-name="al"> </text:p>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column table:style-name="id1-3-2-4-144-1-5"/>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Teruggaaf als gevolg van intrekking verleende omgevingsvergunning voor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waarvoor op grond van onderdeel 2.3.1 leges zijn verschuldigd tot een bedrag van meer dan € 1.049,40 intrekt op aanvraag van de vergunninghouder bestaat aanspraak op teruggaaf van een deel van de leges, mits de aanvraag is ingediend binnen twee jaar na de datum van vergunningverlening en van deze vergunning geen gebruik is gemaakt. De teruggaaf bedraagt <text:span text:style-name="nadrukvet">50</text:span>% van het op grond van onderdeel 2.3.1 verschuldigde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6.1 van toepassin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60</text:p>
                </table:table-cell>
              </table:table-row>
            </table:table>
            <text:p text:style-name="table_bottom"/>
          </text:section>
          <text:p text:style-name="al">  </text:p>
          <text:p text:style-name="al">
          <text:span text:style-name="nadrukvet">Hoofdstuk 7 Wijziging omgevingsvergunning als gevolg van wijziging project</text:span>
        </text:p>
          <text:p text:style-name="al"> </text:p>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column table:style-name="id1-3-2-4-148-1-5"/>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65</text:p>
                </table:table-cell>
              </table:table-row>
            </table:table>
            <text:p text:style-name="table_bottom"/>
          </text:section>
          <text:p text:style-name="al">  </text:p>
          <text:p text:style-name="al">
          <text:span text:style-name="nadrukvet">Hoofdstuk 8 Wet ruimtelijke ordening / Wet geluidhinder</text:span>
        </text:p>
          <text:p text:style-name="al"> </text:p>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column table:style-name="id1-3-2-4-152-1-5"/>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van de Wet ruimtelijke ordening (Wr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52-1-6-2-2-1">
                    <text:list-item text:style-override="id1-3-2-4-152-1-6-2-2-1-1">
                      <text:number>a.</text:number>
                      <text:p text:style-name="table_al">Indien sprake is van een initiatief waarvan op grond van de Wabo een omgevingsvergunning voor de activiteit bouwen is vereist: <text:span text:style-name="nadrukvet">2,50</text:span>% van de bouwkosten met een minimum va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7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85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52-1-6-4-2-1">
                    <text:list-item text:style-override="id1-3-2-4-152-1-6-4-2-1-1">
                      <text:number>b.</text:number>
                      <text:p text:style-name="table_al">Indien geen sprake is van een bouwactiviteit een bedrag va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37,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wijzigingsplan als bedoeld in artikel 3.6, eerste lid onder a. van de Wr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52-1-6-7-2-1">
                    <text:list-item text:style-override="id1-3-2-4-152-1-6-7-2-1-1">
                      <text:number>a.</text:number>
                      <text:p text:style-name="table_al">Indien sprake is van een initiatief waarvan op grond van de Wabo een omgevingsvergunning voor de activiteit bouwen is vereist: <text:span text:style-name="nadrukvet">2,50</text:span>% van de bouwkosten met een minimum va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7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85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52-1-6-9-2-1">
                    <text:list-item text:style-override="id1-3-2-4-152-1-6-9-2-1-1">
                      <text:number>b.</text:number>
                      <text:p text:style-name="table_al">Indien geen sprake is van een bouwactiviteit een bedrag van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37,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vaststellen van een uitwerkingsplan als bedoeld in artikel 3.6, eerste lid onder b. van de Wr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52-1-6-12-2-1">
                    <text:list-item text:style-override="id1-3-2-4-152-1-6-12-2-1-1">
                      <text:number>a.</text:number>
                      <text:p text:style-name="table_al">Indien sprake is van een initiatief waarvan op grond van de Wabo een omgevingsvergunning voor de activiteit bouwen is vereist: <text:span text:style-name="nadrukvet">2,50</text:span>% van de bouwkosten met een minimum va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7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85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52-1-6-14-2-1">
                    <text:list-item text:style-override="id1-3-2-4-152-1-6-14-2-1-1">
                      <text:number>b.</text:number>
                      <text:p text:style-name="table_al">Indien geen sprake is van een bouwactiviteit een bedrag van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37,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ter zake van het in behandeling nemen van een aanvraag voor het opnemen van een initiatief in een vast te stellen bestemmingsplan, voor een gebied groter dan de betreffende locatie, als bedoeld in artikel 3.1 van de Wet ruimtelijke ordening (Wro), een bedr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94,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verlenen van een ontheffing hogere waarde als bedoeld in of krachtens de artikelen 47 en volgende (industrielawaai) en 83 en volgende (wegverkeerslawaai) van de Wet geluidhinder of artikel 4.10 en volgende (spoorweglawaai) van het Besluit geluidhi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5,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
                    <text:span text:style-name="nadrukvet">Afwijkende tarieven met betrekking tot artikel 3.1, tweede lid, Wro.</text:span>
                  </text:p>
                  <text:p text:style-name="table_al">De artikelen 2.8.2 en 2.8.3 blijven buiten toepassing indien de aanvraag dient te worden getoetst aan een bestemmingsplan waarvoor niet is voldaan aan de verplichting als bedoeld in artikel 3.1, tweede lid, van de Wr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9 Woningwet </text:span>
        </text:p>
          <text:p text:style-name="al"> </text:p>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column table:style-name="id1-3-2-4-156-1-5"/>
              <table:table-column table:style-name="id1-3-2-4-156-1-6"/>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
                    <text:span text:style-name="nadrukvet">
                      <text:span text:style-name="nadrukcur">Bouwverordening 1965</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rijstelling als bedoeld in artikel 352, lid 4, van de ‘Bouwverordening 1965’ jo artikel 12.6 Bouwverordening 20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10</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10 Bouwvergunning eerste of tweede fase op grond van oude wetgeving</text:span>
        </text:p>
          <text:p text:style-name="al">Vervallen</text:p>
          <text:p text:style-name="al">    </text:p>
          <text:p text:style-name="al">
          <text:span text:style-name="nadrukvet">Hoofdstuk 11 In deze titel niet benoemde diensten</text:span>
        </text:p>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column table:style-name="id1-3-2-4-162-1-5"/>
              <table:table-column table:style-name="id1-3-2-4-162-1-6"/>
              <table:table-column table:style-name="id1-3-2-4-162-1-7"/>
              <table:table-column table:style-name="id1-3-2-4-162-1-8"/>
              <table:table-column table:style-name="id1-3-2-4-162-1-9"/>
              <table:table-column table:style-name="id1-3-2-4-162-1-10"/>
              <table:table-column table:style-name="id1-3-2-4-162-1-11"/>
              <table:table-column table:style-name="id1-3-2-4-162-1-12"/>
              <table:table-column table:style-name="id1-3-2-4-162-1-13"/>
              <table:table-column table:style-name="id1-3-2-4-162-1-14"/>
              <table:table-column table:style-name="id1-3-2-4-162-1-15"/>
              <table:table-column table:style-name="id1-3-2-4-162-1-16"/>
              <table:table-column table:style-name="id1-3-2-4-162-1-17"/>
              <table:table-column table:style-name="id1-3-2-4-162-1-18"/>
              <table:table-column table:style-name="id1-3-2-4-162-1-19"/>
              <table:table-column table:style-name="id1-3-2-4-162-1-20"/>
              <table:table-column table:style-name="id1-3-2-4-162-1-21"/>
              <table:table-column table:style-name="id1-3-2-4-162-1-22"/>
              <table:table-column table:style-name="id1-3-2-4-162-1-23"/>
              <table:table-column table:style-name="id1-3-2-4-162-1-24"/>
              <table:table-column table:style-name="id1-3-2-4-162-1-25"/>
              <table:table-column table:style-name="id1-3-2-4-162-1-26"/>
              <table:table-column table:style-name="id1-3-2-4-162-1-27"/>
              <table:table-column table:style-name="id1-3-2-4-162-1-28"/>
              <table:table-column table:style-name="id1-3-2-4-162-1-29"/>
              <table:table-column table:style-name="id1-3-2-4-162-1-30"/>
              <table:table-row table:style-name="row">
                <table:table-cell table:style-name="cell_frame_all" table:number-rows-spanned="1" table:number-columns-spanned="3">
                  <text:p text:style-name="table_al">Vervallen</text:p>
                </table:table-cell>
              </table:table-row>
            </table:table>
            <text:p text:style-name="table_bottom"/>
          </text:section>
          <text:p text:style-name="al">   </text:p>
          <text:p text:style-name="al">
          <text:span text:style-name="nadrukvet">Titel 3: Dienstverlening vallend onder Europese dienstenrichtlijn en niet vallend onder titel 2</text:span>
        </text:p>
          <text:p text:style-name="al">  </text:p>
          <text:p text:style-name="al">
          <text:span text:style-name="nadrukvet">Hoofdstuk 1 Horeca</text:span>
        </text:p>
          <text:p text:style-name="al"> </text:p>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column table:style-name="id1-3-2-4-168-1-5"/>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lenen van een ontheffing als bedoeld 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artikel 4, eerste lid van de ‘Drank- en Horecaverordening Breda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1,9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artikel 10, eerste lid onder c. van de ‘Drank- en Horecaverordening Breda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2,3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artikel 10, eerste lid onder h. van de ‘Drank- en Horecaverordening Breda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lenen van een vergunning als bedoeld in artikel 3, van de Drank- en Horecawet voor het exploiteren van een horecabedrijf of slijtersbedr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bij wijziging van leidinggevende(n), niet zijnde de onderne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15</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 de overige ge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2,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lenen van een ontheffing als bedoeld in artikel 35, eerste lid van de Drank- en Horecawet voor het schenken van zwakalcohol-houdende dranken bij bijzondere gelegenheden van tijdelijke aa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lenen van een ontheffing als bedoeld in artikel 4, vierde lid, van de Drank- en Horecawet voor het schenken van zwak alcoholhoudende dranken bij bijzondere gelegenheden van tijdelijke aard in een paracommerciële in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75</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tot het houd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C- evenement als bedoeld in artikel 2:12, lid 6 van de ‘Algemene plaatselijke verordening Breda 2014’ voor maximaal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3,30</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een C-evenement als bedoeld in artikel 2:12, lid 6 van de ‘Algemene plaatselijke verordening Breda 2014’ afgegeven voor de periode van maximaal twee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6,3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B-evenement als bedoeld in artikel 2:12, lid 5 van de ‘Algemene plaatselijke verordening Breda 2014’ voor maximaal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1,05</text:p>
                </table:table-cell>
              </table:table-row>
              <table:table-row table:style-name="row">
                <table:table-cell table:style-name="cell_frame_all" table:number-rows-spanned="1" table:number-columns-spanned="1">
                  <text:p text:style-name="table_al">3.2.1.2.1</text:p>
                </table:table-cell>
                <table:table-cell table:style-name="cell_frame_all" table:number-rows-spanned="1" table:number-columns-spanned="1">
                  <text:p text:style-name="table_al">een B-evenement als bedoeld in artikel 2:12, lid 5 van de ‘Algemene plaatselijke verordening Breda 2014’ afgegeven voor de periode van maximaal twee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8,5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3.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3 Prostitutiebedrijven en coffeeshops</text:span>
        </text:p>
          <text:p text:style-name="al"> </text:p>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column table:style-name="id1-3-2-4-172-1-5"/>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Het tarief bedraagt voor het in behandeling nemen van een aanvraag voor het verlenen van een escort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1,6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de escortvergunning wordt geweigerd dan bedragen de leges in afwijking van het bepaalde onder 3.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4,5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bij wijziging van leidinggevende(n), niet zijnde de ondernem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Het tarief bedraagt voor het in behandeling nemen van een aanvraag voor het verlenen van een seksinricht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4,5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Indien de seksinrichtingsvergunning wordt geweigerd dan bedragen de leges in afwijking van het bepaalde onder 3.3.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96,75</text:p>
                </table:table-cell>
              </table:table-row>
              <table:table-row table:style-name="row">
                <table:table-cell table:style-name="cell_frame_all" table:number-rows-spanned="1" table:number-columns-spanned="1">
                  <text:p text:style-name="table_al">3.3.2.3</text:p>
                </table:table-cell>
                <table:table-cell table:style-name="cell_frame_all" table:number-rows-spanned="1" table:number-columns-spanned="1">
                  <text:p text:style-name="table_al">bij wijziging van leidinggevende(n), niet zijnde de ondernem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15</text:p>
                </table:table-cell>
              </table:table-row>
              <table:table-row table:style-name="row">
                <table:table-cell table:style-name="cell_frame_all" table:number-rows-spanned="1" table:number-columns-spanned="1">
                  <text:p text:style-name="table_al">3.3.2.4</text:p>
                </table:table-cell>
                <table:table-cell table:style-name="cell_frame_all" table:number-rows-spanned="1" table:number-columns-spanned="1">
                  <text:p text:style-name="table_al">Het tarief bedraagt voor het in behandeling nemen van een aanvraag voor een gedoogverklaring als bedoeld in de Nota coffeeshopbeleid Breda 20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8,35</text:p>
                </table:table-cell>
              </table:table-row>
            </table:table>
            <text:p text:style-name="table_bottom"/>
          </text:section>
          <text:p text:style-name="al">  </text:p>
          <text:p text:style-name="al">
          <text:span text:style-name="nadrukvet">Hoofdstuk 4 Splitsingsvergunning woonruimte</text:span>
        </text:p>
          <text:p text:style-name="al"> </text:p>
          <text:section text:name="table_id1-3-2-4-176" text:style-name="table">
            <text:p text:style-name="table_top"/>
            <table:table table:style-name="tgroup">
              <table:table-column table:style-name="id1-3-2-4-176-1-1"/>
              <table:table-column table:style-name="id1-3-2-4-176-1-2"/>
              <table:table-column table:style-name="id1-3-2-4-176-1-3"/>
              <table:table-column table:style-name="id1-3-2-4-176-1-4"/>
              <table:table-column table:style-name="id1-3-2-4-176-1-5"/>
              <table:table-column table:style-name="id1-3-2-4-176-1-6"/>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 het verlenen van een vergunning voor het splitsen van een gebouw in één of meer appartementen als bedoeld in de ‘Huisvestingsverordening Breda 20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76-1-7-2-2-1">
                    <text:list-item text:style-override="id1-3-2-4-176-1-7-2-2-1-1">
                      <text:number>a.</text:number>
                      <text:p text:style-name="table_al"> indien de woningen ouder dan 10 jaar zijn, een basistarief van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per te splitsen appartement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76-1-7-4-2-1">
                    <text:list-item text:style-override="id1-3-2-4-176-1-7-4-2-1-1">
                      <text:number>b.</text:number>
                      <text:p text:style-name="table_al">indien de woningen 10 jaar dan wel jonger zijn een basistarief van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per te splitsen appartement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Wordt de aanvraag ingetrokken dan bedragen de leges <text:span text:style-name="nadrukvet">20</text:span>% van op grond van 3.4.1 berekende tarief met een minimum van het aldaar genoemde basis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Indien in geval van een incomplete aanvraag de aanvrager in de gelegenheid wordt gesteld zijn incomplete aanvraag te completeren, wordt het overeenkomstig 3.4.1 berekende bedrag vermeerderd met <text:span text:style-name="nadrukvet">5</text:span>% en een maximum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dien de aanvraag incompleet is en niet verder in behandeling wordt genomen omdat de aanvrager, na daartoe in de gelegenheid te zijn gesteld, de aanvraag niet of onvoldoende completeert, bedragen de leges in afwijking van het bepaalde onder 3.4.1: <text:span text:style-name="nadrukvet">20</text:span>% van het tarief als genoemd onder 3.4.1 met een minimum van het basis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 de vergunning wordt geweigerd dan bedragen de leges in afwijking van het bepaalde onder 3.4.1: <text:span text:style-name="nadrukvet">20</text:span>% van het tarief als genoemd onder 3.4.1 met een minimum van het basis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Het tarief voor het wijzigen van een eerder verleende vergunning wordt overeenkomstig artikel 3.4.1 bepaald, echter met dien verstande dat als aantal te splitsen appartementen wordt genomen het verschil is tussen de nieuwe en de oude situ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Het tarief bedraagt voor het in behandeling nemen aan een aanvraag ter beoordeling of een vergunning voor het splitsen van een gebouw in één of meer appartementen als bedoeld in de “Huisvestingsverordening Breda 2015” is verei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pan text:style-name="nadrukvet">Hoofdstuk 5 Exploitatievergunning</text:span>
        </text:p>
          <text:p text:style-name="al"> </text:p>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column table:style-name="id1-3-2-4-180-1-5"/>
              <table:table-column table:style-name="id1-3-2-4-180-1-6"/>
              <table:table-column table:style-name="id1-3-2-4-180-1-7"/>
              <table:table-column table:style-name="id1-3-2-4-180-1-8"/>
              <table:table-column table:style-name="id1-3-2-4-180-1-9"/>
              <table:table-column table:style-name="id1-3-2-4-180-1-10"/>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exploitatievergunning als bedoeld in afdeling 2:33 van de ‘Algemene Plaatselijke Verordening Breda 2014’, artikel 2:34 voor smart-, head- en belshops en internetcafé’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8,35</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bij wijziging van leidinggevende, niet zijnde de onderne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1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een exploitatievergunning als bedoeld in afdeling 2:20 van de ‘Algemene Plaatselijke Verordening Breda 2014’, artikel 2:21 voor horecabedrijven (droge hore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8,35</text:p>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bij wijziging van leidinggevende, niet zijnde de onderne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7 Kabels en leidingen</text:span>
        </text:p>
          <text:section text:name="table_id1-3-2-4-182" text:style-name="table">
            <text:p text:style-name="table_top"/>
            <table:table table:style-name="tgroup">
              <table:table-column table:style-name="id1-3-2-4-182-1-1"/>
              <table:table-column table:style-name="id1-3-2-4-182-1-2"/>
              <table:table-column table:style-name="id1-3-2-4-182-1-3"/>
              <table:table-column table:style-name="id1-3-2-4-182-1-4"/>
              <table:table-column table:style-name="id1-3-2-4-18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in verband met het verkrijgen van vergunning als bedoeld in artikel 8 van de ‘Energie-, water- en telecomverordening Breda 20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7,6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indien de aanvraag betrekking heeft op een tracé van 100 tot en met 1.000 strekkende meter wordt het bedrag vermeld in onderdeel 3.7.1 per strekkende meter vermeerderd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indien de aanvraag betrekking heeft op een tracé langer dan 1.000 strekkende meter wordt het bedrag vermeld in onderdeel 3.7.1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mede per strekkende meter boven de 1.000 meter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7</text:p>
                </table:table-cell>
              </table:table-row>
            </table:table>
            <text:p text:style-name="table_bottom"/>
          </text:section>
          <text:p text:style-name="al">  </text:p>
          <text:p text:style-name="al">
          <text:span text:style-name="nadrukvet">Hoofdstuk 8 In deze titel niet benoemde vergunning, ontheffing of andere beschikking</text:span>
        </text:p>
          <text:p text:style-name="al"> </text:p>
          <text:section text:name="table_id1-3-2-4-186" text:style-name="table">
            <text:p text:style-name="table_top"/>
            <table:table table:style-name="tgroup">
              <table:table-column table:style-name="id1-3-2-4-186-1-1"/>
              <table:table-column table:style-name="id1-3-2-4-186-1-2"/>
              <table:table-column table:style-name="id1-3-2-4-186-1-3"/>
              <table:table-column table:style-name="id1-3-2-4-186-1-4"/>
              <table:table-column table:style-name="id1-3-2-4-186-1-5"/>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tot het verlenen van een ontheffing als bedoeld in artikel 4:1, tweede lid van de ‘Algemene plaatselijke verordening Breda 2014’ (geluidhinder in de open lu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5</text:p>
                </table:table-cell>
              </table:table-row>
              <table:table-row table:style-name="row">
                <table:table-cell table:style-name="cell_frame_all" table:number-rows-spanned="1" table:number-columns-spanned="1">
                  <text:p text:style-name="table_al">3.8.1.2</text:p>
                  <text:p text:style-name="table_al">  </text:p>
                </table:table-cell>
                <table:table-cell table:style-name="cell_frame_all" table:number-rows-spanned="1" table:number-columns-spanned="1">
                  <text:p text:style-name="table_al">voor het in behandeling nemen van een aanvraag tot het verlenen van een vergunning, als bedoeld in artikel 2:4 van de ‘Algemene plaatselijke verordening Breda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2.1</text:p>
                  <text:p text:style-name="table_al">  </text:p>
                </table:table-cell>
                <table:table-cell table:style-name="cell_frame_all" table:number-rows-spanned="1" table:number-columns-spanned="1">
                  <text:p text:style-name="table_al">voor een werkterrein, zijnde ingebruikname van openbare gemeentegrond ten behoeve van de uitvoering van werken al dan niet omgeven door een fysieke afsche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25</text:p>
                </table:table-cell>
              </table:table-row>
              <table:table-row table:style-name="row">
                <table:table-cell table:style-name="cell_frame_all" table:number-rows-spanned="1" table:number-columns-spanned="1">
                  <text:p text:style-name="table_al">3.8.1.2.2</text:p>
                </table:table-cell>
                <table:table-cell table:style-name="cell_frame_all" table:number-rows-spanned="1" table:number-columns-spanned="1">
                  <text:p text:style-name="table_al">voor uitstallingen van goederen en materialen voor of ten behoeve van verkoop en overige objecten, niet onderdeel uitmakende van evene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35</text:p>
                </table:table-cell>
              </table:table-row>
              <table:table-row table:style-name="row">
                <table:table-cell table:style-name="cell_frame_all" table:number-rows-spanned="1" table:number-columns-spanned="1">
                  <text:p text:style-name="table_al">3.8.1.2.3</text:p>
                </table:table-cell>
                <table:table-cell table:style-name="cell_frame_all" table:number-rows-spanned="1" table:number-columns-spanned="1">
                  <text:p text:style-name="table_al">voor het aanbrengen van stoffen of voorwerpen op of aan de openbare plaat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35</text:p>
                </table:table-cell>
              </table:table-row>
              <table:table-row table:style-name="row">
                <table:table-cell table:style-name="cell_frame_all" table:number-rows-spanned="1" table:number-columns-spanned="1">
                  <text:p text:style-name="table_al">3.8.1.2.4</text:p>
                </table:table-cell>
                <table:table-cell table:style-name="cell_frame_all" table:number-rows-spanned="1" table:number-columns-spanned="1">
                  <text:p text:style-name="table_al">voor het plaatsen van een bouwbord of bewegwijzeringsbo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Het tarief bedraagt voor het in behandeling nemen van een aanvraag tot het verlenen van een ontheffing als bedoeld i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artikel 5:6 van de ‘Algemene plaatselijke verordening Breda 2014’ (ten behoeve van het parkeren van caravans e.d. op wegen binnen de bebouwde kom van de gemeente Bred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50</text:p>
                </table:table-cell>
              </table:table-row>
              <table:table-row table:style-name="row">
                <table:table-cell table:style-name="cell_frame_all" table:number-rows-spanned="1" table:number-columns-spanned="1">
                  <text:p text:style-name="table_al">3.8.2.2</text:p>
                </table:table-cell>
                <table:table-cell table:style-name="cell_frame_all" table:number-rows-spanned="1" table:number-columns-spanned="1">
                  <text:p text:style-name="table_al">artikel 5:7 van de ‘Algemene plaatselijke verordening Breda 2014’ (ten behoeve van het parkeren van reclamevoertuigen op de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50</text:p>
                </table:table-cell>
              </table:table-row>
              <table:table-row table:style-name="row">
                <table:table-cell table:style-name="cell_frame_all" table:number-rows-spanned="1" table:number-columns-spanned="1">
                  <text:p text:style-name="table_al">3.8.2.3</text:p>
                </table:table-cell>
                <table:table-cell table:style-name="cell_frame_all" table:number-rows-spanned="1" table:number-columns-spanned="1">
                  <text:p text:style-name="table_al">artikel 5:8 van de ‘Algemene plaatselijke verordening Breda 2014’ (ten behoeve van het parkeren van grote voertuigen binnen de bebouwde kom van de gemeente Bred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Het tarief bedraagt voor het in behandeling nemen van een aanvraag tot het verlenen van een vergunning voor het hebben van een uitstallingsvergunning, als bedoeld in artikel 2:4 van de ‘Algemene plaatselijke verordening Breda 2014’ juncto artikel 5 van de ‘Buitenruimteverordening Binnenstad Breda 20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4.1</text:p>
                </table:table-cell>
                <table:table-cell table:style-name="cell_frame_all" table:number-rows-spanned="1" table:number-columns-spanned="1">
                  <text:p text:style-name="table_al">tot het verlenen van een vergunning voor het plaatsen van een terras, als bedoeld in artikel 2:4 van de ‘Algemene plaatselijke verordening Breda 2014’ juncto artikel 10 van de ‘Buitenruimteverordening Binnenstad Breda 20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een terrasvergunning welke onderdeel uitmaakt van een evene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en terrasvergunning welke géén onderdeel uitmaakt van een evene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4,55</text:p>
                </table:table-cell>
              </table:table-row>
              <table:table-row table:style-name="row">
                <table:table-cell table:style-name="cell_frame_all" table:number-rows-spanned="1" table:number-columns-spanned="1">
                  <text:p text:style-name="table_al">3.8.4.2</text:p>
                </table:table-cell>
                <table:table-cell table:style-name="cell_frame_all" table:number-rows-spanned="1" table:number-columns-spanned="1">
                  <text:p text:style-name="table_al">voor een wijziging of verlenging van een verleende terrasvergunning welke géén onderdeel uitmaakt van een evene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Het tarief bedraagt voor het in behandeling nemen van een aanvraag tot</text:p>
                  <text:p text:style-name="table_al">Het verlenen van een vergunning, bedoeld in artikel 3 van de ‘Verordening op logeer- en/of kamerverhuurinrich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voor iedere kamer waarop de aanvraag betrekking heeft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Het tarief bedraagt ter zake van het in behandeling nemen van een aanvraag voor een vergunning voor het leggen van kabels en leidingen in openbare gemeentegrond op basis van artikel 2:5 van de Algemene Plaatselijke Verordening Breda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7,60</text:p>
                </table:table-cell>
              </table:table-row>
              <table:table-row table:style-name="row">
                <table:table-cell table:style-name="cell_frame_all" table:number-rows-spanned="1" table:number-columns-spanned="1">
                  <text:p text:style-name="table_al">3.8.6.1</text:p>
                </table:table-cell>
                <table:table-cell table:style-name="cell_frame_all" table:number-rows-spanned="1" table:number-columns-spanned="1">
                  <text:p text:style-name="table_al">Indien de aanvraag betrekking heeft op een tracé van 100 tot en met 1.000 strekkende meter wordt het bedrag vermeld in onderdeel 3.8.6 vermeerderd met € 0,39 voor elke strekkende me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6.2</text:p>
                </table:table-cell>
                <table:table-cell table:style-name="cell_frame_all" table:number-rows-spanned="1" table:number-columns-spanned="1">
                  <text:p text:style-name="table_al">Indien de aanvraag betrekking heeft op een tracé langer dan 1.000 strekkende meter wordt het bedrag vermeld in onderdeel 3.8.6 vermeerderd met € 350,00 en € 0,17 per strekkende meter boven de 1.000 me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Behorende bij raadsbesluit d.d. 21 december 2017</text:p>
          <text:p text:style-name="al"/>
          <text:p text:style-name="al">Voor eensluidend afschrift,</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52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2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2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belastingregels voor diensten van de gemeente Legesverordening Breda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28</meta:user-defined>
    <meta:user-defined meta:name="OVERHEIDop.GmbID/DC.identifier">gmb-2017-232528</meta:user-defined>
    <meta:user-defined meta:name="OVERHEID.TaxonomieBeleidsagenda/OVERHEID.category">Financiën | Organisatie en beleid</meta:user-defined>
    <meta:user-defined meta:name="OVERHEID.Gemeente/DC.spatial">Breda</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7-1141</meta:user-defined>
    <meta:user-defined meta:name="DCTERMS.alternative">Legesverordening Breda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7-12-29</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06176_1</meta:user-defined>
    <meta:user-defined meta:name="OVERHEIDop.versieInformatie"/>
  </office:meta>
</office:document-meta>
</file>