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makelijkhedenretributie 2018</text:p>
      <text:section text:name="regeling_id1-3-2" text:style-name="regeling">
        <text:section text:name="aanhef_id1-3-2-1" text:style-name="aanhef">
          <text:section text:name="preambule_id1-3-2-1-1" text:style-name="preambule">
            <text:p text:style-name="al">Nijverdal, 12 december 2017 Nr. 17INT02677</text:p>
            <text:p text:style-name="al"/>
            <text:p text:style-name="al">De raad van de gemeente Hellendoorn;</text:p>
            <text:p text:style-name="al">gezien het voorstel van het college van burgemeester en wethouders van 6 november 2016;</text:p>
            <text:p text:style-name="al">gelet op de artikelen 156, eerste en tweede lid, aanhef en onderdeel h, en 229, eerste lid, onderdeel c van de Gemeentewet;</text:p>
            <text:p text:style-name="al">b e s l u i t: vast te stellen de:</text:p>
            <text:p text:style-name="al">Verordening op de heffing en invordering van vermakelijkhedenretributie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dit amusement, verstrooiing, ontspanning of vermaak zoekt, ondergaat, vindt, pleegt te vinden of kan vinden, een en ander in of op daartoe bestemde of geschikte voor een 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Vrijstellingen</text:p>
            <text:p text:style-name="al">De vermakelijkhedenretributie wordt niet geheven indien en voor zover:</text:p>
            <text:list text:style-name="id1-3-2-2-4-3">
              <text:list-item text:style-override="id1-3-2-2-4-3-1">
                <text:number>a.</text:number>
                <text:p text:style-name="al">uit hoofde van een privaatrechtelijke overeenkomst ter zake van het geven van vermakelijkheden waarbij gebruik wordt gemaakt van de in artikel 2 bedoelde voorzieningen een bedrag wordt gevorderd;</text:p>
              </text:list-item>
              <text:list-item text:style-override="id1-3-2-2-4-3-2">
                <text:number>b.</text:number>
                <text:p text:style-name="al">de gemeente de vermakelijkheid geeft;</text:p>
              </text:list-item>
              <text:list-item text:style-override="id1-3-2-2-4-3-3">
                <text:number>c.</text:number>
                <text:p text:style-name="al">de vermakelijkheid bestaat uit een braderie, rommelmarkt, kermis of vergelijkbaar evenement dat zich voornamelijk op de openbare weg afspeelt;</text:p>
              </text:list-item>
              <text:list-item text:style-override="id1-3-2-2-4-3-4">
                <text:number>d.</text:number>
                <text:p text:style-name="al">het gaat om een vermakelijkheid die in hoofdzaak wordt genoten door personen met een lidmaatschap/abonnement;</text:p>
              </text:list-item>
              <text:list-item text:style-override="id1-3-2-2-4-3-5">
                <text:number>e.</text:number>
                <text:p text:style-name="al">degene die de vermakelijkheid geeft dit doet ter aanvulling van zijn/haar hoofdactivitei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grondslag voor de heffing van de vermakelijkhedenretributie is het aantal betalende bezoekers c.q. deelnemers aan de vermakelijkheid.</text:p>
          </text:section>
          <text:section text:name="artikel_id1-3-2-2-6" text:style-name="artikel">
            <text:p text:style-name="artikel_kop_titel"><text:span text:style-name="artikel_kop_label">Artikel</text:span> <text:span text:style-name="artikel_kop_nr">6</text:span> Belastingtarief</text:p>
            <text:p text:style-name="al">Het tarief bedraagt € 0,23 per betalende bezoeker, met dien verstande dat voor de eerste 100.000 bezoekers per belastingtijdvak het tarief € 0,00 per bezoeker bedraag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vermakelijkhedenretributie wordt bij wege van aanslag geheven.</text:p>
              </text:list-item>
              <text:list-item text:style-override="id1-3-2-2-8-2-2">
                <text:number>2.</text:number>
                <text:p text:style-name="al">Na aanvang van het belastingtijdvak kan aan de belastingplichtige een voorlopige aanslag worden opgelegd tot ten hoogste het bedrag waarop de aanslag over het belastingtijdvak vermoedelijk zal worden vastgesteld.</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aan het einde van het belastingtijdvak, doch voor het einde van het belastingtijdvak kan er een voorlopige aanslag worden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vorige lid van dit artikel van overeenkomstige toepassing, voor zover deze gelijktijdig wordt opgelegd met de vaststelling van de aansla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vermakelijkhedenretributie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vermakelijkhedenretributie.</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gemeente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vermakelijkhedenretributie 2017", vastgesteld bij raadsbesluit van 13 december 2016, nr. 16INT03620, wordt ingetrokken met ingang van 1 januari 2018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vermakelijkhedenretributie 2018".</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49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9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ermakelijkhedenretributi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97</meta:user-defined>
    <meta:user-defined meta:name="OVERHEIDop.GmbID/DC.identifier">gmb-2017-232497</meta:user-defined>
    <meta:user-defined meta:name="OVERHEID.TaxonomieBeleidsagenda/OVERHEID.category">Financiën | Organisatie en beleid</meta:user-defined>
    <meta:user-defined meta:name="OVERHEID.Gemeente/DC.spatial">Hellendoorn</meta:user-defined>
    <meta:user-defined meta:name="DC.source">artikel 156 van de Gemeentewet;1.0:c:BWBR0005416&amp;artikel=156&amp;g=2017-07-01</meta:user-defined>
    <meta:user-defined meta:name="DC.source">artikel 229 van de Gemeentewet;1.0:c:BWBR0005416&amp;artikel=229&amp;g=2017-07-01</meta:user-defined>
    <meta:user-defined meta:name="OVERHEIDop.referentienummer">17INT02677</meta:user-defined>
    <meta:user-defined meta:name="DCTERMS.alternative">Verordening vermakelijkhedenretributie 2018</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12-29</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6159_1</meta:user-defined>
    <meta:user-defined meta:name="OVERHEIDop.versieInformatie"/>
  </office:meta>
</office:document-meta>
</file>