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MPENAESSINGEL 1 TOT EN MET 45 (ONEVEN), VAN DEKEMALAAN 6 TOT EN MET 12 A EN 14 TM 20 A, SIEGER VAN DER LAANSTRAAT 74 TOT EN MET 96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45 woningen en 8 bergingen op de percelen Kempenaerssingel 1 t/m 45 (oneven), van Dekemalaan 6 t/m 12 A en 14 t/m 20 A, Sieger van der Laanstraat 74 t/m 96 (even) te Heerenveen (22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4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MPENAESSINGEL 1 TOT EN MET 45 (ONEVEN), VAN DEKEMALAAN 6 TOT EN MET 12 A EN 14 TM 20 A, SIEGER VAN DER LAANSTRAAT 74 TOT EN MET 96 (EVE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93</meta:user-defined>
    <meta:user-defined meta:name="OVERHEIDop.GmbID/DC.identifier">gmb-2017-232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X 4 22</meta:user-defined>
    <meta:user-defined meta:name="OVERHEIDop.woonplaats">Heerenveen</meta:user-defined>
    <meta:user-defined meta:name="OVERHEIDop.straatnaam">Kempenaerssingel</meta:user-defined>
    <meta:user-defined meta:name="OVERHEID.PostcodeHuisnummer/OVERHEIDop.postcodeHuisnummer">8442EA 16b</meta:user-defined>
    <meta:user-defined meta:name="OVERHEIDop.straatnaam">Sieger van der Laanstraat</meta:user-defined>
    <meta:user-defined meta:name="OVERHEID.PostcodeHuisnummer/OVERHEIDop.postcodeHuisnummer">8442BB</meta:user-defined>
    <meta:user-defined meta:name="OVERHEIDop.straatnaam">Van Deke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73 552147</meta:user-defined>
    <meta:user-defined meta:name="OVERHEID.EPSG28992/DC.spatial">191190 552165</meta:user-defined>
    <meta:user-defined meta:name="OVERHEID.EPSG28992/DC.spatial">191015 552424</meta:user-defined>
    <meta:user-defined meta:name="OVERHEIDop.versieInformatie"/>
  </office:meta>
</office:document-meta>
</file>