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ziëpark, 2017-09763, herinrichting, kappen 75 bomen,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ziëpark, 2017-09763, herinrichting, kappen 75 bom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488</meta:user-defined>
    <meta:user-defined meta:name="OVERHEIDop.GmbID/DC.identifier">gmb-2017-2324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Azië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5 486086</meta:user-defined>
    <meta:user-defined meta:name="OVERHEIDop.versieInformatie"/>
  </office:meta>
</office:document-meta>
</file>