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stadestraat 14, 2017-09790, dakkapel plaatsen voorzijde,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stadestraat 14, 2017-09790, dakkapel plaatsen voorzijde,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83</meta:user-defined>
    <meta:user-defined meta:name="OVERHEIDop.GmbID/DC.identifier">gmb-2017-232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