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4-1-1">
      <style:table-column-properties style:rel-column-width="7*"/>
    </style:style>
    <style:style style:family="table-column" style:parent-style-name="colspec" style:name="id1-3-2-2-17-4-1-2">
      <style:table-column-properties style:rel-column-width="69*"/>
    </style:style>
    <style:style style:family="table-column" style:parent-style-name="colspec" style:name="id1-3-2-2-17-4-1-3">
      <style:table-column-properties style:rel-column-width="2*"/>
    </style:style>
    <style:style style:family="table-column" style:parent-style-name="colspec" style:name="id1-3-2-2-17-4-1-4">
      <style:table-column-properties style:rel-column-width="12*"/>
    </style:style>
  </office:automatic-styles>
  <office:body>
    <office:text>
      <text:p text:style-name="new_page_staatscourant"/>
      <text:p text:style-name="single-kop-titel">Verordening begrafenisrechten 2018</text:p>
      <text:section text:name="regeling_id1-3-2" text:style-name="regeling">
        <text:section text:name="aanhef_id1-3-2-1" text:style-name="aanhef">
          <text:section text:name="preambule_id1-3-2-1-1" text:style-name="preambule">
            <text:p text:style-name="al">Nijverdal, 12 december 2017 Nr. 17INT02668</text:p>
            <text:p text:style-name="al"/>
            <text:p text:style-name="al">De raad van de gemeente Hellendoorn;</text:p>
            <text:p text:style-name="al">gezien het voorstel van het college van burgemeester en wethouders van 6 november 2017;</text:p>
            <text:p text:style-name="al">gelet op de artikelen 156, eerste en tweede lid, aanhef en onderdeel h, en 229, eerste lid, aanhef en onderdelen a en b van de Gemeentewet en de van kracht zijnde “Beheersverordening begraafplaatsen gemeente Hellendoorn”;</text:p>
            <text:p text:style-name="al">b e s l u i t: vast te stellen de:</text:p>
            <text:p text:style-name="al">Verordening op de heffing en invordering van begrafenis- en andere rechten voor de gemeentelijke begraafplaatsen in de gemeente Hellendoor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2" text:style-name="artikel">
            <text:p text:style-name="artikel_kop_titel"><text:span text:style-name="artikel_kop_label">Artikel</text:span> <text:span text:style-name="artikel_kop_nr">2</text:span> Begripsomschrijvingen </text:p>
            <text:p text:style-name="al">Deze verordening verstaat onder:</text:p>
            <text:list text:style-name="id1-3-2-2-2-3">
              <text:list-item text:style-override="id1-3-2-2-2-3-1">
                <text:number>a.</text:number>
                <text:p text:style-name="al">begraafplaats(en): de gemeentelijke begraafplaats(en) aan de Ninaberlaan en de Meester Ponsteenlaan;</text:p>
              </text:list-item>
              <text:list-item text:style-override="id1-3-2-2-2-3-2">
                <text:number>b.</text:number>
                <text:p text:style-name="al">graf: de ruimte waarin een lijk wordt begraven;</text:p>
              </text:list-item>
              <text:list-item text:style-override="id1-3-2-2-2-3-3">
                <text:number>c.</text:number>
                <text:p text:style-name="al">particulier graf: een graf waarvoor aan een natuurlijk persoon of rechtspersoon het uitsluitend recht is verleend tot:</text:p>
                <text:list text:style-name="id1-3-2-2-2-3-3-3">
                  <text:list-item text:style-override="id1-3-2-2-2-3-3-3-1">
                    <text:number>-</text:number>
                    <text:p text:style-name="al">het doen begraven en begraven houden van lijken;</text:p>
                  </text:list-item>
                  <text:list-item text:style-override="id1-3-2-2-2-3-3-3-2">
                    <text:number>-</text:number>
                    <text:p text:style-name="al">het plaatsen en hebben van een gedenkteken op die ruimte;</text:p>
                  </text:list-item>
                  <text:list-item text:style-override="id1-3-2-2-2-3-3-3-3">
                    <text:number>-</text:number>
                    <text:p text:style-name="al">het doen bijzetten en bijgezet houden van asbussen met of zonder urnen;</text:p>
                  </text:list-item>
                  <text:list-item text:style-override="id1-3-2-2-2-3-3-3-4">
                    <text:number>-</text:number>
                    <text:p text:style-name="al">het doen verstrooien van as;</text:p>
                  </text:list-item>
                </text:list>
              </text:list-item>
              <text:list-item text:style-override="id1-3-2-2-2-3-4">
                <text:number>d.</text:number>
                <text:p text:style-name="al">algemeen graf: een graf bij de gemeente in beheer waarin gelegenheid wordt geboden tot het doen begraven van lijken;</text:p>
              </text:list-item>
              <text:list-item text:style-override="id1-3-2-2-2-3-5">
                <text:number>e.</text:number>
                <text:p text:style-name="al">collectief graf: een voorziening op de begraafplaats die is ingericht voor de teraardebestelling van stoffelijke resten. De stoffelijke resten uit graven waarvan het grafrecht afloopt en niet opnieuw wordt verworven, worden overgebracht naar dit collectieve graf;</text:p>
              </text:list-item>
              <text:list-item text:style-override="id1-3-2-2-2-3-6">
                <text:number>f.</text:number>
                <text:p text:style-name="al">asbus: een bus ter berging van as van één overledene;</text:p>
              </text:list-item>
              <text:list-item text:style-override="id1-3-2-2-2-3-7">
                <text:number>g.</text:number>
                <text:p text:style-name="al">urn: een voorwerp ter berging van één of meerdere asbussen;</text:p>
              </text:list-item>
              <text:list-item text:style-override="id1-3-2-2-2-3-8">
                <text:number>h.</text:number>
                <text:p text:style-name="al">particulier urnengraf/urnennis: een ruimte waarvoor aan een natuurlijk persoon of rechtspersoon het uitsluitend recht is verleend tot:</text:p>
                <text:list text:style-name="id1-3-2-2-2-3-8-3">
                  <text:list-item text:style-override="id1-3-2-2-2-3-8-3-1">
                    <text:number>-</text:number>
                    <text:p text:style-name="al">het doen bijzetten en bijgezet houden van asbussen met of zonder urnen;</text:p>
                  </text:list-item>
                  <text:list-item text:style-override="id1-3-2-2-2-3-8-3-2">
                    <text:number>-</text:number>
                    <text:p text:style-name="al">het doen verstrooien van as.</text:p>
                  </text:list-item>
                </text:list>
              </text:list-item>
            </text:list>
            <text:list text:style-name="id1-3-2-2-2-4">
              <text:list-item text:style-override="id1-3-2-2-2-4">
                <text:number/>
                <text:p text:style-name="al">Dit recht wordt verleend voor een periode van maximaal 20 jaar;</text:p>
              </text:list-item>
            </text:list>
            <text:list text:style-name="id1-3-2-2-2-5">
              <text:list-item text:style-override="id1-3-2-2-2-5-1">
                <text:number>i.</text:number>
                <text:p text:style-name="al">strooiveld: een aangewezen plaats waarop as wordt verstrooid;</text:p>
              </text:list-item>
              <text:list-item text:style-override="id1-3-2-2-2-5-2">
                <text:number>j.</text:number>
                <text:p text:style-name="al">grafbedekking: gedenkteken of grafbeplanting op een (urnen-)graf;</text:p>
              </text:list-item>
              <text:list-item text:style-override="id1-3-2-2-2-5-3">
                <text:number>k.</text:number>
                <text:p text:style-name="al">beheerder: de ambtenaar die belast is met de leiding op de begraafplaats of degene die hem vervangt;</text:p>
              </text:list-item>
              <text:list-item text:style-override="id1-3-2-2-2-5-4">
                <text:number>l.</text:number>
                <text:p text:style-name="al">rechthebbende: de rechthebbende op een particulier graf/urnengraf/urnennis. De rechthebbende is de persoon die opdracht geeft tot het doen van aangifte van overlijden;</text:p>
              </text:list-item>
              <text:list-item text:style-override="id1-3-2-2-2-5-5">
                <text:number>m.</text:number>
                <text:p text:style-name="al">verdiepen: bij het verdiepen van een graf worden alle stoffelijke resten (op alle diepten) uit dat graf verzameld en onder het graf geborgen, in een diepere laag (in de Wet op de lijkbezorging wordt hiervoor de term ‘schudden’ gehanteerd);</text:p>
              </text:list-item>
              <text:list-item text:style-override="id1-3-2-2-2-5-6">
                <text:number>n.</text:number>
                <text:p text:style-name="al">ruimen: het vrijmaken van het graf van stoffelijke resten;</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De rechten worden niet geheven voor:</text:p>
            <text:list text:style-name="id1-3-2-2-4-3">
              <text:list-item text:style-override="id1-3-2-2-4-3-1">
                <text:number>-</text:number>
                <text:p text:style-name="al">het op- en herbegraven van een lijk of asbus op rechterlijk gezag;</text:p>
              </text:list-item>
              <text:list-item text:style-override="id1-3-2-2-4-3-2">
                <text:number>-</text:number>
                <text:p text:style-name="al">het begraven van doodgeboren kinderen danwel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die niet per jaar worden geheven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8</text:span> Ontstaan van de belastingschuld voor de jaarlijks verschuldigde rechten</text:p>
            <text:list text:style-name="id1-3-2-2-8-2">
              <text:list-item text:style-override="id1-3-2-2-8-2-1">
                <text:number>1.</text:number>
                <text:p text:style-name="al">Indien de aanvang van de belastingplicht is gelegen in de eerste zes maanden van het belastingjaar zijn de onderhoudsrechten, als bedoeld in de tarieventabel, verschuldigd bij de aanvang van de belastingplicht.</text:p>
              </text:list-item>
              <text:list-item text:style-override="id1-3-2-2-8-2-2">
                <text:number>2.</text:number>
                <text:p text:style-name="al">Indien de aanvang van de belastingplicht is gelegen in de laatste zes maanden van het belastingjaar zijn geen onderhoudsrechten in het belastingjaar verschuldigd.</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Rechten als bedoeld in de tarieventabel - anders dan de jaarlijks verschuldigde rechten -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op het moment van uitreiken van de schriftelijke kennisgeving, dan wel in geval van toezending daarvan, binnen 21 dagen na de dagtekening van de kennisgeving.</text:p>
              </text:list-item>
              <text:list-item text:style-override="id1-3-2-2-10-2-2">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feni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rechten.</text:p>
          </text:section>
          <text:section text:name="artikel_id1-3-2-2-13" text:style-name="artikel">
            <text:p text:style-name="artikel_kop_titel"><text:span text:style-name="artikel_kop_label">Artikel</text:span> <text:span text:style-name="artikel_kop_nr">13</text:span> Overdracht van bevoegdheden</text:p>
            <text:p text:style-name="al">Het college van burgemeester en wethouders is bevoegd tot het wijzigen van deze verordening, indien de wijzigingen:</text:p>
            <text:list text:style-name="id1-3-2-2-13-3">
              <text:list-item text:style-override="id1-3-2-2-13-3-1">
                <text:number>a.</text:number>
                <text:p text:style-name="al">van zuiver redactionele aard zijn;</text:p>
              </text:list-item>
              <text:list-item text:style-override="id1-3-2-2-13-3-2">
                <text:number>b.</text:number>
                <text:p text:style-name="al">een tariefsverlaging betreffen;</text:p>
              </text:list-item>
              <text:list-item text:style-override="id1-3-2-2-13-3-3">
                <text:number>c.</text:number>
                <text:p text:style-name="al">een gevolg zijn van nieuwe of gewijzigde rijksregelgeving die in werking treedt of is getreden;</text:p>
              </text:list-item>
            </text:list>
            <text:p text:style-name="al">met dien verstande dat het college van burgemeester en wethouders de gemeenteraad zo snel mogelijk achteraf informeert over de toegepaste bevoegdheid.</text:p>
          </text:section>
          <text:section text:name="artikel_id1-3-2-2-14" text:style-name="artikel">
            <text:p text:style-name="artikel_kop_titel"><text:span text:style-name="artikel_kop_label">Artikel</text:span> <text:span text:style-name="artikel_kop_nr">14</text:span> Overgangsrecht</text:p>
            <text:p text:style-name="al">De "Verordening begrafenisrechten 2017", vastgesteld bij raadsbesluit van 13 december 2016, nr. 16INT03616, wordt ingetrokken met ingang van 1 januari 2018 met dien verstande dat zij van toepassing blijft op de belastbare feiten die zich vóó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de "Verordening begrafenisrechten 2018".</text:p>
            <text:p text:style-name="al"/>
            <text:p text:style-name="al">De raad voornoemd,</text:p>
            <text:p text:style-name="al">de griffier de voorzitter</text:p>
            <text:p text:style-name="al"/>
          </text:section>
          <text:section text:name="artikel_id1-3-2-2-17" text:style-name="artikel">
            <text:p text:style-name="artikel_kop_titel">Tarieventabel</text:p>
            <text:p text:style-name="al">Behorende bij de Verordening begrafenisrechten 2018.</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row table:style-name="row">
                  <table:table-cell table:style-name="entry" table:number-rows-spanned="1" table:number-columns-spanned="4">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98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7.94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5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1.04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20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2.08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particulier graf, waarop een uitsluitend recht rust van 30 jaar, geldt het volgende: Indien er meer dan 20 jaar zit tussen een eerste en tweede teraardebestelling wordt er, in verband met de wettelijk verplichte grafrusttermijn van 10 jaar, een bedrag geheven voor het recht, zoals vermeld in 1.1.1. Dit bedrag komt overeen met het aantal jaren dat nog nodig is om de grafrusttermijn van 10 jaar te garanderen, vermenigvuldigd met een tiende deel van het tarief van 1.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werven van een nieuw uitsluitend recht op een particulier graf (nieuwe termij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62,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986,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3.31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eriode van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7.944,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werven van een nieuw uitsluitend recht op een particulier urnengraf/urnennis (nieuwe termij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040,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560,00</text:p>
                  </table:table-cell>
                </table:table-row>
                <table:table-row table:style-name="row">
                  <table:table-cell table:style-name="entry" table:number-rows-spanned="1" table:number-columns-spanned="4">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3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1,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tweede en derde teraardebestelling in een particulier graf worden de rechten, genoemd onder 2.1, 2.2 en 2.3, per begraving verhoogd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wordt het recht, bedoeld in de onderdelen 2.1, 2.2 en 2.3, per begrav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02,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der buitengewone uren wordt verstaan: uren, anders dan op werkdagen tussen 09.00 uur en 15.00 uur en op zaterdagen, anders dan tussen 09.30 uur en 14.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Bijzetten van </text:span>
                      <text:span text:style-name="nadrukvet">asbussen</text:span>
                      <text:span text:style-name="nadrukvet">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graf/urnennis waarvoor het recht uit 1.2 is betaal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6,00</text:p>
                    <text:p text:style-name="table_al"/>
                  </table:table-cell>
                </table:table-row>
                <table:table-row table:style-name="row">
                  <table:table-cell table:style-name="entry" table:number-rows-spanned="1" table:number-columns-spanned="4">
                    <text:p text:style-name="table_al">
                      <text:span text:style-name="nadrukvet">Hoofdstuk 4 Verstrooien van a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door medewerkers van de begraafplaat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uitlenen van de strooipot aan derden</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4">
                    <text:p text:style-name="table_al">
                      <text:span text:style-name="nadrukvet">Hoofdstuk 5 Grafbedekking en onderhou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nderhoud van beplanting en gedenkteken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graf, voor zowel een staand als liggend monument, per jaar</text:p>
                  </table:table-cell>
                  <table:table-cell table:style-name="entry" table:number-rows-spanned="1" table:number-columns-spanned="1">
                    <text:p text:style-name="table_al">€</text:p>
                  </table:table-cell>
                  <table:table-cell table:style-name="entry" table:number-rows-spanned="1" table:number-columns-spanned="1">
                    <text:p text:style-name="table_al">129,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graf, voor zowel een staand als liggend monument, voor de periode van 10 jaar, ineens</text:p>
                  </table:table-cell>
                  <table:table-cell table:style-name="entry" table:number-rows-spanned="1" table:number-columns-spanned="1">
                    <text:p text:style-name="table_al">€</text:p>
                  </table:table-cell>
                  <table:table-cell table:style-name="entry" table:number-rows-spanned="1" table:number-columns-spanned="1">
                    <text:p text:style-name="table_al">944,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er graf, voor zowel een staand als liggend monument, voor de periode van 30 jaar, ineens</text:p>
                  </table:table-cell>
                  <table:table-cell table:style-name="entry" table:number-rows-spanned="1" table:number-columns-spanned="1">
                    <text:p text:style-name="table_al">€</text:p>
                  </table:table-cell>
                  <table:table-cell table:style-name="entry" table:number-rows-spanned="1" table:number-columns-spanned="1">
                    <text:p text:style-name="table_al">2.089,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bedragen, onverminderd het bepaalde onder 2.1, 2.2, 2.3 en 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wegnemen en opnieuw plaatsen van een grafsteen en/of gedenkteken, per keer</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4">
                    <text:p text:style-name="table_al">
                      <text:span text:style-name="nadrukvet">Hoofdstuk 6 Lijkschouw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 bij een dienstverlening van korter dan 60 minuten</text:p>
                  </table:table-cell>
                  <table:table-cell table:style-name="entry" table:number-rows-spanned="1" table:number-columns-spanned="1">
                    <text:p text:style-name="table_al">€</text:p>
                  </table:table-cell>
                  <table:table-cell table:style-name="entry" table:number-rows-spanned="1" table:number-columns-spanned="1">
                    <text:p text:style-name="table_al">1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e 30 minuten waarmee genoemde periode van 60 minuten wordt overschreden met</text:p>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tarieven bij artikel 6.1 worden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uitvoering op zaterdagen, zondagen en algemeen erkende feestdagen met een opslag van</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uitvoering buiten de periode van 08.00 uur tot 17.00 uur op overige dagen met een opslag va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4">
                    <text:p text:style-name="table_al">
                      <text:span text:style-name="nadrukvet">Hoofdstuk 7 Opgraven of verdiep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56,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verdiep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27,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verdiepen van een lijk, na te zijn overgebracht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11,00</text:p>
                  </table:table-cell>
                </table:table-row>
                <table:table-row table:style-name="row">
                  <table:table-cell table:style-name="entry" table:number-rows-spanned="1" table:number-columns-spanned="4">
                    <text:p text:style-name="table_al">
                      <text:span text:style-name="nadrukvet">Hoofdstuk 8 Overige diens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voor het ter zake verlenen van (een) dienst(en), voor zover daarvoor niet elders in deze tabel of in een andere wettelijke regeling een tarief is opgenomen, bedraagt (na voorafgaande prijsopgave) </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
              <text:p text:style-name="table_bottom"/>
            </text:section>
            <text:p text:style-name="al"/>
            <text:p text:style-name="al">Behoort bij raadsbesluit van 12 december 2017, nr. 17INT02668.</text:p>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46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6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6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feni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465</meta:user-defined>
    <meta:user-defined meta:name="OVERHEIDop.GmbID/DC.identifier">gmb-2017-232465</meta:user-defined>
    <meta:user-defined meta:name="OVERHEID.TaxonomieBeleidsagenda/OVERHEID.category">Financiën | Organisatie en beleid</meta:user-defined>
    <meta:user-defined meta:name="OVERHEID.Gemeente/DC.spatial">Hellendoorn</meta:user-defined>
    <meta:user-defined meta:name="DC.source">artikel 156 van de Gemeentewet;1.0:c:BWBR0005416&amp;artikel=156&amp;g=2017-07-01</meta:user-defined>
    <meta:user-defined meta:name="DC.source">artikel 229 van de Gemeentewet;1.0:c:BWBR0005416&amp;artikel=229&amp;g=2017-07-01</meta:user-defined>
    <meta:user-defined meta:name="OVERHEIDop.referentienummer">17INT02668</meta:user-defined>
    <meta:user-defined meta:name="DCTERMS.alternative">Verordening begrafenisrechten 2018</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7-12-29</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06151_1</meta:user-defined>
    <meta:user-defined meta:name="OVERHEIDop.versieInformatie"/>
  </office:meta>
</office:document-meta>
</file>