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Zevenbergjesweg 1-20B in Voorthuizen,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6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46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6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6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Zevenbergjesweg 1-20B in Voorthuizen, realiser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63</meta:user-defined>
    <meta:user-defined meta:name="OVERHEIDop.GmbID/DC.identifier">gmb-2017-23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 20b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05 467936</meta:user-defined>
    <meta:user-defined meta:name="OVERHEIDop.versieInformatie"/>
  </office:meta>
</office:document-meta>
</file>