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3, 2017-09781, vergunningsvrije aanbouw, nieuwe constructie begane grond,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3, 2017-09781, vergunningsvrije aanbouw, nieuwe constructie begane grond,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62</meta:user-defined>
    <meta:user-defined meta:name="OVERHEIDop.GmbID/DC.identifier">gmb-2017-232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3</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7 488970</meta:user-defined>
    <meta:user-defined meta:name="OVERHEIDop.versieInformatie"/>
  </office:meta>
</office:document-meta>
</file>