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6a, (11016488) verbouwen van het pand boven de winkel tot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4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16a, (11016488) verbouwen van het pand boven de winkel tot 4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46</meta:user-defined>
    <meta:user-defined meta:name="OVERHEIDop.GmbID/DC.identifier">gmb-2017-23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P 16a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9 579607</meta:user-defined>
    <meta:user-defined meta:name="OVERHEIDop.versieInformatie"/>
  </office:meta>
</office:document-meta>
</file>