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74 locaties gemeente Zwolle, kap 279 essen i.v.m. essentaksterfte (zaaknummer 38319-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p 74 diverse locaties in gemeente Zwoll</text:span>
            <text:span text:style-name="nadrukvet">e (aangevraagd als Rijnlandstraat 2)</text:span>– voor het kappen van 279 essen in verband met  essentaksterfte, verzonden op 22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45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5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5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74 locaties gemeente Zwolle, kap 279 essen i.v.m. essentaksterfte (zaaknummer 38319-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57</meta:user-defined>
    <meta:user-defined meta:name="OVERHEIDop.GmbID/DC.identifier">gmb-2017-232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T 93</meta:user-defined>
    <meta:user-defined meta:name="OVERHEIDop.woonplaats">Zwolle</meta:user-defined>
    <meta:user-defined meta:name="OVERHEIDop.straatnaam">Werkerlaan</meta:user-defined>
    <meta:user-defined meta:name="OVERHEID.PostcodeHuisnummer/OVERHEIDop.postcodeHuisnummer">8012</meta:user-defined>
    <meta:user-defined meta:name="OVERHEIDop.straatnaam">Assendorperstraat</meta:user-defined>
    <meta:user-defined meta:name="OVERHEID.PostcodeHuisnummer/OVERHEIDop.postcodeHuisnummer">8031CA 197</meta:user-defined>
    <meta:user-defined meta:name="OVERHEIDop.straatnaam">Beethovenlaan</meta:user-defined>
    <meta:user-defined meta:name="OVERHEID.PostcodeHuisnummer/OVERHEIDop.postcodeHuisnummer">8042</meta:user-defined>
    <meta:user-defined meta:name="OVERHEIDop.straatnaam">Klaproosweg</meta:user-defined>
    <meta:user-defined meta:name="OVERHEID.PostcodeHuisnummer/OVERHEIDop.postcodeHuisnummer">8014WC 86</meta:user-defined>
    <meta:user-defined meta:name="OVERHEIDop.straatnaam">Ministerlaan</meta:user-defined>
    <meta:user-defined meta:name="OVERHEID.PostcodeHuisnummer/OVERHEIDop.postcodeHuisnummer">8021CV 20</meta:user-defined>
    <meta:user-defined meta:name="OVERHEIDop.straatnaam">Diezerplein</meta:user-defined>
    <meta:user-defined meta:name="OVERHEID.PostcodeHuisnummer/OVERHEIDop.postcodeHuisnummer">8024BZ 48</meta:user-defined>
    <meta:user-defined meta:name="OVERHEIDop.straatnaam">Campherbeek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443 505300</meta:user-defined>
    <meta:user-defined meta:name="OVERHEID.EPSG28992/DC.spatial">203642 502095</meta:user-defined>
    <meta:user-defined meta:name="OVERHEID.EPSG28992/DC.spatial">202084 504674</meta:user-defined>
    <meta:user-defined meta:name="OVERHEID.EPSG28992/DC.spatial">199728 504093</meta:user-defined>
    <meta:user-defined meta:name="OVERHEID.EPSG28992/DC.spatial">204108 499377</meta:user-defined>
    <meta:user-defined meta:name="OVERHEID.EPSG28992/DC.spatial">203466 503393</meta:user-defined>
    <meta:user-defined meta:name="OVERHEID.EPSG28992/DC.spatial">205734 504315</meta:user-defined>
    <meta:user-defined meta:name="OVERHEIDop.versieInformatie"/>
  </office:meta>
</office:document-meta>
</file>