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aa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7 besloten om de beslistermijn voor de aanvraag met zaaknummer OV-2017-0879 voor een omgevingsvergunning op locatie De Haag ongenummerd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45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5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5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aag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54</meta:user-defined>
    <meta:user-defined meta:name="OVERHEIDop.GmbID/DC.identifier">gmb-2017-23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80.67 403069.49</meta:user-defined>
    <meta:user-defined meta:name="OVERHEIDop.versieInformatie"/>
  </office:meta>
</office:document-meta>
</file>