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rckheydestraat 30RD, 2017-09772, plaatsen kozijnen als bestaand in voorgevel, 21 dec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453</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453</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453</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erckheydestraat 30RD, 2017-09772, plaatsen kozijnen als bestaand in voorgevel, 21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2453</meta:user-defined>
    <meta:user-defined meta:name="OVERHEIDop.GmbID/DC.identifier">gmb-2017-2324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ET 30 rd</meta:user-defined>
    <meta:user-defined meta:name="OVERHEIDop.woonplaats">Haarlem</meta:user-defined>
    <meta:user-defined meta:name="OVERHEIDop.straatnaam">Berckheyd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37 489518</meta:user-defined>
    <meta:user-defined meta:name="OVERHEIDop.versieInformatie"/>
  </office:meta>
</office:document-meta>
</file>