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Zwaagdijk 124, 1683 NM Zwaagdijk-Oost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bouwen van een woning</text:p>
            <text:p text:style-name="common-al">Locatie: Zwaagdijk 124, 1683 NM Zwaagdijk-Oost</text:p>
            <text:p text:style-name="common-al">Datum ontvangst aanvraag:  20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45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5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5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Zwaagdijk 124, 1683 NM Zwaagdijk-Oost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52</meta:user-defined>
    <meta:user-defined meta:name="OVERHEIDop.GmbID/DC.identifier">gmb-2017-23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M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38 524291</meta:user-defined>
    <meta:user-defined meta:name="OVERHEIDop.versieInformatie"/>
  </office:meta>
</office:document-meta>
</file>