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style:style style:family="table-column" style:parent-style-name="colspec" style:name="id1-3-2-4-24-1-8">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27-1-8">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35-1-8">
      <style:table-column-properties/>
    </style:style>
    <style:style style:family="table-column" style:parent-style-name="colspec" style:name="id1-3-2-4-35-1-9">
      <style:table-column-properties/>
    </style:style>
    <style:style style:family="table-column" style:parent-style-name="colspec" style:name="id1-3-2-4-35-1-10">
      <style:table-column-properties/>
    </style:style>
    <style:style style:family="table-column" style:parent-style-name="colspec" style:name="id1-3-2-4-35-1-11">
      <style:table-column-properties/>
    </style:style>
    <style:style style:family="table-column" style:parent-style-name="colspec" style:name="id1-3-2-4-35-1-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37-1-7">
      <style:table-column-properties/>
    </style:style>
    <style:style style:family="table-column" style:parent-style-name="colspec" style:name="id1-3-2-4-37-1-8">
      <style:table-column-properties/>
    </style:style>
    <style:style style:family="table-column" style:parent-style-name="colspec" style:name="id1-3-2-4-37-1-9">
      <style:table-column-properties/>
    </style:style>
    <style:style style:family="table-column" style:parent-style-name="colspec" style:name="id1-3-2-4-37-1-10">
      <style:table-column-properties/>
    </style:style>
    <style:style style:family="table-column" style:parent-style-name="colspec" style:name="id1-3-2-4-37-1-11">
      <style:table-column-properties/>
    </style:style>
    <style:style style:family="table-column" style:parent-style-name="colspec" style:name="id1-3-2-4-37-1-12">
      <style:table-column-properties/>
    </style:style>
    <style:style style:family="table-column" style:parent-style-name="colspec" style:name="id1-3-2-4-37-1-13">
      <style:table-column-properties/>
    </style:style>
    <style:style style:family="table-column" style:parent-style-name="colspec" style:name="id1-3-2-4-37-1-14">
      <style:table-column-properties/>
    </style:style>
    <style:style style:family="table-column" style:parent-style-name="colspec" style:name="id1-3-2-4-37-1-15">
      <style:table-column-properties/>
    </style:style>
    <style:style style:family="table-column" style:parent-style-name="colspec" style:name="id1-3-2-4-37-1-16">
      <style:table-column-properties/>
    </style:style>
    <style:style style:family="table-column" style:parent-style-name="colspec" style:name="id1-3-2-4-37-1-17">
      <style:table-column-properties/>
    </style:style>
    <style:style style:family="table-column" style:parent-style-name="colspec" style:name="id1-3-2-4-37-1-18">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38-1-7">
      <style:table-column-properties/>
    </style:style>
    <style:style style:family="table-column" style:parent-style-name="colspec" style:name="id1-3-2-4-38-1-8">
      <style:table-column-properties/>
    </style:style>
    <style:style style:family="table-column" style:parent-style-name="colspec" style:name="id1-3-2-4-38-1-9">
      <style:table-column-properties/>
    </style:style>
    <style:style style:family="table-column" style:parent-style-name="colspec" style:name="id1-3-2-4-38-1-10">
      <style:table-column-properties/>
    </style:style>
    <style:style style:family="table-column" style:parent-style-name="colspec" style:name="id1-3-2-4-38-1-11">
      <style:table-column-properties/>
    </style:style>
    <style:style style:family="table-column" style:parent-style-name="colspec" style:name="id1-3-2-4-38-1-12">
      <style:table-column-properties/>
    </style:style>
    <style:style style:family="table-column" style:parent-style-name="colspec" style:name="id1-3-2-4-38-1-13">
      <style:table-column-properties/>
    </style:style>
    <style:style style:family="table-column" style:parent-style-name="colspec" style:name="id1-3-2-4-38-1-14">
      <style:table-column-properties/>
    </style:style>
    <style:style style:family="table-column" style:parent-style-name="colspec" style:name="id1-3-2-4-38-1-15">
      <style:table-column-properties/>
    </style:style>
    <style:style style:family="table-column" style:parent-style-name="colspec" style:name="id1-3-2-4-38-1-16">
      <style:table-column-properties/>
    </style:style>
    <style:style style:family="table-column" style:parent-style-name="colspec" style:name="id1-3-2-4-38-1-17">
      <style:table-column-properties/>
    </style:style>
    <style:style style:family="table-column" style:parent-style-name="colspec" style:name="id1-3-2-4-38-1-18">
      <style:table-column-properties/>
    </style:style>
    <style:style style:family="table-column" style:parent-style-name="colspec" style:name="id1-3-2-4-38-1-19">
      <style:table-column-properties/>
    </style:style>
    <style:style style:family="table-column" style:parent-style-name="colspec" style:name="id1-3-2-4-38-1-20">
      <style:table-column-properties/>
    </style:style>
    <style:style style:family="table-column" style:parent-style-name="colspec" style:name="id1-3-2-4-38-1-21">
      <style:table-column-properties/>
    </style:style>
    <style:style style:family="table-column" style:parent-style-name="colspec" style:name="id1-3-2-4-38-1-22">
      <style:table-column-properties/>
    </style:style>
    <style:style style:family="table-column" style:parent-style-name="colspec" style:name="id1-3-2-4-38-1-23">
      <style:table-column-properties/>
    </style:style>
    <style:style style:family="table-column" style:parent-style-name="colspec" style:name="id1-3-2-4-38-1-24">
      <style:table-column-properties/>
    </style:style>
    <style:style style:family="table-column" style:parent-style-name="colspec" style:name="id1-3-2-4-38-1-25">
      <style:table-column-properties/>
    </style:style>
    <style:style style:family="table-column" style:parent-style-name="colspec" style:name="id1-3-2-4-38-1-26">
      <style:table-column-properties/>
    </style:style>
    <style:style style:family="table-column" style:parent-style-name="colspec" style:name="id1-3-2-4-38-1-27">
      <style:table-column-properties/>
    </style:style>
    <style:style style:family="table-column" style:parent-style-name="colspec" style:name="id1-3-2-4-38-1-28">
      <style:table-column-properties/>
    </style:style>
    <style:style style:family="table-column" style:parent-style-name="colspec" style:name="id1-3-2-4-38-1-29">
      <style:table-column-properties/>
    </style:style>
    <style:style style:family="table-column" style:parent-style-name="colspec" style:name="id1-3-2-4-38-1-30">
      <style:table-column-properties/>
    </style:style>
    <style:style style:family="table-column" style:parent-style-name="colspec" style:name="id1-3-2-4-38-1-31">
      <style:table-column-properties/>
    </style:style>
    <style:style style:family="table-column" style:parent-style-name="colspec" style:name="id1-3-2-4-38-1-32">
      <style:table-column-properties/>
    </style:style>
    <style:style style:family="table-column" style:parent-style-name="colspec" style:name="id1-3-2-4-38-1-33">
      <style:table-column-properties/>
    </style:style>
    <style:style style:family="table-column" style:parent-style-name="colspec" style:name="id1-3-2-4-38-1-34">
      <style:table-column-properties/>
    </style:style>
    <style:style style:family="table-column" style:parent-style-name="colspec" style:name="id1-3-2-4-38-1-35">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style:style style:family="table-column" style:parent-style-name="colspec" style:name="id1-3-2-4-40-1-8">
      <style:table-column-properties/>
    </style:style>
    <style:style style:family="table-column" style:parent-style-name="colspec" style:name="id1-3-2-4-40-1-9">
      <style:table-column-properties/>
    </style:style>
    <style:style style:family="table-column" style:parent-style-name="colspec" style:name="id1-3-2-4-40-1-10">
      <style:table-column-properties/>
    </style:style>
    <style:style style:family="table-column" style:parent-style-name="colspec" style:name="id1-3-2-4-40-1-11">
      <style:table-column-properties/>
    </style:style>
    <style:style style:family="table-column" style:parent-style-name="colspec" style:name="id1-3-2-4-40-1-12">
      <style:table-column-properties/>
    </style:style>
    <style:style style:family="table-column" style:parent-style-name="colspec" style:name="id1-3-2-4-40-1-13">
      <style:table-column-properties/>
    </style:style>
    <style:style style:family="table-column" style:parent-style-name="colspec" style:name="id1-3-2-4-40-1-14">
      <style:table-column-properties/>
    </style:style>
    <style:style style:family="table-column" style:parent-style-name="colspec" style:name="id1-3-2-4-40-1-15">
      <style:table-column-properties/>
    </style:style>
    <style:style style:family="table-column" style:parent-style-name="colspec" style:name="id1-3-2-4-40-1-16">
      <style:table-column-properties/>
    </style:style>
    <style:style style:family="table-column" style:parent-style-name="colspec" style:name="id1-3-2-4-40-1-17">
      <style:table-column-properties/>
    </style:style>
    <style:style style:family="table-column" style:parent-style-name="colspec" style:name="id1-3-2-4-40-1-18">
      <style:table-column-properties/>
    </style:style>
    <style:style style:family="table-column" style:parent-style-name="colspec" style:name="id1-3-2-4-40-1-19">
      <style:table-column-properties/>
    </style:style>
    <style:style style:family="table-column" style:parent-style-name="colspec" style:name="id1-3-2-4-40-1-20">
      <style:table-column-properties/>
    </style:style>
    <style:style style:family="table-column" style:parent-style-name="colspec" style:name="id1-3-2-4-40-1-21">
      <style:table-column-properties/>
    </style:style>
    <style:style style:family="table-column" style:parent-style-name="colspec" style:name="id1-3-2-4-40-1-22">
      <style:table-column-properties/>
    </style:style>
    <style:style style:family="table-column" style:parent-style-name="colspec" style:name="id1-3-2-4-40-1-23">
      <style:table-column-properties/>
    </style:style>
    <style:style style:family="table-column" style:parent-style-name="colspec" style:name="id1-3-2-4-40-1-24">
      <style:table-column-properties/>
    </style:style>
    <style:style style:family="table-column" style:parent-style-name="colspec" style:name="id1-3-2-4-40-1-25">
      <style:table-column-properties/>
    </style:style>
    <style:style style:family="table-column" style:parent-style-name="colspec" style:name="id1-3-2-4-40-1-26">
      <style:table-column-properties/>
    </style:style>
    <style:style style:family="table-column" style:parent-style-name="colspec" style:name="id1-3-2-4-40-1-27">
      <style:table-column-properties/>
    </style:style>
    <style:style style:family="table-column" style:parent-style-name="colspec" style:name="id1-3-2-4-40-1-28">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2-1-7">
      <style:table-column-properties/>
    </style:style>
    <style:style style:family="table-column" style:parent-style-name="colspec" style:name="id1-3-2-4-42-1-8">
      <style:table-column-properties/>
    </style:style>
    <style:style style:family="table-column" style:parent-style-name="colspec" style:name="id1-3-2-4-42-1-9">
      <style:table-column-properties/>
    </style:style>
    <style:style style:family="table-column" style:parent-style-name="colspec" style:name="id1-3-2-4-42-1-10">
      <style:table-column-properties/>
    </style:style>
    <style:style style:family="table-column" style:parent-style-name="colspec" style:name="id1-3-2-4-42-1-11">
      <style:table-column-properties/>
    </style:style>
    <style:style style:family="table-column" style:parent-style-name="colspec" style:name="id1-3-2-4-42-1-12">
      <style:table-column-properties/>
    </style:style>
    <style:style style:family="table-column" style:parent-style-name="colspec" style:name="id1-3-2-4-42-1-13">
      <style:table-column-properties/>
    </style:style>
    <style:style style:family="table-column" style:parent-style-name="colspec" style:name="id1-3-2-4-42-1-14">
      <style:table-column-properties/>
    </style:style>
    <style:style style:family="table-column" style:parent-style-name="colspec" style:name="id1-3-2-4-42-1-15">
      <style:table-column-properties/>
    </style:style>
    <style:style style:family="table-column" style:parent-style-name="colspec" style:name="id1-3-2-4-42-1-16">
      <style:table-column-properties/>
    </style:style>
    <style:style style:family="table-column" style:parent-style-name="colspec" style:name="id1-3-2-4-42-1-17">
      <style:table-column-properties/>
    </style:style>
    <style:style style:family="table-column" style:parent-style-name="colspec" style:name="id1-3-2-4-42-1-18">
      <style:table-column-properties/>
    </style:style>
    <style:style style:family="table-column" style:parent-style-name="colspec" style:name="id1-3-2-4-42-1-19">
      <style:table-column-properties/>
    </style:style>
    <style:style style:family="table-column" style:parent-style-name="colspec" style:name="id1-3-2-4-42-1-20">
      <style:table-column-properties/>
    </style:style>
    <style:style style:family="table-column" style:parent-style-name="colspec" style:name="id1-3-2-4-42-1-21">
      <style:table-column-properties/>
    </style:style>
    <style:style style:family="table-column" style:parent-style-name="colspec" style:name="id1-3-2-4-42-1-22">
      <style:table-column-properties/>
    </style:style>
    <style:style style:family="table-column" style:parent-style-name="colspec" style:name="id1-3-2-4-42-1-23">
      <style:table-column-properties/>
    </style:style>
    <style:style style:family="table-column" style:parent-style-name="colspec" style:name="id1-3-2-4-42-1-24">
      <style:table-column-properties/>
    </style:style>
    <style:style style:family="table-column" style:parent-style-name="colspec" style:name="id1-3-2-4-42-1-25">
      <style:table-column-properties/>
    </style:style>
    <style:style style:family="table-column" style:parent-style-name="colspec" style:name="id1-3-2-4-42-1-26">
      <style:table-column-properties/>
    </style:style>
    <style:style style:family="table-column" style:parent-style-name="colspec" style:name="id1-3-2-4-42-1-27">
      <style:table-column-properties/>
    </style:style>
    <style:style style:family="table-column" style:parent-style-name="colspec" style:name="id1-3-2-4-42-1-28">
      <style:table-column-properties/>
    </style:style>
    <style:style style:family="table-column" style:parent-style-name="colspec" style:name="id1-3-2-4-42-1-29">
      <style:table-column-properties/>
    </style:style>
    <style:style style:family="table-column" style:parent-style-name="colspec" style:name="id1-3-2-4-42-1-30">
      <style:table-column-properties/>
    </style:style>
    <style:style style:family="table-column" style:parent-style-name="colspec" style:name="id1-3-2-4-42-1-31">
      <style:table-column-properties/>
    </style:style>
    <style:style style:family="table-column" style:parent-style-name="colspec" style:name="id1-3-2-4-42-1-32">
      <style:table-column-properties/>
    </style:style>
    <style:style style:family="table-column" style:parent-style-name="colspec" style:name="id1-3-2-4-42-1-33">
      <style:table-column-properties/>
    </style:style>
    <style:style style:family="table-column" style:parent-style-name="colspec" style:name="id1-3-2-4-42-1-34">
      <style:table-column-properties/>
    </style:style>
    <style:style style:family="table-column" style:parent-style-name="colspec" style:name="id1-3-2-4-42-1-35">
      <style:table-column-properties/>
    </style:style>
    <style:style style:family="table-column" style:parent-style-name="colspec" style:name="id1-3-2-4-42-1-36">
      <style:table-column-properties/>
    </style:style>
    <style:style style:family="table-column" style:parent-style-name="colspec" style:name="id1-3-2-4-42-1-37">
      <style:table-column-properties/>
    </style:style>
    <style:style style:family="table-column" style:parent-style-name="colspec" style:name="id1-3-2-4-42-1-38">
      <style:table-column-properties/>
    </style:style>
    <style:style style:family="table-column" style:parent-style-name="colspec" style:name="id1-3-2-4-42-1-39">
      <style:table-column-properties/>
    </style:style>
    <style:style style:family="table-column" style:parent-style-name="colspec" style:name="id1-3-2-4-42-1-40">
      <style:table-column-properties/>
    </style:style>
    <style:style style:family="table-column" style:parent-style-name="colspec" style:name="id1-3-2-4-42-1-41">
      <style:table-column-properties/>
    </style:style>
    <style:style style:family="table-column" style:parent-style-name="colspec" style:name="id1-3-2-4-42-1-42">
      <style:table-column-properties/>
    </style:style>
    <style:style style:family="table-column" style:parent-style-name="colspec" style:name="id1-3-2-4-42-1-43">
      <style:table-column-properties/>
    </style:style>
    <style:style style:family="table-column" style:parent-style-name="colspec" style:name="id1-3-2-4-42-1-44">
      <style:table-column-properties/>
    </style:style>
    <style:style style:family="table-column" style:parent-style-name="colspec" style:name="id1-3-2-4-42-1-45">
      <style:table-column-properties/>
    </style:style>
    <style:style style:family="table-column" style:parent-style-name="colspec" style:name="id1-3-2-4-42-1-46">
      <style:table-column-properties/>
    </style:style>
    <style:style style:family="table-column" style:parent-style-name="colspec" style:name="id1-3-2-4-42-1-47">
      <style:table-column-properties/>
    </style:style>
    <style:style style:family="table-column" style:parent-style-name="colspec" style:name="id1-3-2-4-42-1-48">
      <style:table-column-properties/>
    </style:style>
    <style:style style:family="table-column" style:parent-style-name="colspec" style:name="id1-3-2-4-42-1-49">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3-1-7">
      <style:table-column-properties/>
    </style:style>
    <style:style style:family="table-column" style:parent-style-name="colspec" style:name="id1-3-2-4-43-1-8">
      <style:table-column-properties/>
    </style:style>
    <style:style style:family="table-column" style:parent-style-name="colspec" style:name="id1-3-2-4-43-1-9">
      <style:table-column-properties/>
    </style:style>
    <style:style style:family="table-column" style:parent-style-name="colspec" style:name="id1-3-2-4-43-1-10">
      <style:table-column-properties/>
    </style:style>
    <style:style style:family="table-column" style:parent-style-name="colspec" style:name="id1-3-2-4-43-1-11">
      <style:table-column-properties/>
    </style:style>
    <style:style style:family="table-column" style:parent-style-name="colspec" style:name="id1-3-2-4-43-1-12">
      <style:table-column-properties/>
    </style:style>
    <style:style style:family="table-column" style:parent-style-name="colspec" style:name="id1-3-2-4-43-1-13">
      <style:table-column-properties/>
    </style:style>
    <style:style style:family="table-column" style:parent-style-name="colspec" style:name="id1-3-2-4-43-1-14">
      <style:table-column-properties/>
    </style:style>
    <style:style style:family="table-column" style:parent-style-name="colspec" style:name="id1-3-2-4-43-1-15">
      <style:table-column-properties/>
    </style:style>
    <style:style style:family="table-column" style:parent-style-name="colspec" style:name="id1-3-2-4-43-1-16">
      <style:table-column-properties/>
    </style:style>
    <style:style style:family="table-column" style:parent-style-name="colspec" style:name="id1-3-2-4-43-1-17">
      <style:table-column-properties/>
    </style:style>
    <style:style style:family="table-column" style:parent-style-name="colspec" style:name="id1-3-2-4-43-1-18">
      <style:table-column-properties/>
    </style:style>
    <style:style style:family="table-column" style:parent-style-name="colspec" style:name="id1-3-2-4-43-1-19">
      <style:table-column-properties/>
    </style:style>
    <style:style style:family="table-column" style:parent-style-name="colspec" style:name="id1-3-2-4-43-1-20">
      <style:table-column-properties/>
    </style:style>
    <style:style style:family="table-column" style:parent-style-name="colspec" style:name="id1-3-2-4-43-1-21">
      <style:table-column-properties/>
    </style:style>
    <style:style style:family="table-column" style:parent-style-name="colspec" style:name="id1-3-2-4-43-1-22">
      <style:table-column-properties/>
    </style:style>
    <style:style style:family="table-column" style:parent-style-name="colspec" style:name="id1-3-2-4-43-1-23">
      <style:table-column-properties/>
    </style:style>
    <style:style style:family="table-column" style:parent-style-name="colspec" style:name="id1-3-2-4-43-1-24">
      <style:table-column-properties/>
    </style:style>
    <style:style style:family="table-column" style:parent-style-name="colspec" style:name="id1-3-2-4-43-1-25">
      <style:table-column-properties/>
    </style:style>
    <style:style style:family="table-column" style:parent-style-name="colspec" style:name="id1-3-2-4-43-1-26">
      <style:table-column-properties/>
    </style:style>
    <style:style style:family="table-column" style:parent-style-name="colspec" style:name="id1-3-2-4-43-1-27">
      <style:table-column-properties/>
    </style:style>
    <style:style style:family="table-column" style:parent-style-name="colspec" style:name="id1-3-2-4-43-1-28">
      <style:table-column-properties/>
    </style:style>
    <style:style style:family="table-column" style:parent-style-name="colspec" style:name="id1-3-2-4-43-1-29">
      <style:table-column-properties/>
    </style:style>
    <style:style style:family="table-column" style:parent-style-name="colspec" style:name="id1-3-2-4-43-1-30">
      <style:table-column-properties/>
    </style:style>
    <style:style style:family="table-column" style:parent-style-name="colspec" style:name="id1-3-2-4-43-1-31">
      <style:table-column-properties/>
    </style:style>
    <style:style style:family="table-column" style:parent-style-name="colspec" style:name="id1-3-2-4-43-1-32">
      <style:table-column-properties/>
    </style:style>
    <style:style style:family="table-column" style:parent-style-name="colspec" style:name="id1-3-2-4-43-1-33">
      <style:table-column-properties/>
    </style:style>
    <style:style style:family="table-column" style:parent-style-name="colspec" style:name="id1-3-2-4-43-1-34">
      <style:table-column-properties/>
    </style:style>
    <style:style style:family="table-column" style:parent-style-name="colspec" style:name="id1-3-2-4-43-1-35">
      <style:table-column-properties/>
    </style:style>
    <style:style style:family="table-column" style:parent-style-name="colspec" style:name="id1-3-2-4-43-1-36">
      <style:table-column-properties/>
    </style:style>
    <style:style style:family="table-column" style:parent-style-name="colspec" style:name="id1-3-2-4-43-1-37">
      <style:table-column-properties/>
    </style:style>
    <style:style style:family="table-column" style:parent-style-name="colspec" style:name="id1-3-2-4-43-1-38">
      <style:table-column-properties/>
    </style:style>
    <style:style style:family="table-column" style:parent-style-name="colspec" style:name="id1-3-2-4-43-1-39">
      <style:table-column-properties/>
    </style:style>
    <style:style style:family="table-column" style:parent-style-name="colspec" style:name="id1-3-2-4-43-1-40">
      <style:table-column-properties/>
    </style:style>
    <style:style style:family="table-column" style:parent-style-name="colspec" style:name="id1-3-2-4-43-1-41">
      <style:table-column-properties/>
    </style:style>
    <style:style style:family="table-column" style:parent-style-name="colspec" style:name="id1-3-2-4-43-1-42">
      <style:table-column-properties/>
    </style:style>
    <style:style style:family="table-column" style:parent-style-name="colspec" style:name="id1-3-2-4-43-1-43">
      <style:table-column-properties/>
    </style:style>
    <style:style style:family="table-column" style:parent-style-name="colspec" style:name="id1-3-2-4-43-1-44">
      <style:table-column-properties/>
    </style:style>
    <style:style style:family="table-column" style:parent-style-name="colspec" style:name="id1-3-2-4-43-1-45">
      <style:table-column-properties/>
    </style:style>
    <style:style style:family="table-column" style:parent-style-name="colspec" style:name="id1-3-2-4-43-1-46">
      <style:table-column-properties/>
    </style:style>
    <style:style style:family="table-column" style:parent-style-name="colspec" style:name="id1-3-2-4-43-1-47">
      <style:table-column-properties/>
    </style:style>
    <style:style style:family="table-column" style:parent-style-name="colspec" style:name="id1-3-2-4-43-1-48">
      <style:table-column-properties/>
    </style:style>
    <style:style style:family="table-column" style:parent-style-name="colspec" style:name="id1-3-2-4-43-1-49">
      <style:table-column-properties/>
    </style:style>
    <style:style style:family="table-column" style:parent-style-name="colspec" style:name="id1-3-2-4-43-1-50">
      <style:table-column-properties/>
    </style:style>
    <style:style style:family="table-column" style:parent-style-name="colspec" style:name="id1-3-2-4-43-1-51">
      <style:table-column-properties/>
    </style:style>
    <style:style style:family="table-column" style:parent-style-name="colspec" style:name="id1-3-2-4-43-1-52">
      <style:table-column-properties/>
    </style:style>
    <style:style style:family="table-column" style:parent-style-name="colspec" style:name="id1-3-2-4-43-1-53">
      <style:table-column-properties/>
    </style:style>
    <style:style style:family="table-column" style:parent-style-name="colspec" style:name="id1-3-2-4-43-1-54">
      <style:table-column-properties/>
    </style:style>
    <style:style style:family="table-column" style:parent-style-name="colspec" style:name="id1-3-2-4-43-1-55">
      <style:table-column-properties/>
    </style:style>
    <style:style style:family="table-column" style:parent-style-name="colspec" style:name="id1-3-2-4-43-1-56">
      <style:table-column-properties/>
    </style:style>
    <style:style style:family="table-column" style:parent-style-name="colspec" style:name="id1-3-2-4-43-1-57">
      <style:table-column-properties/>
    </style:style>
    <style:style style:family="table-column" style:parent-style-name="colspec" style:name="id1-3-2-4-43-1-58">
      <style:table-column-properties/>
    </style:style>
    <style:style style:family="table-column" style:parent-style-name="colspec" style:name="id1-3-2-4-43-1-59">
      <style:table-column-properties/>
    </style:style>
    <style:style style:family="table-column" style:parent-style-name="colspec" style:name="id1-3-2-4-43-1-60">
      <style:table-column-properties/>
    </style:style>
    <style:style style:family="table-column" style:parent-style-name="colspec" style:name="id1-3-2-4-43-1-61">
      <style:table-column-properties/>
    </style:style>
    <style:style style:family="table-column" style:parent-style-name="colspec" style:name="id1-3-2-4-43-1-62">
      <style:table-column-properties/>
    </style:style>
    <style:style style:family="table-column" style:parent-style-name="colspec" style:name="id1-3-2-4-43-1-63">
      <style:table-column-properties/>
    </style:style>
    <style:style style:family="table-column" style:parent-style-name="colspec" style:name="id1-3-2-4-43-1-64">
      <style:table-column-properties/>
    </style:style>
    <style:style style:family="table-column" style:parent-style-name="colspec" style:name="id1-3-2-4-43-1-65">
      <style:table-column-properties/>
    </style:style>
    <style:style style:family="table-column" style:parent-style-name="colspec" style:name="id1-3-2-4-43-1-66">
      <style:table-column-properties/>
    </style:style>
    <style:style style:family="table-column" style:parent-style-name="colspec" style:name="id1-3-2-4-43-1-67">
      <style:table-column-properties/>
    </style:style>
    <style:style style:family="table-column" style:parent-style-name="colspec" style:name="id1-3-2-4-43-1-68">
      <style:table-column-properties/>
    </style:style>
    <style:style style:family="table-column" style:parent-style-name="colspec" style:name="id1-3-2-4-43-1-69">
      <style:table-column-properties/>
    </style:style>
    <style:style style:family="table-column" style:parent-style-name="colspec" style:name="id1-3-2-4-43-1-70">
      <style:table-column-properties/>
    </style:style>
    <style:style style:family="table-column" style:parent-style-name="colspec" style:name="id1-3-2-4-43-1-71">
      <style:table-column-properties/>
    </style:style>
    <style:style style:family="table-column" style:parent-style-name="colspec" style:name="id1-3-2-4-43-1-72">
      <style:table-column-properties/>
    </style:style>
    <style:style style:family="table-column" style:parent-style-name="colspec" style:name="id1-3-2-4-43-1-73">
      <style:table-column-properties/>
    </style:style>
    <style:style style:family="table-column" style:parent-style-name="colspec" style:name="id1-3-2-4-43-1-74">
      <style:table-column-properties/>
    </style:style>
    <style:style style:family="table-column" style:parent-style-name="colspec" style:name="id1-3-2-4-43-1-75">
      <style:table-column-properties/>
    </style:style>
    <style:style style:family="table-column" style:parent-style-name="colspec" style:name="id1-3-2-4-43-1-76">
      <style:table-column-properties/>
    </style:style>
    <style:style style:family="table-column" style:parent-style-name="colspec" style:name="id1-3-2-4-43-1-77">
      <style:table-column-properties/>
    </style:style>
    <style:style style:family="table-column" style:parent-style-name="colspec" style:name="id1-3-2-4-43-1-78">
      <style:table-column-properties/>
    </style:style>
    <style:style style:family="table-column" style:parent-style-name="colspec" style:name="id1-3-2-4-43-1-79">
      <style:table-column-properties/>
    </style:style>
    <style:style style:family="table-column" style:parent-style-name="colspec" style:name="id1-3-2-4-43-1-80">
      <style:table-column-properties/>
    </style:style>
    <style:style style:family="table-column" style:parent-style-name="colspec" style:name="id1-3-2-4-43-1-81">
      <style:table-column-properties/>
    </style:style>
    <style:style style:family="table-column" style:parent-style-name="colspec" style:name="id1-3-2-4-43-1-82">
      <style:table-column-properties/>
    </style:style>
    <style:style style:family="table-column" style:parent-style-name="colspec" style:name="id1-3-2-4-43-1-83">
      <style:table-column-properties/>
    </style:style>
    <style:style style:family="table-column" style:parent-style-name="colspec" style:name="id1-3-2-4-43-1-84">
      <style:table-column-properties/>
    </style:style>
    <style:style style:family="table-column" style:parent-style-name="colspec" style:name="id1-3-2-4-43-1-85">
      <style:table-column-properties/>
    </style:style>
    <style:style style:family="table-column" style:parent-style-name="colspec" style:name="id1-3-2-4-43-1-86">
      <style:table-column-properties/>
    </style:style>
    <style:style style:family="table-column" style:parent-style-name="colspec" style:name="id1-3-2-4-43-1-87">
      <style:table-column-properties/>
    </style:style>
    <style:style style:family="table-column" style:parent-style-name="colspec" style:name="id1-3-2-4-43-1-88">
      <style:table-column-properties/>
    </style:style>
    <style:style style:family="table-column" style:parent-style-name="colspec" style:name="id1-3-2-4-43-1-89">
      <style:table-column-properties/>
    </style:style>
    <style:style style:family="table-column" style:parent-style-name="colspec" style:name="id1-3-2-4-43-1-90">
      <style:table-column-properties/>
    </style:style>
    <style:style style:family="table-column" style:parent-style-name="colspec" style:name="id1-3-2-4-43-1-91">
      <style:table-column-properties/>
    </style:style>
    <style:style style:family="table-column" style:parent-style-name="colspec" style:name="id1-3-2-4-43-1-92">
      <style:table-column-properties/>
    </style:style>
    <style:style style:family="table-column" style:parent-style-name="colspec" style:name="id1-3-2-4-43-1-93">
      <style:table-column-properties/>
    </style:style>
    <style:style style:family="table-column" style:parent-style-name="colspec" style:name="id1-3-2-4-43-1-94">
      <style:table-column-properties/>
    </style:style>
    <style:style style:family="table-column" style:parent-style-name="colspec" style:name="id1-3-2-4-43-1-95">
      <style:table-column-properties/>
    </style:style>
    <style:style style:family="table-column" style:parent-style-name="colspec" style:name="id1-3-2-4-43-1-96">
      <style:table-column-properties/>
    </style:style>
    <style:style style:family="table-column" style:parent-style-name="colspec" style:name="id1-3-2-4-43-1-97">
      <style:table-column-properties/>
    </style:style>
    <style:style style:family="table-column" style:parent-style-name="colspec" style:name="id1-3-2-4-43-1-98">
      <style:table-column-properties/>
    </style:style>
    <style:style style:family="table-column" style:parent-style-name="colspec" style:name="id1-3-2-4-43-1-99">
      <style:table-column-properties/>
    </style:style>
    <style:style style:family="table-column" style:parent-style-name="colspec" style:name="id1-3-2-4-43-1-100">
      <style:table-column-properties/>
    </style:style>
    <style:style style:family="table-column" style:parent-style-name="colspec" style:name="id1-3-2-4-43-1-101">
      <style:table-column-properties/>
    </style:style>
    <style:style style:family="table-column" style:parent-style-name="colspec" style:name="id1-3-2-4-43-1-102">
      <style:table-column-properties/>
    </style:style>
    <style:style style:family="table-column" style:parent-style-name="colspec" style:name="id1-3-2-4-43-1-103">
      <style:table-column-properties/>
    </style:style>
    <style:style style:family="table-column" style:parent-style-name="colspec" style:name="id1-3-2-4-43-1-104">
      <style:table-column-properties/>
    </style:style>
    <style:style style:family="table-column" style:parent-style-name="colspec" style:name="id1-3-2-4-43-1-105">
      <style:table-column-properties/>
    </style:style>
    <style:style style:family="table-column" style:parent-style-name="colspec" style:name="id1-3-2-4-43-1-106">
      <style:table-column-properties/>
    </style:style>
    <style:style style:family="table-column" style:parent-style-name="colspec" style:name="id1-3-2-4-43-1-107">
      <style:table-column-properties/>
    </style:style>
    <style:style style:family="table-column" style:parent-style-name="colspec" style:name="id1-3-2-4-43-1-108">
      <style:table-column-properties/>
    </style:style>
    <style:style style:family="table-column" style:parent-style-name="colspec" style:name="id1-3-2-4-43-1-109">
      <style:table-column-properties/>
    </style:style>
    <style:style style:family="table-column" style:parent-style-name="colspec" style:name="id1-3-2-4-43-1-110">
      <style:table-column-properties/>
    </style:style>
    <style:style style:family="table-column" style:parent-style-name="colspec" style:name="id1-3-2-4-43-1-111">
      <style:table-column-properties/>
    </style:style>
    <style:style style:family="table-column" style:parent-style-name="colspec" style:name="id1-3-2-4-43-1-112">
      <style:table-column-properties/>
    </style:style>
    <style:style style:family="table-column" style:parent-style-name="colspec" style:name="id1-3-2-4-43-1-113">
      <style:table-column-properties/>
    </style:style>
    <style:style style:family="table-column" style:parent-style-name="colspec" style:name="id1-3-2-4-43-1-114">
      <style:table-column-properties/>
    </style:style>
    <style:style style:family="table-column" style:parent-style-name="colspec" style:name="id1-3-2-4-43-1-115">
      <style:table-column-properties/>
    </style:style>
    <style:style style:family="table-column" style:parent-style-name="colspec" style:name="id1-3-2-4-43-1-116">
      <style:table-column-properties/>
    </style:style>
    <style:style style:family="table-column" style:parent-style-name="colspec" style:name="id1-3-2-4-43-1-117">
      <style:table-column-properties/>
    </style:style>
    <style:style style:family="table-column" style:parent-style-name="colspec" style:name="id1-3-2-4-43-1-118">
      <style:table-column-properties/>
    </style:style>
    <style:style style:family="table-column" style:parent-style-name="colspec" style:name="id1-3-2-4-43-1-119">
      <style:table-column-properties/>
    </style:style>
    <style:style style:family="table-column" style:parent-style-name="colspec" style:name="id1-3-2-4-43-1-120">
      <style:table-column-properties/>
    </style:style>
    <style:style style:family="table-column" style:parent-style-name="colspec" style:name="id1-3-2-4-43-1-121">
      <style:table-column-properties/>
    </style:style>
    <style:style style:family="table-column" style:parent-style-name="colspec" style:name="id1-3-2-4-43-1-122">
      <style:table-column-properties/>
    </style:style>
    <style:style style:family="table-column" style:parent-style-name="colspec" style:name="id1-3-2-4-43-1-123">
      <style:table-column-properties/>
    </style:style>
    <style:style style:family="table-column" style:parent-style-name="colspec" style:name="id1-3-2-4-43-1-124">
      <style:table-column-properties/>
    </style:style>
    <style:style style:family="table-column" style:parent-style-name="colspec" style:name="id1-3-2-4-43-1-125">
      <style:table-column-properties/>
    </style:style>
    <style:style style:family="table-column" style:parent-style-name="colspec" style:name="id1-3-2-4-43-1-126">
      <style:table-column-properties/>
    </style:style>
    <style:style style:family="table-column" style:parent-style-name="colspec" style:name="id1-3-2-4-43-1-127">
      <style:table-column-properties/>
    </style:style>
    <style:style style:family="table-column" style:parent-style-name="colspec" style:name="id1-3-2-4-43-1-128">
      <style:table-column-properties/>
    </style:style>
    <style:style style:family="table-column" style:parent-style-name="colspec" style:name="id1-3-2-4-43-1-129">
      <style:table-column-properties/>
    </style:style>
    <style:style style:family="table-column" style:parent-style-name="colspec" style:name="id1-3-2-4-43-1-130">
      <style:table-column-properties/>
    </style:style>
    <style:style style:family="table-column" style:parent-style-name="colspec" style:name="id1-3-2-4-43-1-131">
      <style:table-column-properties/>
    </style:style>
    <style:style style:family="table-column" style:parent-style-name="colspec" style:name="id1-3-2-4-43-1-132">
      <style:table-column-properties/>
    </style:style>
    <style:style style:family="table-column" style:parent-style-name="colspec" style:name="id1-3-2-4-43-1-133">
      <style:table-column-properties/>
    </style:style>
    <style:style style:family="table-column" style:parent-style-name="colspec" style:name="id1-3-2-4-43-1-134">
      <style:table-column-properties/>
    </style:style>
    <style:style style:family="table-column" style:parent-style-name="colspec" style:name="id1-3-2-4-43-1-135">
      <style:table-column-properties/>
    </style:style>
    <style:style style:family="table-column" style:parent-style-name="colspec" style:name="id1-3-2-4-43-1-136">
      <style:table-column-properties/>
    </style:style>
    <style:style style:family="table-column" style:parent-style-name="colspec" style:name="id1-3-2-4-43-1-137">
      <style:table-column-properties/>
    </style:style>
    <style:style style:family="table-column" style:parent-style-name="colspec" style:name="id1-3-2-4-43-1-138">
      <style:table-column-properties/>
    </style:style>
    <style:style style:family="table-column" style:parent-style-name="colspec" style:name="id1-3-2-4-43-1-139">
      <style:table-column-properties/>
    </style:style>
    <style:style style:family="table-column" style:parent-style-name="colspec" style:name="id1-3-2-4-43-1-140">
      <style:table-column-properties/>
    </style:style>
    <style:style style:family="table-column" style:parent-style-name="colspec" style:name="id1-3-2-4-43-1-141">
      <style:table-column-properties/>
    </style:style>
    <style:style style:family="table-column" style:parent-style-name="colspec" style:name="id1-3-2-4-43-1-142">
      <style:table-column-properties/>
    </style:style>
    <style:style style:family="table-column" style:parent-style-name="colspec" style:name="id1-3-2-4-43-1-143">
      <style:table-column-properties/>
    </style:style>
    <style:style style:family="table-column" style:parent-style-name="colspec" style:name="id1-3-2-4-43-1-144">
      <style:table-column-properties/>
    </style:style>
    <style:style style:family="table-column" style:parent-style-name="colspec" style:name="id1-3-2-4-43-1-145">
      <style:table-column-properties/>
    </style:style>
    <style:style style:family="table-column" style:parent-style-name="colspec" style:name="id1-3-2-4-43-1-146">
      <style:table-column-properties/>
    </style:style>
    <style:style style:family="table-column" style:parent-style-name="colspec" style:name="id1-3-2-4-43-1-147">
      <style:table-column-properties/>
    </style:style>
    <style:style style:family="table-column" style:parent-style-name="colspec" style:name="id1-3-2-4-43-1-148">
      <style:table-column-properties/>
    </style:style>
    <style:style style:family="table-column" style:parent-style-name="colspec" style:name="id1-3-2-4-43-1-149">
      <style:table-column-properties/>
    </style:style>
    <style:style style:family="table-column" style:parent-style-name="colspec" style:name="id1-3-2-4-43-1-150">
      <style:table-column-properties/>
    </style:style>
    <style:style style:family="table-column" style:parent-style-name="colspec" style:name="id1-3-2-4-43-1-151">
      <style:table-column-properties/>
    </style:style>
    <style:style style:family="table-column" style:parent-style-name="colspec" style:name="id1-3-2-4-43-1-152">
      <style:table-column-properties/>
    </style:style>
    <style:style style:family="table-column" style:parent-style-name="colspec" style:name="id1-3-2-4-43-1-153">
      <style:table-column-properties/>
    </style:style>
    <style:style style:family="table-column" style:parent-style-name="colspec" style:name="id1-3-2-4-43-1-154">
      <style:table-column-properties/>
    </style:style>
    <style:style style:family="table-column" style:parent-style-name="colspec" style:name="id1-3-2-4-43-1-155">
      <style:table-column-properties/>
    </style:style>
    <style:style style:family="table-column" style:parent-style-name="colspec" style:name="id1-3-2-4-43-1-156">
      <style:table-column-properties/>
    </style:style>
    <style:style style:family="table-column" style:parent-style-name="colspec" style:name="id1-3-2-4-43-1-157">
      <style:table-column-properties/>
    </style:style>
    <style:style style:family="table-column" style:parent-style-name="colspec" style:name="id1-3-2-4-43-1-158">
      <style:table-column-properties/>
    </style:style>
    <style:style style:family="table-column" style:parent-style-name="colspec" style:name="id1-3-2-4-43-1-159">
      <style:table-column-properties/>
    </style:style>
    <style:style style:family="table-column" style:parent-style-name="colspec" style:name="id1-3-2-4-43-1-160">
      <style:table-column-properties/>
    </style:style>
    <style:style style:family="table-column" style:parent-style-name="colspec" style:name="id1-3-2-4-43-1-161">
      <style:table-column-properties/>
    </style:style>
    <style:style style:family="table-column" style:parent-style-name="colspec" style:name="id1-3-2-4-43-1-162">
      <style:table-column-properties/>
    </style:style>
    <style:style style:family="table-column" style:parent-style-name="colspec" style:name="id1-3-2-4-43-1-163">
      <style:table-column-properties/>
    </style:style>
    <style:style style:family="table-column" style:parent-style-name="colspec" style:name="id1-3-2-4-43-1-164">
      <style:table-column-properties/>
    </style:style>
    <style:style style:family="table-column" style:parent-style-name="colspec" style:name="id1-3-2-4-43-1-165">
      <style:table-column-properties/>
    </style:style>
    <style:style style:family="table-column" style:parent-style-name="colspec" style:name="id1-3-2-4-43-1-166">
      <style:table-column-properties/>
    </style:style>
    <style:style style:family="table-column" style:parent-style-name="colspec" style:name="id1-3-2-4-43-1-167">
      <style:table-column-properties/>
    </style:style>
    <style:style style:family="table-column" style:parent-style-name="colspec" style:name="id1-3-2-4-43-1-168">
      <style:table-column-properties/>
    </style:style>
    <style:style style:family="table-column" style:parent-style-name="colspec" style:name="id1-3-2-4-43-1-169">
      <style:table-column-properties/>
    </style:style>
    <style:style style:family="table-column" style:parent-style-name="colspec" style:name="id1-3-2-4-43-1-170">
      <style:table-column-properties/>
    </style:style>
    <style:style style:family="table-column" style:parent-style-name="colspec" style:name="id1-3-2-4-43-1-171">
      <style:table-column-properties/>
    </style:style>
    <style:style style:family="table-column" style:parent-style-name="colspec" style:name="id1-3-2-4-43-1-172">
      <style:table-column-properties/>
    </style:style>
    <style:style style:family="table-column" style:parent-style-name="colspec" style:name="id1-3-2-4-43-1-173">
      <style:table-column-properties/>
    </style:style>
    <style:style style:family="table-column" style:parent-style-name="colspec" style:name="id1-3-2-4-43-1-174">
      <style:table-column-properties/>
    </style:style>
    <style:style style:family="table-column" style:parent-style-name="colspec" style:name="id1-3-2-4-43-1-175">
      <style:table-column-properties/>
    </style:style>
    <style:style style:family="table-column" style:parent-style-name="colspec" style:name="id1-3-2-4-43-1-176">
      <style:table-column-properties/>
    </style:style>
    <style:style style:family="table-column" style:parent-style-name="colspec" style:name="id1-3-2-4-43-1-177">
      <style:table-column-properties/>
    </style:style>
    <style:style style:family="table-column" style:parent-style-name="colspec" style:name="id1-3-2-4-43-1-178">
      <style:table-column-properties/>
    </style:style>
    <style:style style:family="table-column" style:parent-style-name="colspec" style:name="id1-3-2-4-43-1-179">
      <style:table-column-properties/>
    </style:style>
    <style:style style:family="table-column" style:parent-style-name="colspec" style:name="id1-3-2-4-43-1-180">
      <style:table-column-properties/>
    </style:style>
    <style:style style:family="table-column" style:parent-style-name="colspec" style:name="id1-3-2-4-43-1-181">
      <style:table-column-properties/>
    </style:style>
    <style:style style:family="table-column" style:parent-style-name="colspec" style:name="id1-3-2-4-43-1-182">
      <style:table-column-properties/>
    </style:style>
    <style:style style:family="table-column" style:parent-style-name="colspec" style:name="id1-3-2-4-43-1-183">
      <style:table-column-properties/>
    </style:style>
    <style:style style:family="table-column" style:parent-style-name="colspec" style:name="id1-3-2-4-43-1-184">
      <style:table-column-properties/>
    </style:style>
    <style:style style:family="table-column" style:parent-style-name="colspec" style:name="id1-3-2-4-43-1-185">
      <style:table-column-properties/>
    </style:style>
    <style:style style:family="table-column" style:parent-style-name="colspec" style:name="id1-3-2-4-43-1-186">
      <style:table-column-properties/>
    </style:style>
    <style:style style:family="table-column" style:parent-style-name="colspec" style:name="id1-3-2-4-43-1-187">
      <style:table-column-properties/>
    </style:style>
    <style:style style:family="table-column" style:parent-style-name="colspec" style:name="id1-3-2-4-43-1-188">
      <style:table-column-properties/>
    </style:style>
    <style:style style:family="table-column" style:parent-style-name="colspec" style:name="id1-3-2-4-43-1-189">
      <style:table-column-properties/>
    </style:style>
    <style:style style:family="table-column" style:parent-style-name="colspec" style:name="id1-3-2-4-43-1-190">
      <style:table-column-properties/>
    </style:style>
    <style:style style:family="table-column" style:parent-style-name="colspec" style:name="id1-3-2-4-43-1-191">
      <style:table-column-properties/>
    </style:style>
    <style:style style:family="table-column" style:parent-style-name="colspec" style:name="id1-3-2-4-43-1-192">
      <style:table-column-properties/>
    </style:style>
    <style:style style:family="table-column" style:parent-style-name="colspec" style:name="id1-3-2-4-43-1-193">
      <style:table-column-properties/>
    </style:style>
    <style:style style:family="table-column" style:parent-style-name="colspec" style:name="id1-3-2-4-43-1-194">
      <style:table-column-properties/>
    </style:style>
    <style:style style:family="table-column" style:parent-style-name="colspec" style:name="id1-3-2-4-43-1-195">
      <style:table-column-properties/>
    </style:style>
    <style:style style:family="table-column" style:parent-style-name="colspec" style:name="id1-3-2-4-43-1-196">
      <style:table-column-properties/>
    </style:style>
    <style:style style:family="table-column" style:parent-style-name="colspec" style:name="id1-3-2-4-43-1-197">
      <style:table-column-properties/>
    </style:style>
    <style:style style:family="table-column" style:parent-style-name="colspec" style:name="id1-3-2-4-43-1-198">
      <style:table-column-properties/>
    </style:style>
    <style:style style:family="table-column" style:parent-style-name="colspec" style:name="id1-3-2-4-43-1-199">
      <style:table-column-properties/>
    </style:style>
    <style:style style:family="table-column" style:parent-style-name="colspec" style:name="id1-3-2-4-43-1-200">
      <style:table-column-properties/>
    </style:style>
    <style:style style:family="table-column" style:parent-style-name="colspec" style:name="id1-3-2-4-43-1-201">
      <style:table-column-properties/>
    </style:style>
    <style:style style:family="table-column" style:parent-style-name="colspec" style:name="id1-3-2-4-43-1-202">
      <style:table-column-properties/>
    </style:style>
    <style:style style:family="table-column" style:parent-style-name="colspec" style:name="id1-3-2-4-43-1-203">
      <style:table-column-properties/>
    </style:style>
    <style:style style:family="table-column" style:parent-style-name="colspec" style:name="id1-3-2-4-43-1-204">
      <style:table-column-properties/>
    </style:style>
    <style:style style:family="table-column" style:parent-style-name="colspec" style:name="id1-3-2-4-43-1-205">
      <style:table-column-properties/>
    </style:style>
    <style:style style:family="table-column" style:parent-style-name="colspec" style:name="id1-3-2-4-43-1-206">
      <style:table-column-properties/>
    </style:style>
    <style:style style:family="table-column" style:parent-style-name="colspec" style:name="id1-3-2-4-43-1-207">
      <style:table-column-properties/>
    </style:style>
    <style:style style:family="table-column" style:parent-style-name="colspec" style:name="id1-3-2-4-43-1-208">
      <style:table-column-properties/>
    </style:style>
    <style:style style:family="table-column" style:parent-style-name="colspec" style:name="id1-3-2-4-43-1-209">
      <style:table-column-properties/>
    </style:style>
    <style:style style:family="table-column" style:parent-style-name="colspec" style:name="id1-3-2-4-43-1-210">
      <style:table-column-properties/>
    </style:style>
    <style:style style:family="table-column" style:parent-style-name="colspec" style:name="id1-3-2-4-43-1-211">
      <style:table-column-properties/>
    </style:style>
    <style:style style:family="table-column" style:parent-style-name="colspec" style:name="id1-3-2-4-43-1-212">
      <style:table-column-properties/>
    </style:style>
    <style:style style:family="table-column" style:parent-style-name="colspec" style:name="id1-3-2-4-43-1-213">
      <style:table-column-properties/>
    </style:style>
    <style:style style:family="table-column" style:parent-style-name="colspec" style:name="id1-3-2-4-43-1-214">
      <style:table-column-properties/>
    </style:style>
    <style:style style:family="table-column" style:parent-style-name="colspec" style:name="id1-3-2-4-43-1-215">
      <style:table-column-properties/>
    </style:style>
    <style:style style:family="table-column" style:parent-style-name="colspec" style:name="id1-3-2-4-43-1-216">
      <style:table-column-properties/>
    </style:style>
    <style:style style:family="table-column" style:parent-style-name="colspec" style:name="id1-3-2-4-43-1-217">
      <style:table-column-properties/>
    </style:style>
    <style:style style:family="table-column" style:parent-style-name="colspec" style:name="id1-3-2-4-43-1-218">
      <style:table-column-properties/>
    </style:style>
    <style:style style:family="table-column" style:parent-style-name="colspec" style:name="id1-3-2-4-43-1-219">
      <style:table-column-properties/>
    </style:style>
    <style:style style:family="table-column" style:parent-style-name="colspec" style:name="id1-3-2-4-43-1-220">
      <style:table-column-properties/>
    </style:style>
    <style:style style:family="table-column" style:parent-style-name="colspec" style:name="id1-3-2-4-43-1-221">
      <style:table-column-properties/>
    </style:style>
    <style:style style:family="table-column" style:parent-style-name="colspec" style:name="id1-3-2-4-43-1-222">
      <style:table-column-properties/>
    </style:style>
    <style:style style:family="table-column" style:parent-style-name="colspec" style:name="id1-3-2-4-43-1-223">
      <style:table-column-properties/>
    </style:style>
    <style:style style:family="table-column" style:parent-style-name="colspec" style:name="id1-3-2-4-43-1-224">
      <style:table-column-properties/>
    </style:style>
    <style:style style:family="table-column" style:parent-style-name="colspec" style:name="id1-3-2-4-43-1-225">
      <style:table-column-properties/>
    </style:style>
    <style:style style:family="table-column" style:parent-style-name="colspec" style:name="id1-3-2-4-43-1-226">
      <style:table-column-properties/>
    </style:style>
    <style:style style:family="table-column" style:parent-style-name="colspec" style:name="id1-3-2-4-43-1-227">
      <style:table-column-properties/>
    </style:style>
    <style:style style:family="table-column" style:parent-style-name="colspec" style:name="id1-3-2-4-43-1-228">
      <style:table-column-properties/>
    </style:style>
    <style:style style:family="table-column" style:parent-style-name="colspec" style:name="id1-3-2-4-43-1-229">
      <style:table-column-properties/>
    </style:style>
    <style:style style:family="table-column" style:parent-style-name="colspec" style:name="id1-3-2-4-43-1-230">
      <style:table-column-properties/>
    </style:style>
    <style:style style:family="table-column" style:parent-style-name="colspec" style:name="id1-3-2-4-43-1-231">
      <style:table-column-properties/>
    </style:style>
    <style:style style:family="table-column" style:parent-style-name="colspec" style:name="id1-3-2-4-43-1-232">
      <style:table-column-properties/>
    </style:style>
    <style:style style:family="table-column" style:parent-style-name="colspec" style:name="id1-3-2-4-43-1-233">
      <style:table-column-properties/>
    </style:style>
    <style:style style:family="table-column" style:parent-style-name="colspec" style:name="id1-3-2-4-43-1-234">
      <style:table-column-properties/>
    </style:style>
    <style:style style:family="table-column" style:parent-style-name="colspec" style:name="id1-3-2-4-43-1-235">
      <style:table-column-properties/>
    </style:style>
    <style:style style:family="table-column" style:parent-style-name="colspec" style:name="id1-3-2-4-43-1-236">
      <style:table-column-properties/>
    </style:style>
    <style:style style:family="table-column" style:parent-style-name="colspec" style:name="id1-3-2-4-43-1-237">
      <style:table-column-properties/>
    </style:style>
    <style:style style:family="table-column" style:parent-style-name="colspec" style:name="id1-3-2-4-43-1-238">
      <style:table-column-properties/>
    </style:style>
    <style:style style:family="table-column" style:parent-style-name="colspec" style:name="id1-3-2-4-43-1-239">
      <style:table-column-properties/>
    </style:style>
    <style:style style:family="table-column" style:parent-style-name="colspec" style:name="id1-3-2-4-43-1-240">
      <style:table-column-properties/>
    </style:style>
    <style:style style:family="table-column" style:parent-style-name="colspec" style:name="id1-3-2-4-43-1-241">
      <style:table-column-properties/>
    </style:style>
    <style:style style:family="table-column" style:parent-style-name="colspec" style:name="id1-3-2-4-43-1-242">
      <style:table-column-properties/>
    </style:style>
    <style:style style:family="table-column" style:parent-style-name="colspec" style:name="id1-3-2-4-43-1-243">
      <style:table-column-properties/>
    </style:style>
    <style:style style:family="table-column" style:parent-style-name="colspec" style:name="id1-3-2-4-43-1-244">
      <style:table-column-properties/>
    </style:style>
    <style:style style:family="table-column" style:parent-style-name="colspec" style:name="id1-3-2-4-43-1-245">
      <style:table-column-properties/>
    </style:style>
    <style:style style:family="table-column" style:parent-style-name="colspec" style:name="id1-3-2-4-43-1-246">
      <style:table-column-properties/>
    </style:style>
    <style:style style:family="table-column" style:parent-style-name="colspec" style:name="id1-3-2-4-43-1-247">
      <style:table-column-properties/>
    </style:style>
    <style:style style:family="table-column" style:parent-style-name="colspec" style:name="id1-3-2-4-43-1-248">
      <style:table-column-properties/>
    </style:style>
    <style:style style:family="table-column" style:parent-style-name="colspec" style:name="id1-3-2-4-43-1-249">
      <style:table-column-properties/>
    </style:style>
    <style:style style:family="table-column" style:parent-style-name="colspec" style:name="id1-3-2-4-43-1-250">
      <style:table-column-properties/>
    </style:style>
    <style:style style:family="table-column" style:parent-style-name="colspec" style:name="id1-3-2-4-43-1-251">
      <style:table-column-properties/>
    </style:style>
    <style:style style:family="table-column" style:parent-style-name="colspec" style:name="id1-3-2-4-43-1-252">
      <style:table-column-properties/>
    </style:style>
    <style:style style:family="table-column" style:parent-style-name="colspec" style:name="id1-3-2-4-43-1-253">
      <style:table-column-properties/>
    </style:style>
    <style:style style:family="table-column" style:parent-style-name="colspec" style:name="id1-3-2-4-43-1-254">
      <style:table-column-properties/>
    </style:style>
    <style:style style:family="table-column" style:parent-style-name="colspec" style:name="id1-3-2-4-43-1-255">
      <style:table-column-properties/>
    </style:style>
    <style:style style:family="table-column" style:parent-style-name="colspec" style:name="id1-3-2-4-43-1-256">
      <style:table-column-properties/>
    </style:style>
    <style:style style:family="table-column" style:parent-style-name="colspec" style:name="id1-3-2-4-43-1-257">
      <style:table-column-properties/>
    </style:style>
    <style:style style:family="table-column" style:parent-style-name="colspec" style:name="id1-3-2-4-43-1-258">
      <style:table-column-properties/>
    </style:style>
    <style:style style:family="table-column" style:parent-style-name="colspec" style:name="id1-3-2-4-43-1-259">
      <style:table-column-properties/>
    </style:style>
    <style:style style:family="table-column" style:parent-style-name="colspec" style:name="id1-3-2-4-43-1-260">
      <style:table-column-properties/>
    </style:style>
    <style:style style:family="table-column" style:parent-style-name="colspec" style:name="id1-3-2-4-43-1-261">
      <style:table-column-properties/>
    </style:style>
    <style:style style:family="table-column" style:parent-style-name="colspec" style:name="id1-3-2-4-43-1-262">
      <style:table-column-properties/>
    </style:style>
    <style:style style:family="table-column" style:parent-style-name="colspec" style:name="id1-3-2-4-43-1-263">
      <style:table-column-properties/>
    </style:style>
    <style:style style:family="table-column" style:parent-style-name="colspec" style:name="id1-3-2-4-43-1-264">
      <style:table-column-properties/>
    </style:style>
    <style:style style:family="table-column" style:parent-style-name="colspec" style:name="id1-3-2-4-43-1-265">
      <style:table-column-properties/>
    </style:style>
    <style:style style:family="table-column" style:parent-style-name="colspec" style:name="id1-3-2-4-43-1-266">
      <style:table-column-properties/>
    </style:style>
    <style:style style:family="table-column" style:parent-style-name="colspec" style:name="id1-3-2-4-43-1-267">
      <style:table-column-properties/>
    </style:style>
    <style:style style:family="table-column" style:parent-style-name="colspec" style:name="id1-3-2-4-43-1-268">
      <style:table-column-properties/>
    </style:style>
    <style:style style:family="table-column" style:parent-style-name="colspec" style:name="id1-3-2-4-43-1-269">
      <style:table-column-properties/>
    </style:style>
    <style:style style:family="table-column" style:parent-style-name="colspec" style:name="id1-3-2-4-43-1-270">
      <style:table-column-properties/>
    </style:style>
    <style:style style:family="table-column" style:parent-style-name="colspec" style:name="id1-3-2-4-43-1-271">
      <style:table-column-properties/>
    </style:style>
    <style:style style:family="table-column" style:parent-style-name="colspec" style:name="id1-3-2-4-43-1-272">
      <style:table-column-properties/>
    </style:style>
    <style:style style:family="table-column" style:parent-style-name="colspec" style:name="id1-3-2-4-43-1-273">
      <style:table-column-properties/>
    </style:style>
    <style:style style:family="table-column" style:parent-style-name="colspec" style:name="id1-3-2-4-43-1-274">
      <style:table-column-properties/>
    </style:style>
    <style:style style:family="table-column" style:parent-style-name="colspec" style:name="id1-3-2-4-43-1-275">
      <style:table-column-properties/>
    </style:style>
    <style:style style:family="table-column" style:parent-style-name="colspec" style:name="id1-3-2-4-43-1-276">
      <style:table-column-properties/>
    </style:style>
    <style:style style:family="table-column" style:parent-style-name="colspec" style:name="id1-3-2-4-43-1-277">
      <style:table-column-properties/>
    </style:style>
    <style:style style:family="table-column" style:parent-style-name="colspec" style:name="id1-3-2-4-43-1-278">
      <style:table-column-properties/>
    </style:style>
    <style:style style:family="table-column" style:parent-style-name="colspec" style:name="id1-3-2-4-43-1-279">
      <style:table-column-properties/>
    </style:style>
    <style:style style:family="table-column" style:parent-style-name="colspec" style:name="id1-3-2-4-43-1-280">
      <style:table-column-properties/>
    </style:style>
    <style:style style:family="table-column" style:parent-style-name="colspec" style:name="id1-3-2-4-43-1-281">
      <style:table-column-properties/>
    </style:style>
    <style:style style:family="table-column" style:parent-style-name="colspec" style:name="id1-3-2-4-43-1-282">
      <style:table-column-properties/>
    </style:style>
    <style:style style:family="table-column" style:parent-style-name="colspec" style:name="id1-3-2-4-43-1-283">
      <style:table-column-properties/>
    </style:style>
    <style:style style:family="table-column" style:parent-style-name="colspec" style:name="id1-3-2-4-43-1-284">
      <style:table-column-properties/>
    </style:style>
    <style:style style:family="table-column" style:parent-style-name="colspec" style:name="id1-3-2-4-43-1-285">
      <style:table-column-properties/>
    </style:style>
    <style:style style:family="table-column" style:parent-style-name="colspec" style:name="id1-3-2-4-43-1-286">
      <style:table-column-properties/>
    </style:style>
    <style:style style:family="table-column" style:parent-style-name="colspec" style:name="id1-3-2-4-43-1-287">
      <style:table-column-properties/>
    </style:style>
    <style:style style:family="table-column" style:parent-style-name="colspec" style:name="id1-3-2-4-43-1-288">
      <style:table-column-properties/>
    </style:style>
    <style:style style:family="table-column" style:parent-style-name="colspec" style:name="id1-3-2-4-43-1-289">
      <style:table-column-properties/>
    </style:style>
    <style:style style:family="table-column" style:parent-style-name="colspec" style:name="id1-3-2-4-43-1-290">
      <style:table-column-properties/>
    </style:style>
    <style:style style:family="table-column" style:parent-style-name="colspec" style:name="id1-3-2-4-43-1-291">
      <style:table-column-properties/>
    </style:style>
    <style:style style:family="table-column" style:parent-style-name="colspec" style:name="id1-3-2-4-43-1-292">
      <style:table-column-properties/>
    </style:style>
    <style:style style:family="table-column" style:parent-style-name="colspec" style:name="id1-3-2-4-43-1-293">
      <style:table-column-properties/>
    </style:style>
    <style:style style:family="table-column" style:parent-style-name="colspec" style:name="id1-3-2-4-43-1-294">
      <style:table-column-properties/>
    </style:style>
    <style:style style:family="table-column" style:parent-style-name="colspec" style:name="id1-3-2-4-43-1-295">
      <style:table-column-properties/>
    </style:style>
    <style:style style:family="table-column" style:parent-style-name="colspec" style:name="id1-3-2-4-43-1-296">
      <style:table-column-properties/>
    </style:style>
    <style:style style:family="table-column" style:parent-style-name="colspec" style:name="id1-3-2-4-43-1-297">
      <style:table-column-properties/>
    </style:style>
    <style:style style:family="table-column" style:parent-style-name="colspec" style:name="id1-3-2-4-43-1-298">
      <style:table-column-properties/>
    </style:style>
    <style:style style:family="table-column" style:parent-style-name="colspec" style:name="id1-3-2-4-43-1-299">
      <style:table-column-properties/>
    </style:style>
    <style:style style:family="table-column" style:parent-style-name="colspec" style:name="id1-3-2-4-43-1-300">
      <style:table-column-properties/>
    </style:style>
    <style:style style:family="table-column" style:parent-style-name="colspec" style:name="id1-3-2-4-43-1-301">
      <style:table-column-properties/>
    </style:style>
    <style:style style:family="table-column" style:parent-style-name="colspec" style:name="id1-3-2-4-43-1-302">
      <style:table-column-properties/>
    </style:style>
    <style:style style:family="table-column" style:parent-style-name="colspec" style:name="id1-3-2-4-43-1-303">
      <style:table-column-properties/>
    </style:style>
    <style:style style:family="table-column" style:parent-style-name="colspec" style:name="id1-3-2-4-43-1-304">
      <style:table-column-properties/>
    </style:style>
    <style:style style:family="table-column" style:parent-style-name="colspec" style:name="id1-3-2-4-43-1-305">
      <style:table-column-properties/>
    </style:style>
    <style:style style:family="table-column" style:parent-style-name="colspec" style:name="id1-3-2-4-43-1-306">
      <style:table-column-properties/>
    </style:style>
    <style:style style:family="table-column" style:parent-style-name="colspec" style:name="id1-3-2-4-43-1-307">
      <style:table-column-properties/>
    </style:style>
    <style:style style:family="table-column" style:parent-style-name="colspec" style:name="id1-3-2-4-43-1-308">
      <style:table-column-properties/>
    </style:style>
  </office:automatic-styles>
  <office:body>
    <office:text>
      <text:p text:style-name="new_page_staatscourant"/>
      <text:p text:style-name="single-kop-titel">Verordening van de gemeenteraad van de gemeente Doetinchem houdende belastingregels omtrent heffing en invordering leges Legesverordening 2018</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3 december 2017;</text:p>
            <text:p text:style-name="al"/>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olgende verordening:</text:p>
            <text:p text:style-name="al"/>
            <text:p text:style-name="al"/>
            <text:p text:style-name="al">
            <text:span text:style-name="nadrukvet">Verordening op de heffing en de invordering van leges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 </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nloos moeten worden verleend; </text:p>
              </text:list-item>
              <text:list-item text:style-override="id1-3-2-2-4-3-3">
                <text:number>c.</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Onder toezending van een schriftelijke schriftuur wordt mede verstaan verzending langs elektronische we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daarvan, binnen dertig dagen na de dagtekening van de kennisgeving.</text:p>
                  </text:list-item>
                  <text:list-item text:style-override="id1-3-2-2-7-2-3-3">
                    <text:number>c.</text:number>
                    <text:p text:style-name="al">langs elektronische weg, onverwij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7 van 22 december 2016 wordt ingetrokken met ingang van de in artikel 13, tweede lid, genoemde datum van ingang van de heffing, met dien verstande dat zij van toepassing blijft op de belastbare feiten:</text:p>
                <text:list text:style-name="id1-3-2-2-12-2-3">
                  <text:list-item text:style-override="id1-3-2-2-12-2-3-1">
                    <text:number>a.</text:number>
                    <text:p text:style-name="al">die zich voor die datum hebben voorgedaan;</text:p>
                  </text:list-item>
                  <text:list-item text:style-override="id1-3-2-2-12-2-3-2">
                    <text:number>b.</text:number>
                    <text:p text:style-name="al">waarop de Wet ruimtelijke ordening of de Woningwet zoals deze luidden voor inwerkingtreding van de Wet algemene bepalingen omgevingsrecht nog moeten worden toegepast, met dien verstande dat de van toepassing zijnde tarieven worden verhoogd met 10,2%.</text:p>
                  </text:list-item>
                </text:list>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text:number>
                <text:p text:style-name="al">Deze verordening treedt in werking met ingang van de dag na die van de bekendmaking.</text:p>
              </text:list-item>
              <text:list-item text:style-override="id1-3-2-2-13-3">
                <text:number>2.</text:number>
                <text:p text:style-name="al">De datum van ingang van de heffing is 1 januari 2018.</text:p>
              </text:list-item>
              <text:list-item text:style-override="id1-3-2-2-13-4">
                <text:number>3.</text:number>
                <text:p text:style-name="al">De bekendmaking van de in onderdeel 2.1.1.1 van de bij deze verordening behorende tarieventabel genoemde normbladen geschiedt door ter inzagelegg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Legesverordening 2018</text:span>.</text:p>
            <text:p text:style-name="tussenkopcur"/>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raadsvergadering van 21 december 2017 </text:span></text:p>
            <text:p><text:span text:style-name="functie"/></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1:</text:span> Tarieventabel behorende bij Legesverordening 2018</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 </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urgerlijke stand </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Reisdocumenten en Nederlandse identiteitskaart </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Rijbewijzen </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strekkingen uit de basisregistratie personen </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Verstrekkingen uit het kiezersregister </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Verstrekkingen op grond van Wet bescherming persoonsgegevens </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Bestuursstukken </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Vastgoedinformatie </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Overige publiekszaken </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Gemeentearchief </text:p>
                </table:table-cell>
              </table:table-row>
              <table:table-row table:style-name="row">
                <table:table-cell table:style-name="entry" table:number-rows-spanned="1" table:number-columns-spanned="1">
                  <text:p text:style-name="table_al">Hoofdstuk 11 </text:p>
                </table:table-cell>
                <table:table-cell table:style-name="entry" table:number-rows-spanned="1" table:number-columns-spanned="1">
                  <text:p text:style-name="table_al">Huisvestingswet 2014 </text:p>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1">
                  <text:p text:style-name="table_al">Leegstandwet </text:p>
                </table:table-cell>
              </table:table-row>
              <table:table-row table:style-name="row">
                <table:table-cell table:style-name="entry" table:number-rows-spanned="1" table:number-columns-spanned="1">
                  <text:p text:style-name="table_al">Hoofdstuk 13 </text:p>
                </table:table-cell>
                <table:table-cell table:style-name="entry" table:number-rows-spanned="1" table:number-columns-spanned="1">
                  <text:p text:style-name="table_al">Gemeentegarantie </text:p>
                </table:table-cell>
              </table:table-row>
              <table:table-row table:style-name="row">
                <table:table-cell table:style-name="entry" table:number-rows-spanned="1" table:number-columns-spanned="1">
                  <text:p text:style-name="table_al">Hoofdstuk 14 </text:p>
                </table:table-cell>
                <table:table-cell table:style-name="entry" table:number-rows-spanned="1" table:number-columns-spanned="1">
                  <text:p text:style-name="table_al">Marktstandplaatsen </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 </text:p>
                </table:table-cell>
              </table:table-row>
              <table:table-row table:style-name="row">
                <table:table-cell table:style-name="entry" table:number-rows-spanned="1" table:number-columns-spanned="1">
                  <text:p text:style-name="table_al">Hoofdstuk 16 </text:p>
                </table:table-cell>
                <table:table-cell table:style-name="entry" table:number-rows-spanned="1" table:number-columns-spanned="1">
                  <text:p text:style-name="table_al">Kansspelen </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Algemene Verordening Ondergrondse Infrastructuren</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 </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 </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plannen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Huisvestingswet 2014 </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In deze titel niet benoemde vergunning, ontheffing </text:p>
                </table:table-cell>
              </table:table-row>
              <table:table-row table:style-name="row">
                <table:table-cell table:style-name="entry" table:number-rows-spanned="1" table:number-columns-spanned="1"/>
                <table:table-cell table:style-name="entry" table:number-rows-spanned="1" table:number-columns-spanned="1">
                  <text:p text:style-name="table_al">of andere beschikking</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able:table-cell table:style-name="entry" table:number-rows-spanned="1" table:number-columns-spanned="1">
                  <text:p text:style-name="table_al">
                    <text:span text:style-name="nadrukvet">Titel 1: Algemene dienstverlen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bedragen uit deze legestabel van rijkswege, dan wel door der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ijn/worden vastgesteld, zullen deze wijzigingen worden gevol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 Burgerlijke stand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artnerschap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oensdag van 09.00 tot 10.00 uur </text:p>
                </table:table-cell>
                <table:table-cell table:style-name="entry" table:number-rows-spanned="1" table:number-columns-spanned="1">
                  <text:p text:style-name="table_al">€</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maandag, dinsdag, donderdag en vrijdag van 09.00 tot 17.00 uur </text:p>
                </table:table-cell>
                <table:table-cell table:style-name="entry" table:number-rows-spanned="1" table:number-columns-spanned="1">
                  <text:p text:style-name="table_al">€</text:p>
                </table:table-cell>
                <table:table-cell table:style-name="entry" table:number-rows-spanned="1" table:number-columns-spanned="1">
                  <text:p text:style-name="table_al"> 386,35 </text:p>
                </table:table-cell>
              </table:table-row>
              <table:table-row table:style-name="row">
                <table:table-cell table:style-name="entry" table:number-rows-spanned="1" table:number-columns-spanned="1"/>
                <table:table-cell table:style-name="entry" table:number-rows-spanned="1" table:number-columns-spanned="1">
                  <text:p text:style-name="table_al">woensdag van 10.00 tot 17.00 uur </text:p>
                </table:table-cell>
                <table:table-cell table:style-name="entry" table:number-rows-spanned="1" table:number-columns-spanned="1">
                  <text:p text:style-name="table_al">€</text:p>
                </table:table-cell>
                <table:table-cell table:style-name="entry" table:number-rows-spanned="1" table:number-columns-spanned="1">
                  <text:p text:style-name="table_al"> 386,35 </text:p>
                </table:table-cell>
              </table:table-row>
              <table:table-row table:style-name="row">
                <table:table-cell table:style-name="entry" table:number-rows-spanned="1" table:number-columns-spanned="1"/>
                <table:table-cell table:style-name="entry" table:number-rows-spanned="1" table:number-columns-spanned="1">
                  <text:p text:style-name="table_al">maandag t/m vrijdag van 17.00 tot 20.00 uur</text:p>
                </table:table-cell>
                <table:table-cell table:style-name="entry" table:number-rows-spanned="1" table:number-columns-spanned="1">
                  <text:p text:style-name="table_al">€</text:p>
                </table:table-cell>
                <table:table-cell table:style-name="entry" table:number-rows-spanned="1" table:number-columns-spanned="1">
                  <text:p text:style-name="table_al"> 78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van 09.00 tot 16.30 uur</text:p>
                </table:table-cell>
                <table:table-cell table:style-name="entry" table:number-rows-spanned="1" table:number-columns-spanned="1">
                  <text:p text:style-name="table_al">€</text:p>
                </table:table-cell>
                <table:table-cell table:style-name="entry" table:number-rows-spanned="1" table:number-columns-spanned="1">
                  <text:p text:style-name="table_al">783,3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uwelijksvoltrekkingen/partnerschapregistraties in een hu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 aangewezen is als gemeentehuis waar huwelijksvoltrekkingen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nerschapregistraties kunnen plaatsvi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maandag tot en met zaterdag van 09.00 uur tot 20.00 uur</text:p>
                </table:table-cell>
                <table:table-cell table:style-name="entry" table:number-rows-spanned="1" table:number-columns-spanned="1">
                  <text:p text:style-name="table_al">€</text:p>
                </table:table-cell>
                <table:table-cell table:style-name="entry" table:number-rows-spanned="1" table:number-columns-spanned="1">
                  <text:p text:style-name="table_al"> 783,35 </text:p>
                </table:table-cell>
              </table:table-row>
              <table:table-row table:style-name="row">
                <table:table-cell table:style-name="entry" table:number-rows-spanned="1" table:number-columns-spanned="1"/>
                <table:table-cell table:style-name="entry" table:number-rows-spanned="1" table:number-columns-spanned="1">
                  <text:p text:style-name="table_al">zondag van 09.00 tot 16.30 uur</text:p>
                </table:table-cell>
                <table:table-cell table:style-name="entry" table:number-rows-spanned="1" table:number-columns-spanned="1">
                  <text:p text:style-name="table_al">€</text:p>
                </table:table-cell>
                <table:table-cell table:style-name="entry" table:number-rows-spanned="1" table:number-columns-spanned="1">
                  <text:p text:style-name="table_al"> 783,35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zonder ceremonie </text:p>
                </table:table-cell>
                <table:table-cell table:style-name="entry" table:number-rows-spanned="1" table:number-columns-spanned="1">
                  <text:p text:style-name="table_al">€</text:p>
                </table:table-cell>
                <table:table-cell table:style-name="entry" table:number-rows-spanned="1" table:number-columns-spanned="1">
                  <text:p text:style-name="table_al"> 62,5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daarbij gebruik wordt gemaakt van de trouwzaal of een andere d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meente hiertoe aangewezen ruimte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woensdag van 09.00 tot 10.00 uur </text:p>
                </table:table-cell>
                <table:table-cell table:style-name="entry" table:number-rows-spanned="1" table:number-columns-spanned="1">
                  <text:p text:style-name="table_al">€</text:p>
                </table:table-cell>
                <table:table-cell table:style-name="entry" table:number-rows-spanned="1" table:number-columns-spanned="1">
                  <text:p text:style-name="table_al"> 62,55 </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maandag, dinsdag, donderdag en vrijdag van 09.00 tot 17.00 uur </text:p>
                </table:table-cell>
                <table:table-cell table:style-name="entry" table:number-rows-spanned="1" table:number-columns-spanned="1">
                  <text:p text:style-name="table_al">€</text:p>
                </table:table-cell>
                <table:table-cell table:style-name="entry" table:number-rows-spanned="1" table:number-columns-spanned="1">
                  <text:p text:style-name="table_al"> 386,35 </text:p>
                </table:table-cell>
              </table:table-row>
              <table:table-row table:style-name="row">
                <table:table-cell table:style-name="entry" table:number-rows-spanned="1" table:number-columns-spanned="1"/>
                <table:table-cell table:style-name="entry" table:number-rows-spanned="1" table:number-columns-spanned="1">
                  <text:p text:style-name="table_al">woensdag van 10.00 tot 17.00 uur </text:p>
                </table:table-cell>
                <table:table-cell table:style-name="entry" table:number-rows-spanned="1" table:number-columns-spanned="1">
                  <text:p text:style-name="table_al">€</text:p>
                </table:table-cell>
                <table:table-cell table:style-name="entry" table:number-rows-spanned="1" table:number-columns-spanned="1">
                  <text:p text:style-name="table_al"> 386,35 </text:p>
                </table:table-cell>
              </table:table-row>
              <table:table-row table:style-name="row">
                <table:table-cell table:style-name="entry" table:number-rows-spanned="1" table:number-columns-spanned="1"/>
                <table:table-cell table:style-name="entry" table:number-rows-spanned="1" table:number-columns-spanned="1">
                  <text:p text:style-name="table_al">maandag t/m vrijdag van 17.00 tot 20.00 uur</text:p>
                </table:table-cell>
                <table:table-cell table:style-name="entry" table:number-rows-spanned="1" table:number-columns-spanned="1">
                  <text:p text:style-name="table_al">€</text:p>
                </table:table-cell>
                <table:table-cell table:style-name="entry" table:number-rows-spanned="1" table:number-columns-spanned="1">
                  <text:p text:style-name="table_al"> 78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van 09.00 tot 16.30 uur</text:p>
                </table:table-cell>
                <table:table-cell table:style-name="entry" table:number-rows-spanned="1" table:number-columns-spanned="1">
                  <text:p text:style-name="table_al">€</text:p>
                </table:table-cell>
                <table:table-cell table:style-name="entry" table:number-rows-spanned="1" table:number-columns-spanned="1">
                  <text:p text:style-name="table_al">783,3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huwelijksvoltrekkingen/partnerschapregistraties in een hu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 aangewezen is als gemeentehuis waar huwelijksvoltrekkingen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nerschapregistraties kunnen plaatsvi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maandag tot en met zaterdag van 09.00 uur tot 20.00 uur</text:p>
                </table:table-cell>
                <table:table-cell table:style-name="entry" table:number-rows-spanned="1" table:number-columns-spanned="1">
                  <text:p text:style-name="table_al">€</text:p>
                </table:table-cell>
                <table:table-cell table:style-name="entry" table:number-rows-spanned="1" table:number-columns-spanned="1">
                  <text:p text:style-name="table_al"> 783,35 </text:p>
                </table:table-cell>
              </table:table-row>
              <table:table-row table:style-name="row">
                <table:table-cell table:style-name="entry" table:number-rows-spanned="1" table:number-columns-spanned="1"/>
                <table:table-cell table:style-name="entry" table:number-rows-spanned="1" table:number-columns-spanned="1">
                  <text:p text:style-name="table_al">zondag van 09.00 tot 16.30 uur</text:p>
                </table:table-cell>
                <table:table-cell table:style-name="entry" table:number-rows-spanned="1" table:number-columns-spanned="1">
                  <text:p text:style-name="table_al">€</text:p>
                </table:table-cell>
                <table:table-cell table:style-name="entry" table:number-rows-spanned="1" table:number-columns-spanned="1">
                  <text:p text:style-name="table_al"> 783,35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de voltrekking van een huwelijk of registratie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artnerschap in een bijzonder huis ingevolge artikel 64, Boek 1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urgerlijk Wetboek </text:p>
                </table:table-cell>
                <table:table-cell table:style-name="entry" table:number-rows-spanned="1" table:number-columns-spanned="1">
                  <text:p text:style-name="table_al">€</text:p>
                </table:table-cell>
                <table:table-cell table:style-name="entry" table:number-rows-spanned="1" table:number-columns-spanned="1">
                  <text:p text:style-name="table_al"> 133,95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omzetten van een geregistreerd partnerscha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huwelijk in een bijzonder huis ingevolge artikel 64, Boek 1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rlijk Wetboek </text:p>
                </table:table-cell>
                <table:table-cell table:style-name="entry" table:number-rows-spanned="1" table:number-columns-spanned="1">
                  <text:p text:style-name="table_al">€</text:p>
                </table:table-cell>
                <table:table-cell table:style-name="entry" table:number-rows-spanned="1" table:number-columns-spanned="1">
                  <text:p text:style-name="table_al"> 133,9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nneer een huwelijk wordt voltrokken in tegenwoordigheid van een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getuigen die aan hun normale werkzaamheden worden onttrok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per verschijnende getuige een bedrag geheven van </text:p>
                </table:table-cell>
                <table:table-cell table:style-name="entry" table:number-rows-spanned="1" table:number-columns-spanned="1">
                  <text:p text:style-name="table_al">€</text:p>
                </table:table-cell>
                <table:table-cell table:style-name="entry" table:number-rows-spanned="1" table:number-columns-spanned="1">
                  <text:p text:style-name="table_al"> 23,85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benoeming voor één dag van een buitengewoo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mbtenaar van de burgerlijke stand, niet zijnde in dienst van de gemeen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etinchem, ten behoeve van het sluiten van een huwelijk of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gistreerd partnerschap </text:p>
                </table:table-cell>
                <table:table-cell table:style-name="entry" table:number-rows-spanned="1" table:number-columns-spanned="1">
                  <text:p text:style-name="table_al">€</text:p>
                </table:table-cell>
                <table:table-cell table:style-name="entry" table:number-rows-spanned="1" table:number-columns-spanned="1">
                  <text:p text:style-name="table_al"> 117,8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aanwijzing van een alternatieve trouwlocatie </text:p>
                </table:table-cell>
                <table:table-cell table:style-name="entry" table:number-rows-spanned="1" table:number-columns-spanned="1">
                  <text:p text:style-name="table_al">€</text:p>
                </table:table-cell>
                <table:table-cell table:style-name="entry" table:number-rows-spanned="1" table:number-columns-spanned="1">
                  <text:p text:style-name="table_al"> 117,8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een trouwboekje of partnerschapboekje, normale uitvoering </text:p>
                </table:table-cell>
                <table:table-cell table:style-name="entry" table:number-rows-spanned="1" table:number-columns-spanned="1">
                  <text:p text:style-name="table_al">€</text:p>
                </table:table-cell>
                <table:table-cell table:style-name="entry" table:number-rows-spanned="1" table:number-columns-spanned="1">
                  <text:p text:style-name="table_al"> 14,75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trouwboekje of partnerschapboekje, luxe uitvoering </text:p>
                </table:table-cell>
                <table:table-cell table:style-name="entry" table:number-rows-spanned="1" table:number-columns-spanned="1">
                  <text:p text:style-name="table_al">€</text:p>
                </table:table-cell>
                <table:table-cell table:style-name="entry" table:number-rows-spanned="1" table:number-columns-spanned="1">
                  <text:p text:style-name="table_al"> 30,3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één duplicaat standaardboekje </text:p>
                </table:table-cell>
                <table:table-cell table:style-name="entry" table:number-rows-spanned="1" table:number-columns-spanned="1">
                  <text:p text:style-name="table_al">€</text:p>
                </table:table-cell>
                <table:table-cell table:style-name="entry" table:number-rows-spanned="1" table:number-columns-spanned="1">
                  <text:p text:style-name="table_al"> 14,75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kalligraferen van trouwboekjes </text:p>
                </table:table-cell>
                <table:table-cell table:style-name="entry" table:number-rows-spanned="1" table:number-columns-spanned="1">
                  <text:p text:style-name="table_al">€</text:p>
                </table:table-cell>
                <table:table-cell table:style-name="entry" table:number-rows-spanned="1" table:number-columns-spanned="1">
                  <text:p text:style-name="table_al"> 16,65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bijschrijven van kinderen, kalligraferen </text:p>
                </table:table-cell>
                <table:table-cell table:style-name="entry" table:number-rows-spanned="1" table:number-columns-spanned="1">
                  <text:p text:style-name="table_al">€</text:p>
                </table:table-cell>
                <table:table-cell table:style-name="entry" table:number-rows-spanned="1" table:number-columns-spanned="1">
                  <text:p text:style-name="table_al"> 5,20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stuk als bedoeld in artikel 2, eerste lid, van de Wet rech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rlijke stand geldt het tarief zoals dat is opgenomen in het Legesbeslu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kten burgerlijke sta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voor onder a, b, d en e genoemde stukken </text:p>
                </table:table-cell>
                <table:table-cell table:style-name="entry" table:number-rows-spanned="1" table:number-columns-spanned="1">
                  <text:p text:style-name="table_al">€</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voor onder c genoemde stukken </text:p>
                </table:table-cell>
                <table:table-cell table:style-name="entry" table:number-rows-spanned="1" table:number-columns-spanned="1">
                  <text:p text:style-name="table_al">€</text:p>
                </table:table-cell>
                <table:table-cell table:style-name="entry" table:number-rows-spanned="1" table:number-columns-spanned="1">
                  <text:p text:style-name="table_al"> 23,30 </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 Reisdocumenten en Nederlandse identiteitskaar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nationaal paspoort als bedoeld in onderdeel 1.2.1 (zak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text:p>
                </table:table-cell>
                <table:table-cell table:style-name="entry" table:number-rows-spanned="1" table:number-columns-spanned="1">
                  <text:p text:style-name="table_al">€</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 jaar nog niet heeft bereik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text:p>
                </table:table-cell>
                <table:table-cell table:style-name="entry" table:number-rows-spanned="1" table:number-columns-spanned="1">
                  <text:p text:style-name="table_al">€</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Wet betreffende de positie van Molukkers als Nederlanderd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d (faciliteit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 29,0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emde documenten, de in die onderdelen genoem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 47,55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able:table-cell table:style-name="entry" table:number-rows-spanned="1" table:number-columns-spanned="1">
                  <text:p text:style-name="table_al">
                    <text:span text:style-name="nadrukvet">Hoofdstuk 3 - Rijbewijz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 39,4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krijgen van een zogenaamde ei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laring </text:p>
                </table:table-cell>
                <table:table-cell table:style-name="entry" table:number-rows-spanned="1" table:number-columns-spanned="1">
                  <text:p text:style-name="table_al">€</text:p>
                </table:table-cell>
                <table:table-cell table:style-name="entry" table:number-rows-spanned="1" table:number-columns-spanned="1">
                  <text:p text:style-name="table_al"> 33,80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 Verstrekkingen uit de basisregistratie person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len 1.4.3 en 1.4.4, wordt onder één verstrekking verstaan één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meer gegevens over één persoon waarvoor de basisregistrat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 moet worden geraadplee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het verstrekken van gegevens van een ingezetene: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het verstrekken van gegevens van een niet-ingezetene: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 18,25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het verstrekken van gegevens aan instellingen met een wetenschappelij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filantropisch doel, kerkgenootschappen en genootschappen op gees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jke grondslag, geen kerkgenootschap zijnde,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 5,3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aan één of meer gegevens omtrent één persoon die niet zij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enomen in de basisregistratie perso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 gegevens: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behandeling nemen van een aanvraag tot het verstrekken van gegeven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17, tweede lid van het Besluit basisregistrat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 </text:p>
                </table:table-cell>
                <table:table-cell table:style-name="entry" table:number-rows-spanned="1" table:number-columns-spanned="1">
                  <text:p text:style-name="table_al">€</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 18,75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able:table-cell table:style-name="entry" table:number-rows-spanned="1" table:number-columns-spanned="1">
                  <text:p text:style-name="table_al">
                    <text:span text:style-name="nadrukvet">Hoofdstuk 5 - Verstrekkingen uit het kiezersregister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een inlichting betreffende de registratie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anvrager als kiezer, bedoeld in artikel D4 van de Kieswet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 Verstrekkingen op grond van Wet 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ersoonsgegevens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voor een bericht als bedoeld in artikel 35 van de Wet bescherm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onsgegeven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 </text:p>
                </table:table-cell>
                <table:table-cell table:style-name="entry" table:number-rows-spanned="1" table:number-columns-spanned="1">
                  <text:p text:style-name="table_al">€</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 </text:p>
                </table:table-cell>
                <table:table-cell table:style-name="entry" table:number-rows-spanned="1" table:number-columns-spanned="1">
                  <text:p text:style-name="table_al">€</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moeilijk toegankelijke gegevensverwerking </text:p>
                </table:table-cell>
                <table:table-cell table:style-name="entry" table:number-rows-spanned="1" table:number-columns-spanned="1">
                  <text:p text:style-name="table_al">€</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1.2 en 1.6.1.3 meerdere vergoedingen kunnen worden gevraa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slechts de hoogste gevraa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40 van de Wet bescherming persoonsgegevens </text:p>
                </table:table-cell>
                <table:table-cell table:style-name="entry" table:number-rows-spanned="1" table:number-columns-spanned="1">
                  <text:p text:style-name="table_al">€</text:p>
                </table:table-cell>
                <table:table-cell table:style-name="entry" table:number-rows-spanned="1" table:number-columns-spanned="1">
                  <text:p text:style-name="table_al"> 4,50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 Bestuursstuk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een aanvraag tot het verstrekken va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afschrift van de begroting </text:p>
                </table:table-cell>
                <table:table-cell table:style-name="entry" table:number-rows-spanned="1" table:number-columns-spanned="1">
                  <text:p text:style-name="table_al">€</text:p>
                </table:table-cell>
                <table:table-cell table:style-name="entry" table:number-rows-spanned="1" table:number-columns-spanned="1">
                  <text:p text:style-name="table_al"> 11,8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afschrift van de bestuurlijke monitor </text:p>
                </table:table-cell>
                <table:table-cell table:style-name="entry" table:number-rows-spanned="1" table:number-columns-spanned="1">
                  <text:p text:style-name="table_al">€</text:p>
                </table:table-cell>
                <table:table-cell table:style-name="entry" table:number-rows-spanned="1" table:number-columns-spanned="1">
                  <text:p text:style-name="table_al"> 2,85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afschrift van de jaarstukken </text:p>
                </table:table-cell>
                <table:table-cell table:style-name="entry" table:number-rows-spanned="1" table:number-columns-spanned="1">
                  <text:p text:style-name="table_al">€</text:p>
                </table:table-cell>
                <table:table-cell table:style-name="entry" table:number-rows-spanned="1" table:number-columns-spanned="1">
                  <text:p text:style-name="table_al"> 11,80 </text:p>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een afschrift van de Nota mobiliteitsplan </text:p>
                </table:table-cell>
                <table:table-cell table:style-name="entry" table:number-rows-spanned="1" table:number-columns-spanned="1">
                  <text:p text:style-name="table_al">€</text:p>
                </table:table-cell>
                <table:table-cell table:style-name="entry" table:number-rows-spanned="1" table:number-columns-spanned="1">
                  <text:p text:style-name="table_al"> 4,30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 Vastgoedinform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een gedeelte van een verticale luchtfoto (analoo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per aanvraag (1/2 uur) </text:p>
                </table:table-cell>
                <table:table-cell table:style-name="entry" table:number-rows-spanned="1" table:number-columns-spanned="1">
                  <text:p text:style-name="table_al">€</text:p>
                </table:table-cell>
                <table:table-cell table:style-name="entry" table:number-rows-spanned="1" table:number-columns-spanned="1">
                  <text:p text:style-name="table_al"> 25,80 </text:p>
                </table:table-cell>
              </table:table-row>
              <table:table-row table:style-name="row">
                <table:table-cell table:style-name="entry" table:number-rows-spanned="1" table:number-columns-spanned="1"/>
                <table:table-cell table:style-name="entry" table:number-rows-spanned="1" table:number-columns-spanned="1">
                  <text:p text:style-name="table_al">verhoogd met de kosten van de foto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A-4 formaat 20 x 30 cm </text:p>
                </table:table-cell>
                <table:table-cell table:style-name="entry" table:number-rows-spanned="1" table:number-columns-spanned="1">
                  <text:p text:style-name="table_al">€</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A-3 formaat 40 x 30 cm </text:p>
                </table:table-cell>
                <table:table-cell table:style-name="entry" table:number-rows-spanned="1" table:number-columns-spanned="1"/>
                <table:table-cell table:style-name="entry" table:number-rows-spanned="1" table:number-columns-spanned="1">
                  <text:p text:style-name="table_al"> 18,90 </text:p>
                </table:table-cell>
              </table:table-row>
              <table:table-row table:style-name="row">
                <table:table-cell table:style-name="entry" table:number-rows-spanned="1" table:number-columns-spanned="1">
                  <text:p text:style-name="table_al">1.8.1.4 </text:p>
                </table:table-cell>
                <table:table-cell table:style-name="entry" table:number-rows-spanned="1" table:number-columns-spanned="1">
                  <text:p text:style-name="table_al">A-2 formaat 40 x 60 cm </text:p>
                </table:table-cell>
                <table:table-cell table:style-name="entry" table:number-rows-spanned="1" table:number-columns-spanned="1">
                  <text:p text:style-name="table_al">€</text:p>
                </table:table-cell>
                <table:table-cell table:style-name="entry" table:number-rows-spanned="1" table:number-columns-spanned="1">
                  <text:p text:style-name="table_al"> 31,50 </text:p>
                </table:table-cell>
              </table:table-row>
              <table:table-row table:style-name="row">
                <table:table-cell table:style-name="entry" table:number-rows-spanned="1" table:number-columns-spanned="1">
                  <text:p text:style-name="table_al">1.8.1.5 </text:p>
                </table:table-cell>
                <table:table-cell table:style-name="entry" table:number-rows-spanned="1" table:number-columns-spanned="1">
                  <text:p text:style-name="table_al">A-1 formaat 60 x 80 cm </text:p>
                </table:table-cell>
                <table:table-cell table:style-name="entry" table:number-rows-spanned="1" table:number-columns-spanned="1">
                  <text:p text:style-name="table_al">€</text:p>
                </table:table-cell>
                <table:table-cell table:style-name="entry" table:number-rows-spanned="1" table:number-columns-spanned="1">
                  <text:p text:style-name="table_al"> 50,50 </text:p>
                </table:table-cell>
              </table:table-row>
              <table:table-row table:style-name="row">
                <table:table-cell table:style-name="entry" table:number-rows-spanned="1" table:number-columns-spanned="1">
                  <text:p text:style-name="table_al">1.8.1.6 </text:p>
                </table:table-cell>
                <table:table-cell table:style-name="entry" table:number-rows-spanned="1" table:number-columns-spanned="1">
                  <text:p text:style-name="table_al">A-0 formaat 85 x 120 cm </text:p>
                </table:table-cell>
                <table:table-cell table:style-name="entry" table:number-rows-spanned="1" table:number-columns-spanned="1"/>
                <table:table-cell table:style-name="entry" table:number-rows-spanned="1" table:number-columns-spanned="1">
                  <text:p text:style-name="table_al"> 75,70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gitale informatie uit het verticale luchtfotobesta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per aanvraag (1/2 uur) </text:p>
                </table:table-cell>
                <table:table-cell table:style-name="entry" table:number-rows-spanned="1" table:number-columns-spanned="1">
                  <text:p text:style-name="table_al">€</text:p>
                </table:table-cell>
                <table:table-cell table:style-name="entry" table:number-rows-spanned="1" table:number-columns-spanned="1">
                  <text:p text:style-name="table_al"> 25,80 </text:p>
                </table:table-cell>
              </table:table-row>
              <table:table-row table:style-name="row">
                <table:table-cell table:style-name="entry" table:number-rows-spanned="1" table:number-columns-spanned="1"/>
                <table:table-cell table:style-name="entry" table:number-rows-spanned="1" table:number-columns-spanned="1">
                  <text:p text:style-name="table_al">verhoogd met de kosten van het digitale besta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per opslageenheid (1000 x 500) m² </text:p>
                </table:table-cell>
                <table:table-cell table:style-name="entry" table:number-rows-spanned="1" table:number-columns-spanned="1">
                  <text:p text:style-name="table_al">€</text:p>
                </table:table-cell>
                <table:table-cell table:style-name="entry" table:number-rows-spanned="1" table:number-columns-spanned="1">
                  <text:p text:style-name="table_al"> 28,80 </text:p>
                </table:table-cell>
              </table:table-row>
            </table:table>
            <text:p text:style-name="table_bottom"/>
          </text:section>
          <text:p text:style-name="al">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column table:style-name="id1-3-2-4-24-1-8"/>
              <table:table-row table:style-name="row">
                <table:table-cell table:style-name="entry" table:number-rows-spanned="1" table:number-columns-spanned="1"/>
                <table:table-cell table:style-name="entry" table:number-rows-spanned="1" table:number-columns-spanned="1">
                  <text:p text:style-name="table_al">
                    <text:span text:style-name="nadrukvet">Hoofdstuk 9 - Overige publiekszak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verkrijgen van een verklaring omtrent het gedra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verkrijgen van gegevens; per verstrekk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verkrijgen van een legalisatie van een handteken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
            <text:p text:style-name="table_bottom"/>
          </text:section>
          <text:p text:style-name="al"/>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row table:style-name="row">
                <table:table-cell table:style-name="entry" table:number-rows-spanned="1" table:number-columns-spanned="1"/>
                <table:table-cell table:style-name="entry" table:number-rows-spanned="1" table:number-columns-spanned="1">
                  <text:p text:style-name="table_al">
                    <text:span text:style-name="nadrukvet">Hoofdstuk 10 - Gemeentearchief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gemeentearchief berustende stukken, voor ieder daaraan bestee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warti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8,95 </text:p>
                </table:table-cell>
              </table:table-row>
            </table:table>
            <text:p text:style-name="table_bottom"/>
          </text:section>
          <text:p text:style-name="al"/>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entry" table:number-rows-spanned="1" table:number-columns-spanned="1"/>
                <table:table-cell table:style-name="entry" table:number-rows-spanned="1" table:number-columns-spanned="1">
                  <text:p text:style-name="table_al">
                    <text:span text:style-name="nadrukvet">Hoofdstuk 11 - Huisvestingswet 2014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
            <text:p text:style-name="table_bottom"/>
          </text:section>
          <text:p text:style-name="al"/>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verkrijgen van een vergunning tot tijdelijke verhuur van leegstaa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24,3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lenging van een vergunning tot tijdelijke verhuur van woon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4,70</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column table:style-name="id1-3-2-4-35-1-9"/>
              <table:table-column table:style-name="id1-3-2-4-35-1-10"/>
              <table:table-column table:style-name="id1-3-2-4-35-1-11"/>
              <table:table-column table:style-name="id1-3-2-4-35-1-12"/>
              <table:table-row table:style-name="row">
                <table:table-cell table:style-name="entry" table:number-rows-spanned="1" table:number-columns-spanned="1"/>
                <table:table-cell table:style-name="entry" table:number-rows-spanned="1" table:number-columns-spanned="1">
                  <text:p text:style-name="table_al">
                    <text:span text:style-name="nadrukvet">Hoofdstuk 13 - Gemeentegaran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Niet van toepass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 Marktstandplaats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de inschrijving op de sollicitantenlijst op grond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rktverordening gemeente Doetinche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de dinsdagmark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30,85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de donderdagmark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30,85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oor de zaterdagmark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30,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5 - Winkeltijdenwe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als bedoeld in artikel 3 van de Verordening winkeltijden gemeen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etinchem 2016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85,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6 - Kansspel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 een aanwezigheidsvergunning als bedoeld in artikel 30b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t op de kanssp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kansspelautomaten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90,5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 jaa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kansspelautomaten, welke vergunning geldt voor een perio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vier jaa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323,3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 een vergunning als bedoeld in artikel 3 van de Wet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kansspelen (loterijvergunn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37,55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 een vergunning als bedoeld in artikel 2:39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ne plaatselijk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voor het exploiteren van een speelgelegenheid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7.502,65 </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Het tarief bedraagt voor het wijzigen van het aanhangsel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als bedoeld in artikel 1.16.3.1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02,80 </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column table:style-name="id1-3-2-4-37-1-8"/>
              <table:table-column table:style-name="id1-3-2-4-37-1-9"/>
              <table:table-column table:style-name="id1-3-2-4-37-1-10"/>
              <table:table-column table:style-name="id1-3-2-4-37-1-11"/>
              <table:table-column table:style-name="id1-3-2-4-37-1-12"/>
              <table:table-column table:style-name="id1-3-2-4-37-1-13"/>
              <table:table-column table:style-name="id1-3-2-4-37-1-14"/>
              <table:table-column table:style-name="id1-3-2-4-37-1-15"/>
              <table:table-column table:style-name="id1-3-2-4-37-1-16"/>
              <table:table-column table:style-name="id1-3-2-4-37-1-17"/>
              <table:table-column table:style-name="id1-3-2-4-37-1-18"/>
              <table:table-row table:style-name="row">
                <table:table-cell table:style-name="entry" table:number-rows-spanned="1" table:number-columns-spanned="1"/>
                <table:table-cell table:style-name="entry" table:number-rows-spanned="1" table:number-columns-spanned="1">
                  <text:p text:style-name="table_al">
                    <text:span text:style-name="nadrukvet">Hoofdstuk 17 - Algemene Verordening Ondergrondse Infrastructur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afgeven van een instemmingsbesluit, als bedoeld in artikel 4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ne Verordening Ondergrondse Infrastructuren 2012,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uliere werkzaamheden binnen het grondgebied van de gemeente </text:p>
                </table:table-cell>
                <table:table-cell table:style-name="entry" table:number-rows-spanned="1" table:number-columns-spanned="1">
                  <text:p text:style-name="table_al">€</text:p>
                </table:table-cell>
                <table:table-cell table:style-name="entry" table:number-rows-spanned="1" table:number-columns-spanned="1">
                  <text:p text:style-name="table_al"> 501,2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afgeven van een instemmingsbesluit, als bedoeld in artikel 1, onder m,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Algemene Verordening Ondergrondse Infrastructuren 2012,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rkzaamheden van minder ingrijpende aard binnen het grondgebied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meente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99,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8 - Verkeer en vervoer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dragen genoemd in dit hoofdstuk zijn inclusief omzetbelasting indi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verschuldigd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verkrijgen van een ontheffing als bedoeld in artikel 87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lement verkeersregels en verkeerstekens 1990, voor zover noo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kelijk voor en direct samenhangend met de uitvoering van bijzonder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ranspor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31,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krijgen van een ontheffing als bedoeld in artikel 9.1 van de Regel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ertuig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31,00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1 </text:p>
                </table:table-cell>
                <table:table-cell table:style-name="entry" table:number-rows-spanned="1" table:number-columns-spanned="1">
                  <text:p text:style-name="table_al">het verkrijgen van een gehandicaptenparkeerkaart als bedoeld in artikel 49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Besluit administratieve bepalingen inzake het wegverkeer (BABW); </text:p>
                </table:table-cell>
                <table:table-cell table:style-name="entry" table:number-rows-spanned="1" table:number-columns-spanned="1"/>
              </table:table-row>
              <table:table-row table:style-name="row">
                <table:table-cell table:style-name="entry" table:number-rows-spanned="1" table:number-columns-spanned="1">
                  <text:p text:style-name="table_al">1.18.3.1.1 </text:p>
                </table:table-cell>
                <table:table-cell table:style-name="entry" table:number-rows-spanned="1" table:number-columns-spanned="1">
                  <text:p text:style-name="table_al">voor de afgifte, via persoonlijk contact, van een medisch advies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81,1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1.2 </text:p>
                </table:table-cell>
                <table:table-cell table:style-name="entry" table:number-rows-spanned="1" table:number-columns-spanned="1">
                  <text:p text:style-name="table_al">administratiekos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54,90 </text:p>
                </table:table-cell>
              </table:table-row>
              <table:table-row table:style-name="row">
                <table:table-cell table:style-name="entry" table:number-rows-spanned="1" table:number-columns-spanned="1">
                  <text:p text:style-name="table_al">1.18.3.1.3 </text:p>
                </table:table-cell>
                <table:table-cell table:style-name="entry" table:number-rows-spanned="1" table:number-columns-spanned="1">
                  <text:p text:style-name="table_al">de kaar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9,65 </text:p>
                </table:table-cell>
              </table:table-row>
              <table:table-row table:style-name="row">
                <table:table-cell table:style-name="entry" table:number-rows-spanned="1" table:number-columns-spanned="1">
                  <text:p text:style-name="table_al">1.18.3.1.4 </text:p>
                </table:table-cell>
                <table:table-cell table:style-name="entry" table:number-rows-spanned="1" table:number-columns-spanned="1">
                  <text:p text:style-name="table_al">verlenging respectievelijk duplicaatverstrekking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andicaptenparkeer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dische keuring, indien nodi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81,10 </text:p>
                </table:table-cell>
              </table:table-row>
              <table:table-row table:style-name="row">
                <table:table-cell table:style-name="entry" table:number-rows-spanned="1" table:number-columns-spanned="1"/>
                <table:table-cell table:style-name="entry" table:number-rows-spanned="1" table:number-columns-spanned="1">
                  <text:p text:style-name="table_al">administratiekos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2,65 </text:p>
                </table:table-cell>
              </table:table-row>
              <table:table-row table:style-name="row">
                <table:table-cell table:style-name="entry" table:number-rows-spanned="1" table:number-columns-spanned="1"/>
                <table:table-cell table:style-name="entry" table:number-rows-spanned="1" table:number-columns-spanned="1">
                  <text:p text:style-name="table_al">de kaar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19,65 </text:p>
                </table:table-cell>
              </table:table-row>
              <table:table-row table:style-name="row">
                <table:table-cell table:style-name="entry" table:number-rows-spanned="1" table:number-columns-spanned="1">
                  <text:p text:style-name="table_al">1.18.3.1.5 </text:p>
                </table:table-cell>
                <table:table-cell table:style-name="entry" table:number-rows-spanned="1" table:number-columns-spanned="1">
                  <text:p text:style-name="table_al">het verkrijging van een gehandicaptenparkeerplaats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30,60 </text:p>
                </table:table-cell>
              </table:table-row>
              <table:table-row table:style-name="row">
                <table:table-cell table:style-name="entry" table:number-rows-spanned="1" table:number-columns-spanned="1">
                  <text:p text:style-name="table_al">1.18.3.1.6 </text:p>
                </table:table-cell>
                <table:table-cell table:style-name="entry" table:number-rows-spanned="1" table:number-columns-spanned="1">
                  <text:p text:style-name="table_al">vervanging van de kentekenplaat op een gehandicapten parkeerplaats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18.3.1.7 </text:p>
                </table:table-cell>
                <table:table-cell table:style-name="entry" table:number-rows-spanned="1" table:number-columns-spanned="1">
                  <text:p text:style-name="table_al">het verkrijgen van een collectief vervoerspas als bedoeld in artikel 1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erordening maatschappelijke ondersteuning gemeen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etinchem 2017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5,20 </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1 </text:p>
                </table:table-cell>
                <table:table-cell table:style-name="entry" table:number-rows-spanned="1" table:number-columns-spanned="1">
                  <text:p text:style-name="table_al">het verkrijgen van een ontheffing om met een motorvoertuig i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etgangersgebied te rijden en/of te parkeren, geldi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1.1 </text:p>
                </table:table-cell>
                <table:table-cell table:style-name="entry" table:number-rows-spanned="1" table:number-columns-spanned="1">
                  <text:p text:style-name="table_al">één dag (dagkaart) </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1.18.4.1.2 </text:p>
                </table:table-cell>
                <table:table-cell table:style-name="entry" table:number-rows-spanned="1" table:number-columns-spanned="1">
                  <text:p text:style-name="table_al">één week (weekkaart) </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1.18.4.1.3 </text:p>
                </table:table-cell>
                <table:table-cell table:style-name="entry" table:number-rows-spanned="1" table:number-columns-spanned="1">
                  <text:p text:style-name="table_al">één maand (maandkaart) </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ext:p text:style-name="table_al">1.18.4.1.4 </text:p>
                </table:table-cell>
                <table:table-cell table:style-name="entry" table:number-rows-spanned="1" table:number-columns-spanned="1">
                  <text:p text:style-name="table_al">één jaar (jaarkaart) </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1.18.4.2 </text:p>
                </table:table-cell>
                <table:table-cell table:style-name="entry" table:number-rows-spanned="1" table:number-columns-spanned="1">
                  <text:p text:style-name="table_al">het verkrijgen van een ontheffing om met een motorvoertuig i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keerverbodzone Centrum te parkeren, geldig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2.1 </text:p>
                </table:table-cell>
                <table:table-cell table:style-name="entry" table:number-rows-spanned="1" table:number-columns-spanned="1">
                  <text:p text:style-name="table_al">één dag (dagkaart) </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1.18.4.2.2 </text:p>
                </table:table-cell>
                <table:table-cell table:style-name="entry" table:number-rows-spanned="1" table:number-columns-spanned="1">
                  <text:p text:style-name="table_al">één week (weekkaart) </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1.18.4.2.3 </text:p>
                </table:table-cell>
                <table:table-cell table:style-name="entry" table:number-rows-spanned="1" table:number-columns-spanned="1">
                  <text:p text:style-name="table_al">één maand (maandkaart) </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ext:p text:style-name="table_al">1.18.4.2.4 </text:p>
                </table:table-cell>
                <table:table-cell table:style-name="entry" table:number-rows-spanned="1" table:number-columns-spanned="1">
                  <text:p text:style-name="table_al">één jaar (jaarkaart) </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1.18.5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1 </text:p>
                </table:table-cell>
                <table:table-cell table:style-name="entry" table:number-rows-spanned="1" table:number-columns-spanned="1">
                  <text:p text:style-name="table_al">het verkrijgen van een ontheffing om met een taxi in het voetganger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ied te rijden naar en van de taxistandplaats op het Simonsplein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terdag en zondag van 00.30 tot 03.30 uur, geldig voor 1 jaar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125,05 </text:p>
                </table:table-cell>
              </table:table-row>
              <table:table-row table:style-name="row">
                <table:table-cell table:style-name="entry" table:number-rows-spanned="1" table:number-columns-spanned="1">
                  <text:p text:style-name="table_al">1.18.6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6.1 </text:p>
                </table:table-cell>
                <table:table-cell table:style-name="entry" table:number-rows-spanned="1" table:number-columns-spanned="1">
                  <text:p text:style-name="table_al">het verkrijgen van een ontheffing om voor service- en onderhoudswer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amheden te mogen parkeren in gebieden/straten met een parkeerverbo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bedoeld in artikel 1.18.4.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dag (dagkaart) </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able:table-cell table:style-name="entry" table:number-rows-spanned="1" table:number-columns-spanned="1">
                  <text:p text:style-name="table_al">één week (weekkaart) </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able:table-cell table:style-name="entry" table:number-rows-spanned="1" table:number-columns-spanned="1">
                  <text:p text:style-name="table_al">één maand (maandkaart) </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able:table-cell table:style-name="entry" table:number-rows-spanned="1" table:number-columns-spanned="1">
                  <text:p text:style-name="table_al">één jaar (jaarkaart) </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voor het wijzigen van een parkeervergunning als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tarieventabel bij de Verordening parkeerbelastingen 2018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9 - Divers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gewaarmerkte afschriften van stukken, voor zover daarvoor niet elder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ze tabel of in een andere wettelijke regeling een tarief is opgenom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gina</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5,05 </text:p>
                </table:table-cell>
              </table:table-row>
              <table:table-row table:style-name="row">
                <table:table-cell table:style-name="entry" table:number-rows-spanned="1" table:number-columns-spanned="1">
                  <text:p text:style-name="table_al">1.19.1.2 </text:p>
                </table:table-cell>
                <table:table-cell table:style-name="entry" table:number-rows-spanned="1" table:number-columns-spanned="1">
                  <text:p text:style-name="table_al">afschriften, doorslagen of fotokopieën van stukken, voor zover daar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elders in deze tabel of in een andere wettelijke regeling een tarief 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en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1 </text:p>
                </table:table-cell>
                <table:table-cell table:style-name="entry" table:number-rows-spanned="1" table:number-columns-spanned="1">
                  <text:p text:style-name="table_al">per pagina op wit 80 grams A4-formaa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0,13 </text:p>
                </table:table-cell>
              </table:table-row>
              <table:table-row table:style-name="row">
                <table:table-cell table:style-name="entry" table:number-rows-spanned="1" table:number-columns-spanned="1">
                  <text:p text:style-name="table_al">1.19.1.2.2 </text:p>
                </table:table-cell>
                <table:table-cell table:style-name="entry" table:number-rows-spanned="1" table:number-columns-spanned="1">
                  <text:p text:style-name="table_al">per pagina op wit 80 grams A3-formaa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0,14 </text:p>
                </table:table-cell>
              </table:table-row>
              <table:table-row table:style-name="row">
                <table:table-cell table:style-name="entry" table:number-rows-spanned="1" table:number-columns-spanned="1">
                  <text:p text:style-name="table_al">1.19.1.2.3 </text:p>
                </table:table-cell>
                <table:table-cell table:style-name="entry" table:number-rows-spanned="1" table:number-columns-spanned="1">
                  <text:p text:style-name="table_al">per pagina op brief- of vervolgpapi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1.19.1.2.4 </text:p>
                </table:table-cell>
                <table:table-cell table:style-name="entry" table:number-rows-spanned="1" table:number-columns-spanned="1">
                  <text:p text:style-name="table_al">per pagina op gekleurd 80 grams A4-formaa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1.19.1.2.5 </text:p>
                </table:table-cell>
                <table:table-cell table:style-name="entry" table:number-rows-spanned="1" table:number-columns-spanned="1">
                  <text:p text:style-name="table_al">per pagina op gekleurd 80 grams A3-formaa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0,17 </text:p>
                </table:table-cell>
              </table:table-row>
              <table:table-row table:style-name="row">
                <table:table-cell table:style-name="entry" table:number-rows-spanned="1" table:number-columns-spanned="1">
                  <text:p text:style-name="table_al">1.19.1.2.6 </text:p>
                </table:table-cell>
                <table:table-cell table:style-name="entry" table:number-rows-spanned="1" table:number-columns-spanned="1">
                  <text:p text:style-name="table_al">per pagina full colour 100 grams A4-formaa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0,61 </text:p>
                </table:table-cell>
              </table:table-row>
              <table:table-row table:style-name="row">
                <table:table-cell table:style-name="entry" table:number-rows-spanned="1" table:number-columns-spanned="1">
                  <text:p text:style-name="table_al">1.19.1.2.7 </text:p>
                </table:table-cell>
                <table:table-cell table:style-name="entry" table:number-rows-spanned="1" table:number-columns-spanned="1">
                  <text:p text:style-name="table_al">per pagina full colour 100 grams A3-formaa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18 </text:p>
                </table:table-cell>
              </table:table-row>
              <table:table-row table:style-name="row">
                <table:table-cell table:style-name="entry" table:number-rows-spanned="1" table:number-columns-spanned="1">
                  <text:p text:style-name="table_al">1.19.2.1 </text:p>
                </table:table-cell>
                <table:table-cell table:style-name="entry" table:number-rows-spanned="1" table:number-columns-spanned="1">
                  <text:p text:style-name="table_al">kaarten, tekeningen en lichtdrukken, al dan niet behorend bij de i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1.19.1.1 en 1.19.1.2 genoemde stukken, voor zover daar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elders in deze tabel of in een andere wettelijke regeling een tarief 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enomen, per kaart, tekening of lichtdru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exemplaar zwart/wit op groot formaat </text:p>
                </table:table-cell>
                <table:table-cell table:style-name="entry" table:number-rows-spanned="1" table:number-columns-spanned="1">
                  <text:p text:style-name="table_al">per meter </text:p>
                </table:table-cell>
                <table:table-cell table:style-name="entry" table:number-rows-spanned="1" table:number-columns-spanned="1">
                  <text:p text:style-name="table_al">€</text:p>
                </table:table-cell>
                <table:table-cell table:style-name="entry" table:number-rows-spanned="1" table:number-columns-spanned="1">
                  <text:p text:style-name="table_al"> 5,10 </text:p>
                </table:table-cell>
              </table:table-row>
              <table:table-row table:style-name="row">
                <table:table-cell table:style-name="entry" table:number-rows-spanned="1" table:number-columns-spanned="1"/>
                <table:table-cell table:style-name="entry" table:number-rows-spanned="1" table:number-columns-spanned="1">
                  <text:p text:style-name="table_al">per exemplaar in kleur op groot formaat </text:p>
                </table:table-cell>
                <table:table-cell table:style-name="entry" table:number-rows-spanned="1" table:number-columns-spanned="1">
                  <text:p text:style-name="table_al">per meter </text:p>
                </table:table-cell>
                <table:table-cell table:style-name="entry" table:number-rows-spanned="1" table:number-columns-spanned="1">
                  <text:p text:style-name="table_al">€</text:p>
                </table:table-cell>
                <table:table-cell table:style-name="entry" table:number-rows-spanned="1" table:number-columns-spanned="1">
                  <text:p text:style-name="table_al"> 11,20 </text:p>
                </table:table-cell>
              </table:table-row>
              <table:table-row table:style-name="row">
                <table:table-cell table:style-name="entry" table:number-rows-spanned="1" table:number-columns-spanned="1"/>
                <table:table-cell table:style-name="entry" table:number-rows-spanned="1" table:number-columns-spanned="1">
                  <text:p text:style-name="table_al">per exemplaar full colour op groot formaat </text:p>
                </table:table-cell>
                <table:table-cell table:style-name="entry" table:number-rows-spanned="1" table:number-columns-spanned="1">
                  <text:p text:style-name="table_al">per meter </text:p>
                </table:table-cell>
                <table:table-cell table:style-name="entry" table:number-rows-spanned="1" table:number-columns-spanned="1">
                  <text:p text:style-name="table_al">€</text:p>
                </table:table-cell>
                <table:table-cell table:style-name="entry" table:number-rows-spanned="1" table:number-columns-spanned="1">
                  <text:p text:style-name="table_al"> 24,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schrijv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1 </text:p>
                </table:table-cell>
                <table:table-cell table:style-name="entry" table:number-rows-spanned="1" table:number-columns-spanned="1">
                  <text:p text:style-name="table_al">inschrijving voor bouwkavels; per bouwlocatie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ver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de afgifte van een vergunning en/of ontheff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basis van een gemeentelijke regeling/verordening die niet is on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acht in een andere bepaling van deze verorden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51,65 </text:p>
                </table:table-cell>
              </table:table-row>
            </table:table>
            <text:p text:style-name="table_bottom"/>
          </text:section>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column table:style-name="id1-3-2-4-38-1-8"/>
              <table:table-column table:style-name="id1-3-2-4-38-1-9"/>
              <table:table-column table:style-name="id1-3-2-4-38-1-10"/>
              <table:table-column table:style-name="id1-3-2-4-38-1-11"/>
              <table:table-column table:style-name="id1-3-2-4-38-1-12"/>
              <table:table-column table:style-name="id1-3-2-4-38-1-13"/>
              <table:table-column table:style-name="id1-3-2-4-38-1-14"/>
              <table:table-column table:style-name="id1-3-2-4-38-1-15"/>
              <table:table-column table:style-name="id1-3-2-4-38-1-16"/>
              <table:table-column table:style-name="id1-3-2-4-38-1-17"/>
              <table:table-column table:style-name="id1-3-2-4-38-1-18"/>
              <table:table-column table:style-name="id1-3-2-4-38-1-19"/>
              <table:table-column table:style-name="id1-3-2-4-38-1-20"/>
              <table:table-column table:style-name="id1-3-2-4-38-1-21"/>
              <table:table-column table:style-name="id1-3-2-4-38-1-22"/>
              <table:table-column table:style-name="id1-3-2-4-38-1-23"/>
              <table:table-column table:style-name="id1-3-2-4-38-1-24"/>
              <table:table-column table:style-name="id1-3-2-4-38-1-25"/>
              <table:table-column table:style-name="id1-3-2-4-38-1-26"/>
              <table:table-column table:style-name="id1-3-2-4-38-1-27"/>
              <table:table-column table:style-name="id1-3-2-4-38-1-28"/>
              <table:table-column table:style-name="id1-3-2-4-38-1-29"/>
              <table:table-column table:style-name="id1-3-2-4-38-1-30"/>
              <table:table-column table:style-name="id1-3-2-4-38-1-31"/>
              <table:table-column table:style-name="id1-3-2-4-38-1-32"/>
              <table:table-column table:style-name="id1-3-2-4-38-1-33"/>
              <table:table-column table:style-name="id1-3-2-4-38-1-34"/>
              <table:table-column table:style-name="id1-3-2-4-38-1-3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1 Begripsomschrijv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2">
                  <text:p text:style-name="table_al">Voor de toepassing van deze titel wordt verstaan ond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aannemingssom exclusief omzetbelasting, bedoeld in paragraaf 1, eers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id, van de Uniforme Administratieve Voorwaarden voor de uitvoering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erken en van technische installatiewerken 2012 (UAV 2012; Stcrt. 2012, 1567) </text:p>
                </table:table-cell>
              </table:table-row>
              <table:table-row table:style-name="row">
                <table:table-cell table:style-name="entry" table:number-rows-spanned="1" table:number-columns-spanned="1"/>
                <table:table-cell table:style-name="entry" table:number-rows-spanned="1" table:number-columns-spanned="2">
                  <text:p text:style-name="table_al">voor het uit te voeren werk, of voor zover deze ontbreekt, een raming van de </text:p>
                </table:table-cell>
              </table:table-row>
              <table:table-row table:style-name="row">
                <table:table-cell table:style-name="entry" table:number-rows-spanned="1" table:number-columns-spanned="1"/>
                <table:table-cell table:style-name="entry" table:number-rows-spanned="1" table:number-columns-spanned="2">
                  <text:p text:style-name="table_al">bouwkosten, exclusief omzetbelasting, bedoeld in het normblad NEN 2699,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uitgave 2013, of zoals dit normblad laatstelijk is vervangen of gewijzi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eft een aanvraag betrekking op een gebouw dan wordt hierbij de inhou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of oppervlakte bepaald conform de richtlijnen van het normblad 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580 'oppervlakten en inhouden van gebouw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het bouwen geheel of gedeeltelijk door zelfwerkzaamheid geschie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rdt in deze titel onder bouwkosten versta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prijs die aan een derde in het economisch verkeer zou moeten wor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taald voor het tot stand brengen van het bouwwerk waarop de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ef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minimale ondergrens voor de bouwkosten worden gehanteerd de d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Nederlands Bouwkosten Instituut (NBI) bepaalde basisbedragen p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bouwsoort voor de provincie Gelderland voor 2017, zoals benoem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het Onderzoeksrapport Basisbedragen Gebouwen 2017 4e kwarta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f zoals dit onderzoeksrapport laatstelijk is vervangen of gewijzi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it onderzoeksrapport is als bijlage bij deze tarieventabel opgenom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gewijzigde onderzoeksrapporten liggen ter inzage bij de gemeente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rden gepubliceerd op www.doetinchem.n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 </text:p>
                </table:table-cell>
                <table:table-cell table:style-name="entry" table:number-rows-spanned="1" table:number-columns-spanned="2">
                  <text:p text:style-name="table_al">Wabo: Wet algemene bepalingen omgevingsrech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 </text:p>
                </table:table-cell>
                <table:table-cell table:style-name="entry" table:number-rows-spanned="1" table:number-columns-spanned="2">
                  <text:p text:style-name="table_al">In deze titel voorkomende begrippen die in de Wabo zijn omschr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bben dezelfde betekenis als bij of krachtens de Wabo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 </text:p>
                </table:table-cell>
                <table:table-cell table:style-name="entry" table:number-rows-spanned="1" table:number-columns-spanned="2">
                  <text:p text:style-name="table_al">In deze titel voorkomende begrippen die niet nader in de Wabo zij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mschreven en die betrekking hebben op activiteiten waarv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etsingskader in een ander wettelijk voorschrift is uitgewerkt, hebb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zelfde betekenis als in dat wettelijk voorschrift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igitale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het digitaal indienen via het OmgevingsLoket Online (OLO)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zoek voor het in behandeling nemen van een aanvraag wordt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ting verleen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able:table-cell table:style-name="entry" table:number-rows-spanned="1" table:number-columns-spanned="1">
                  <text:p text:style-name="table_al">Deze korting is op de met een * gekenmerkte bedragen al uitgevoer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niet indienen via het OLO wordt voor elk met een * gekenmerk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extra leges in rekening gebracht ten bedrag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2 Vooroverleg/beoordeling concept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 </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 </text:p>
                </table:table-cell>
                <table:table-cell table:style-name="entry" table:number-rows-spanned="1" table:number-columns-spanned="2">
                  <text:p text:style-name="table_al">om vooroverleg in verband met het verkrijgen van een indicatie of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genomen project in het kader van de Wabo vergunbaar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is alleen een indicatie, er vindt geen planbeoordeling 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om beoordeling van een conceptaanvraag (schetsplan) om een omgeving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leges zoals deze bij een daadwerkelijke aanvraag om een omgeving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gunning voor het project zouden worden vastgesteld, met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6,7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resultaten van de beoordeling worden schriftelijk vers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3 Omgevingsvergunn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 </text:p>
                </table:table-cell>
                <table:table-cell table:style-name="entry" table:number-rows-spanned="1" table:number-columns-spanned="2">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omgevingsvergunning voor een project: de som van de verschuldig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eges voor de verschillende activiteiten of handelingen waaruit het projec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heel of gedeeltelijk bestaat en waarop de aanvraag betrekking heeft e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schuldigde leges voor de extra toetsen die in verband met de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oeten worden uitgevoerd, berekend naar de tarieven en overeenkomsti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bepaalde in dit hoofdstuk en hoofdstuk 4 van deze tit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afwijking van de vorige volzin kan ook per activiteit, handeling of ander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rondslag een legesbedrag worden gevorder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Bouw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 </text:p>
                </table:table-cell>
                <table:table-cell table:style-name="entry" table:number-rows-spanned="1" table:number-columns-spanned="2">
                  <text:p text:style-name="table_al">Indien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ouwactiviteit als bedoeld in artikel 2.1, eerste lid, onder a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uitgezonderd woningbouwcomplexen met meer dan 5 woningen waar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totale bouwkosten meer dan € 500.000 bedragen, bedraagt het tarie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verminderd het bepaalde in de andere onderdelen van dit hoofdstu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tevens sprake is van de in die onderdelen bedoelde activitei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bouwkosten minder bedragen d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50.000 </text:p>
                </table:table-cell>
                <table:table-cell table:style-name="entry" table:number-rows-spanned="1" table:number-columns-spanned="1">
                  <text:p text:style-name="table_al">: 2,45% van de bouwkosten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6,7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 €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500.000 </text:p>
                </table:table-cell>
                <table:table-cell table:style-name="entry" table:number-rows-spanned="1" table:number-columns-spanned="1">
                  <text:p text:style-name="table_al">€</text:p>
                </table:table-cell>
                <table:table-cell table:style-name="entry" table:number-rows-spanned="1" table:number-columns-spanned="1">
                  <text:p text:style-name="table_al">1.225,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36% van de bouwkosten boven </text:p>
                </table:table-cell>
                <table:table-cell table:style-name="entry" table:number-rows-spanned="1" table:number-columns-spanned="1">
                  <text:p text:style-name="table_al"> € 5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 </text:p>
                </table:table-cell>
                <table:table-cell table:style-name="entry" table:number-rows-spanned="1" table:number-columns-spanned="1">
                  <text:p text:style-name="table_al"> €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2.000.000 </text:p>
                </table:table-cell>
                <table:table-cell table:style-name="entry" table:number-rows-spanned="1" table:number-columns-spanned="1">
                  <text:p text:style-name="table_al">€</text:p>
                </table:table-cell>
                <table:table-cell table:style-name="entry" table:number-rows-spanned="1" table:number-columns-spanned="1">
                  <text:p text:style-name="table_al">11.845,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89% van de bouwkosten boven </text:p>
                </table:table-cell>
                <table:table-cell table:style-name="entry" table:number-rows-spanned="1" table:number-columns-spanned="1">
                  <text:p text:style-name="table_al"> € 50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 € 2.000.000 </text:p>
                </table:table-cell>
                <table:table-cell table:style-name="entry" table:number-rows-spanned="1" table:number-columns-spanned="1">
                  <text:p text:style-name="table_al">bedragen of me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0.195,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64% van de bouwkosten boven</text:p>
                </table:table-cell>
                <table:table-cell table:style-name="entry" table:number-rows-spanned="1" table:number-columns-spanned="1">
                  <text:p text:style-name="table_al">€ 2.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met een maximum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1.290,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1.1.5 </text:p>
                </table:table-cell>
                <table:table-cell table:style-name="entry" table:number-rows-spanned="1" table:number-columns-spanned="1">
                  <text:p text:style-name="table_al">Woningbouwcomplex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ningbouwcomplexen, bedraagt het tarief, onverminderd het bepaal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de andere onderdelen van dit hoofdstuk indien tevens sprake is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in die onderdelen bedoelde activiteiten, 2,55% van de bouw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betreft één aanvraag voor meerdere woningen van hetzelfde type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ldoet aan de volgende voorwaar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 aanvraag omgevingsvergunning voor meer dan 5 woningen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 de totale bouwsom bedraagt meer dan € 50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korting op de leges berekend over de bouwsom van de woning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zelfde typ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korting bedraagt 1% per woning vanaf de 6e woning, met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aximum van 5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6 </text:p>
                </table:table-cell>
                <table:table-cell table:style-name="entry" table:number-rows-spanned="1" table:number-columns-spanned="2">
                  <text:p text:style-name="table_al">Toepassing gelijkwaardige oplossing Bouwbeslu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op grond van artikel 1.3 van het Bouwbesluit op basis van gelij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aardigheid vergunningen worden verleend, bedraagt het 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verminderd het bepaalde in de andere onderdelen van dit hoofdstu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36,85</text:p>
                </table:table-cell>
              </table:table-row>
              <table:table-row table:style-name="row">
                <table:table-cell table:style-name="entry" table:number-rows-spanned="1" table:number-columns-spanned="1"/>
                <table:table-cell table:style-name="entry" table:number-rows-spanned="1" table:number-columns-spanned="1">
                  <text:p text:style-name="table_al">Welstandstoezich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 </text:p>
                </table:table-cell>
                <table:table-cell table:style-name="entry" table:number-rows-spanned="1" table:number-columns-spanned="2">
                  <text:p text:style-name="table_al">Indien de (concept)aanvraag betrekking heeft op een bouwplan waarov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advies van de welstandscommissie moet worden ingewonnen, wordt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 2.2.2 en 2.3.1.1 berekende bedrag verhoogd met het bedrag zo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it is bepaald in de welstandstariefregeling van het Gelders Genootscha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 </text:p>
                </table:table-cell>
                <table:table-cell table:style-name="entry" table:number-rows-spanned="1" table:number-columns-spanned="2">
                  <text:p text:style-name="table_al">Indien de (concept)aanvraag betrekking heeft op een bouwplan waarov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advies van de projectbouwmeester moet worden ingewonnen,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onder 2.2.2 en 2.3.1.1 berekende bedrag verhoogd met het bedr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zoals dit is bepaald in de welstandstariefregeling van het Gelders Genootschap, </text:p>
                </table:table-cell>
              </table:table-row>
              <table:table-row table:style-name="row">
                <table:table-cell table:style-name="entry" table:number-rows-spanned="1" table:number-columns-spanned="1"/>
                <table:table-cell table:style-name="entry" table:number-rows-spanned="1" table:number-columns-spanned="2">
                  <text:p text:style-name="table_al">als ware er sprake van een advies van het Gelders Genootscha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 </text:p>
                </table:table-cell>
                <table:table-cell table:style-name="entry" table:number-rows-spanned="1" table:number-columns-spanned="2">
                  <text:p text:style-name="table_al">Indien de (concept)aanvraag betrekking heeft op een bouwplan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cultuurhistorisch waardevolle bebouwing waarvoor het advies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lders Genootschap moet worden ingewonnen, worden de leges verhoog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et het bedrag zoals is bepaald in de tariefregeling van het Gelders Genootschap.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dvies agrarische commissi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 </text:p>
                </table:table-cell>
                <table:table-cell table:style-name="entry" table:number-rows-spanned="1" table:number-columns-spanned="2">
                  <text:p text:style-name="table_al">Indien de (concept)aanvraag betrekking heeft op een bouwplan waar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advies van de Stichting Agrarisch Bouwplannen (SAAB) moet wor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gewonnen, wordt het onder 2.2.2 en 2.3.1.1 berekende bedrag verhoog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et het bedrag zoals dit is bepaald in de tariefregeling van de SAAB.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chteraf ingediende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 </text:p>
                </table:table-cell>
                <table:table-cell table:style-name="entry" table:number-rows-spanned="1" table:number-columns-spanned="2">
                  <text:p text:style-name="table_al">Onverminderd het bepaalde in onderdeel 2.3.1.1 bedraagt het 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in dat onderdeel bedoelde aanvraag wordt ingediend na aanva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gereedkomen van de bouwactivite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op grond van dat onderdeel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31,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een maximum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783,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oordeling aanvullende gegeven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 </text:p>
                </table:table-cell>
                <table:table-cell table:style-name="entry" table:number-rows-spanned="1" table:number-columns-spanned="2">
                  <text:p text:style-name="table_al">Onverminderd het bepaalde in onderdeel 2.3.1.1 bedraagt het tarief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in behandeling nemen van aanvullende gegevens die worden ingediend </text:p>
                </table:table-cell>
              </table:table-row>
              <table:table-row table:style-name="row">
                <table:table-cell table:style-name="entry" table:number-rows-spanned="1" table:number-columns-spanned="1"/>
                <table:table-cell table:style-name="entry" table:number-rows-spanned="1" table:number-columns-spanned="1">
                  <text:p text:style-name="table_al">na verzoek van het bevoegd gezag om de aanvullende aanvraag te completeren </text:p>
                </table:table-cell>
                <table:table-cell table:style-name="entry" table:number-rows-spanned="1" table:number-columns-spanned="1">
                  <text:p text:style-name="table_al">0,0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een maximum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97,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oordeling bodemrapp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 </text:p>
                </table:table-cell>
                <table:table-cell table:style-name="entry" table:number-rows-spanned="1" table:number-columns-spanned="2">
                  <text:p text:style-name="table_al">Onverminderd het bepaalde in onderdeel 2.3.1 bedraagt het tarief, indi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krachtens wettelijk voorschrift voor de in dat onderdeel bedoelde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bodemrapport wordt beoorde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de beoordeling van een milieukundig bodemrapp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een perceelsgrootte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1 m² tot en met 1.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6,65 </text:p>
                </table:table-cell>
                <table:table-cell table:style-name="entry" table:number-rows-spanned="1" table:number-columns-spanned="1"/>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1.001 m² tot en met 1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6,6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voor elke 1.000 m² boven 1.000 m² me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3,30 </text:p>
                </table:table-cell>
                <table:table-cell table:style-name="entry" table:number-rows-spanned="1" table:number-columns-spanned="1"/>
              </table:table-row>
              <table:table-row table:style-name="row">
                <table:table-cell table:style-name="entry" table:number-rows-spanned="1" table:number-columns-spanned="1">
                  <text:p text:style-name="table_al">2.3.1.6.3 </text:p>
                </table:table-cell>
                <table:table-cell table:style-name="entry" table:number-rows-spanned="1" table:number-columns-spanned="1">
                  <text:p text:style-name="table_al">10.001 m² tot en met 2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42,10 </text:p>
                </table:table-cell>
                <table:table-cell table:style-name="entry" table:number-rows-spanned="1" table:number-columns-spanned="1"/>
              </table:table-row>
              <table:table-row table:style-name="row">
                <table:table-cell table:style-name="entry" table:number-rows-spanned="1" table:number-columns-spanned="1">
                  <text:p text:style-name="table_al">2.3.1.6.4 </text:p>
                </table:table-cell>
                <table:table-cell table:style-name="entry" table:number-rows-spanned="1" table:number-columns-spanned="1">
                  <text:p text:style-name="table_al">meer dan 2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42,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voor elke 10.000 m² boven 20.000 m² me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64,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 </text:p>
                </table:table-cell>
                <table:table-cell table:style-name="entry" table:number-rows-spanned="1" table:number-columns-spanned="2">
                  <text:p text:style-name="table_al">Indien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anlegactiviteit als bedoeld in artikel 2.1, eerste lid, onder b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raagt het tarief, onverminderd het bepaalde in de andere onderde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it hoofdstuk indien tevens sprake is van de in di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e activitei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4,6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lanologisch strijdig gebruik waarbij tevens sprake is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activite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Indien de aanvraag om een omgevingsvergunning betrekking heeft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activiteit als bedoeld in artikel 2.1, eerste lid, onder c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tevens sprake is van een bouwactiviteit als bedoeld in artikel 2.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rste lid, onder a van de Wabo, bedraagt het tarief, onverminderd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paalde in onderdeel 2.3.1 en het bepaalde in de ander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it hoofdstuk indien tevens sprake is van de in di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e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indien artikel 2.12, eerst lid, onder a, onder 1° van de Wabo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innenplanse afwijk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24,00 </text:p>
                </table:table-cell>
                <table:table-cell table:style-name="entry" table:number-rows-spanned="1" table:number-columns-spanned="1"/>
              </table:table-row>
              <table:table-row table:style-name="row">
                <table:table-cell table:style-name="entry" table:number-rows-spanned="1" table:number-columns-spanned="1">
                  <text:p text:style-name="table_al">2.3.3.2 </text:p>
                </table:table-cell>
                <table:table-cell table:style-name="entry" table:number-rows-spanned="1" table:number-columns-spanned="1">
                  <text:p text:style-name="table_al">indien artikel 2.12, eerst lid, onder a, onder 2° van de Wabo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gepast (buitenplanse kleine afwijking of tijdelijke afwijk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 </text:p>
                </table:table-cell>
                <table:table-cell table:style-name="entry" table:number-rows-spanned="1" table:number-columns-spanned="1">
                  <text:p text:style-name="table_al">indien artikel 2.12, eerst lid, onder a, onder 3° van de Wabo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uitenplanse afwij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minder bedragen d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50.000 </text:p>
                </table:table-cell>
                <table:table-cell table:style-name="entry" table:number-rows-spanned="1" table:number-columns-spanned="1">
                  <text:p text:style-name="table_al"> een bedrag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226,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indie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500.000 </text:p>
                </table:table-cell>
                <table:table-cell table:style-name="entry" table:number-rows-spanned="1" table:number-columns-spanned="1">
                  <text:p text:style-name="table_al">€</text:p>
                </table:table-cell>
                <table:table-cell table:style-name="entry" table:number-rows-spanned="1" table:number-columns-spanned="1">
                  <text:p text:style-name="table_al">5.226,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13% van de kosten boven </text:p>
                </table:table-cell>
                <table:table-cell table:style-name="entry" table:number-rows-spanned="1" table:number-columns-spanned="1">
                  <text:p text:style-name="table_al"> € 5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2.000.000 </text:p>
                </table:table-cell>
                <table:table-cell table:style-name="entry" table:number-rows-spanned="1" table:number-columns-spanned="1">
                  <text:p text:style-name="table_al">€</text:p>
                </table:table-cell>
                <table:table-cell table:style-name="entry" table:number-rows-spanned="1" table:number-columns-spanned="1">
                  <text:p text:style-name="table_al">14.808,3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45% van de kosten boven </text:p>
                </table:table-cell>
                <table:table-cell table:style-name="entry" table:number-rows-spanned="1" table:number-columns-spanned="1">
                  <text:p text:style-name="table_al"> € 50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2.000.000 </text:p>
                </table:table-cell>
                <table:table-cell table:style-name="entry" table:number-rows-spanned="1" table:number-columns-spanned="1">
                  <text:p text:style-name="table_al">bedragen of me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1.500,7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21% van de kosten boven </text:p>
                </table:table-cell>
                <table:table-cell table:style-name="entry" table:number-rows-spanned="1" table:number-columns-spanned="1">
                  <text:p text:style-name="table_al">€ 2.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met een maximum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9.655,4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3.3.1 </text:p>
                </table:table-cell>
                <table:table-cell table:style-name="entry" table:number-rows-spanned="1" table:number-columns-spanned="2">
                  <text:p text:style-name="table_al">indien over vorenbedoelde aanvraag extern advies moet wor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wonnen respectievelijk derden moet(en) worden ingeschak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het overeenkomstig artikel 2.3.3 berekende bedrag verhoog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e voorafgaande aan de behandeling van de aanvraag meegedeel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sten, blijkend uit een begroting die ter zake is opgest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 </text:p>
                </table:table-cell>
                <table:table-cell table:style-name="entry" table:number-rows-spanned="1" table:number-columns-spanned="1">
                  <text:p text:style-name="table_al">indien artikel 2.12, eerste lid, onder b van de Wabo wordt toegepas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exploitatiepl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76,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3.5 </text:p>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voorbereidingsbeslui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41,3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lanologisch strijdig gebruik waarbij geen sprake is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activite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Indien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ctiviteit als bedoeld in artikel 2.1, eerste lid, onder c van de Wabo,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niet tevens sprake is van een bouwactiviteit als bedoeld in artikel 2.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rste lid, onder a van de Wabo, bedraagt het tarie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 </text:p>
                </table:table-cell>
                <table:table-cell table:style-name="entry" table:number-rows-spanned="1" table:number-columns-spanned="2">
                  <text:p text:style-name="table_al">indien artikel 2.12, eerst lid, onder a, onder 1° van de Wabo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innenplanse afwijk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24,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2 </text:p>
                </table:table-cell>
                <table:table-cell table:style-name="entry" table:number-rows-spanned="1" table:number-columns-spanned="2">
                  <text:p text:style-name="table_al">indien artikel 2.12, eerst lid, onder a, onder 2° van de Wabo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gepast (buitenplanse kleine afwijking of tijdelijke afwijk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4,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3 </text:p>
                </table:table-cell>
                <table:table-cell table:style-name="entry" table:number-rows-spanned="1" table:number-columns-spanned="2">
                  <text:p text:style-name="table_al">indien artikel 2.12, eerst lid, onder a, onder 3° van de Wabo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egepast (buitenplanse afwij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bij het plan of besluit betrokken gron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1 </text:p>
                </table:table-cell>
                <table:table-cell table:style-name="entry" table:number-rows-spanned="1" table:number-columns-spanned="2">
                  <text:p text:style-name="table_al">minder bedragen dan 1.000 m² </text:p>
                </table:table-cell>
                <table:table-cell table:style-name="entry" table:number-rows-spanned="1" table:number-columns-spanned="1">
                  <text:p text:style-name="table_al">€</text:p>
                </table:table-cell>
                <table:table-cell table:style-name="entry" table:number-rows-spanned="1" table:number-columns-spanned="1">
                  <text:p text:style-name="table_al">5.226,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3.2 </text:p>
                </table:table-cell>
                <table:table-cell table:style-name="entry" table:number-rows-spanned="1" table:number-columns-spanned="1">
                  <text:p text:style-name="table_al">meer dan 1.000 m² en minder dan 5.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808,3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3.3 </text:p>
                </table:table-cell>
                <table:table-cell table:style-name="entry" table:number-rows-spanned="1" table:number-columns-spanned="2">
                  <text:p text:style-name="table_al">meer dan 5.000 m² en minder dan 10.000 m² </text:p>
                </table:table-cell>
                <table:table-cell table:style-name="entry" table:number-rows-spanned="1" table:number-columns-spanned="1">
                  <text:p text:style-name="table_al">€</text:p>
                </table:table-cell>
                <table:table-cell table:style-name="entry" table:number-rows-spanned="1" table:number-columns-spanned="1">
                  <text:p text:style-name="table_al">21.500,7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3.4 </text:p>
                </table:table-cell>
                <table:table-cell table:style-name="entry" table:number-rows-spanned="1" table:number-columns-spanned="1">
                  <text:p text:style-name="table_al">en meer dan 1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9.655,4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4 </text:p>
                </table:table-cell>
                <table:table-cell table:style-name="entry" table:number-rows-spanned="1" table:number-columns-spanned="2">
                  <text:p text:style-name="table_al">indien artikel 2.12, eerst lid, onder b van de Wabo wordt toegepas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fwijking van exploitatieplan): </text:p>
                </table:table-cell>
                <table:table-cell table:style-name="entry" table:number-rows-spanned="1" table:number-columns-spanned="1">
                  <text:p text:style-name="table_al">€</text:p>
                </table:table-cell>
                <table:table-cell table:style-name="entry" table:number-rows-spanned="1" table:number-columns-spanned="1">
                  <text:p text:style-name="table_al">576,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5 </text:p>
                </table:table-cell>
                <table:table-cell table:style-name="entry" table:number-rows-spanned="1" table:number-columns-spanned="2">
                  <text:p text:style-name="table_al">indien artikel 2.12, eerste lid, onder d, van de Wabo wordt toegepas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fwijking van voorbereidingsbesluit): </text:p>
                </table:table-cell>
                <table:table-cell table:style-name="entry" table:number-rows-spanned="1" table:number-columns-spanned="1">
                  <text:p text:style-name="table_al">€</text:p>
                </table:table-cell>
                <table:table-cell table:style-name="entry" table:number-rows-spanned="1" table:number-columns-spanned="1">
                  <text:p text:style-name="table_al">441,3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gebruikneming of gebruiken bouwwerken in relatie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randveilighei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Indien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ctiviteit als bedoeld in artikel 2.1, eerste lid, onder 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 </text:p>
                </table:table-cell>
                <table:table-cell table:style-name="entry" table:number-rows-spanned="1" table:number-columns-spanned="2">
                  <text:p text:style-name="table_al">bedraagt het tarief, onverminderd het bepaalde in de ander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it hoofdstuk indien tevens sprake is van de in di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e activiteiten: </text:p>
                </table:table-cell>
                <table:table-cell table:style-name="entry" table:number-rows-spanned="1" table:number-columns-spanned="1">
                  <text:p text:style-name="table_al">vast</text:p>
                </table:table-cell>
                <table:table-cell table:style-name="entry" table:number-rows-spanned="1" table:number-columns-spanned="1">
                  <text:p text:style-name="table_al">€</text:p>
                </table:table-cell>
                <table:table-cell table:style-name="entry" table:number-rows-spanned="1" table:number-columns-spanned="1">
                  <text:p text:style-name="table_al">269,5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5.2 </text:p>
                </table:table-cell>
                <table:table-cell table:style-name="entry" table:number-rows-spanned="1" table:number-columns-spanned="1">
                  <text:p text:style-name="table_al">waarbij het tarief van 2.3.5.1 wordt verhoogd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gebruiksoppervlakte tot maximaal 100 m²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123,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gebruiksoppervlakte van 101 m² t/m 500 m²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123,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oor deze 101 m² t/m 500 m²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1,3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gebruiksoppervlakte van 501 m² t/m 2.000 m²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668,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oor deze 501 m² t/m 2.000 m²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6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gebruiksoppervlakte van 2.001 m² t/m 5.000 m²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1.644,6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oor deze 2.001 m² t/m 5.000 m²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3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gebruiksoppervlakte van 5.001 m² en meer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2.607,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oor deze 5.001 m² en meer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13 </text:p>
                </table:table-cell>
                <table:table-cell table:style-name="entry" table:number-rows-spanned="1" table:number-columns-spanned="1"/>
              </table:table-row>
              <table:table-row table:style-name="row">
                <table:table-cell table:style-name="entry" table:number-rows-spanned="1" table:number-columns-spanned="1">
                  <text:p text:style-name="table_al">2.3.5.3 </text:p>
                </table:table-cell>
                <table:table-cell table:style-name="entry" table:number-rows-spanned="1" table:number-columns-spanned="2">
                  <text:p text:style-name="table_al">Een aanvraag tot het wijzigen van een gebruiksvergunning met betrekk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het brandveilig gebruik van de uitbreiding van een bouwwerk, zon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at er sprake is van een wijziging van het oorspronkelijke gebruik van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staande gebouw, een bedrag overeenkomstig de berekening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2.3.5.1 en 2.3.5.2 tot maximaal het aantal m² van de uitbreid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4 </text:p>
                </table:table-cell>
                <table:table-cell table:style-name="entry" table:number-rows-spanned="1" table:number-columns-spanned="2">
                  <text:p text:style-name="table_al">Een aanvraag tot het wijzigen van een gebruiksvergunning met betrekk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het brandveilig gebruik van de wijziging en/of uitbreiding van een bouw-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erk, waarbij de wijziging van het oorspronkelijke gebruiksoppervlak ni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eer bedraagt dan 50%, een bedrag overeenkomstig de bereke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oeld in 2.3.5.1 en 2.3.5.2 tot maximaal het aantal m² van de wijzig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de uitbreiding teza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5 </text:p>
                </table:table-cell>
                <table:table-cell table:style-name="entry" table:number-rows-spanned="1" table:number-columns-spanned="2">
                  <text:p text:style-name="table_al">Het wijzigen van een tenaamstelling </text:p>
                </table:table-cell>
                <table:table-cell table:style-name="entry" table:number-rows-spanned="1" table:number-columns-spanned="1">
                  <text:p text:style-name="table_al">€</text:p>
                </table:table-cell>
                <table:table-cell table:style-name="entry" table:number-rows-spanned="1" table:number-columns-spanned="1">
                  <text:p text:style-name="table_al">66,75 </text:p>
                </table:table-cell>
                <table:table-cell table:style-name="entry" table:number-rows-spanned="1" table:number-columns-spanned="1"/>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column table:style-name="id1-3-2-4-40-1-8"/>
              <table:table-column table:style-name="id1-3-2-4-40-1-9"/>
              <table:table-column table:style-name="id1-3-2-4-40-1-10"/>
              <table:table-column table:style-name="id1-3-2-4-40-1-11"/>
              <table:table-column table:style-name="id1-3-2-4-40-1-12"/>
              <table:table-column table:style-name="id1-3-2-4-40-1-13"/>
              <table:table-column table:style-name="id1-3-2-4-40-1-14"/>
              <table:table-column table:style-name="id1-3-2-4-40-1-15"/>
              <table:table-column table:style-name="id1-3-2-4-40-1-16"/>
              <table:table-column table:style-name="id1-3-2-4-40-1-17"/>
              <table:table-column table:style-name="id1-3-2-4-40-1-18"/>
              <table:table-column table:style-name="id1-3-2-4-40-1-19"/>
              <table:table-column table:style-name="id1-3-2-4-40-1-20"/>
              <table:table-column table:style-name="id1-3-2-4-40-1-21"/>
              <table:table-column table:style-name="id1-3-2-4-40-1-22"/>
              <table:table-column table:style-name="id1-3-2-4-40-1-23"/>
              <table:table-column table:style-name="id1-3-2-4-40-1-24"/>
              <table:table-column table:style-name="id1-3-2-4-40-1-25"/>
              <table:table-column table:style-name="id1-3-2-4-40-1-26"/>
              <table:table-column table:style-name="id1-3-2-4-40-1-27"/>
              <table:table-column table:style-name="id1-3-2-4-40-1-28"/>
              <table:table-row table:style-name="row">
                <table:table-cell table:style-name="entry" table:number-rows-spanned="1" table:number-columns-spanned="1"/>
                <table:table-cell table:style-name="entry" table:number-rows-spanned="1" table:number-columns-spanned="1">
                  <text:p text:style-name="table_al">
                    <text:span text:style-name="nadrukvet">Activiteiten met betrekking tot monu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
                    <text:span text:style-name="nadrukvet">Sloop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 </text:p>
                </table:table-cell>
                <table:table-cell table:style-name="entry" table:number-rows-spanned="1" table:number-columns-spanned="1">
                  <text:p text:style-name="table_al">Indien de aanvraag om een omgevingsvergunning betrekking heeft op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open van een bouwwerk bedraagt het tarief, onverminderd het bepaal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andere onderdelen van dit hoofdstuk indien tevens sprake is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die onderdelen bedoelde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1 </text:p>
                </table:table-cell>
                <table:table-cell table:style-name="entry" table:number-rows-spanned="1" table:number-columns-spanned="1">
                  <text:p text:style-name="table_al">in gevallen waarin dat in een bestemmingsplan, beheersverordening o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bereidingsbesluit is bepaald, bedoeld in artikel 2.1, eerste lid, onder 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abo, of in gevallen van een monument, bedoeld in artikel 2.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lid onder b van de Wab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2 </text:p>
                </table:table-cell>
                <table:table-cell table:style-name="entry" table:number-rows-spanned="1" table:number-columns-spanned="1">
                  <text:p text:style-name="table_al">tot een volume aan sloopafval van 100 m3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78,2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7.1.3 </text:p>
                </table:table-cell>
                <table:table-cell table:style-name="entry" table:number-rows-spanned="1" table:number-columns-spanned="1">
                  <text:p text:style-name="table_al">met een volume aan sloopafval van meer dan 100 m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r niet meer dan 250 m3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297,5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7.1.4 </text:p>
                </table:table-cell>
                <table:table-cell table:style-name="entry" table:number-rows-spanned="1" table:number-columns-spanned="1">
                  <text:p text:style-name="table_al">met een volume aan sloopafval van meer dan 250 m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r niet meer dan 500 m3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594,1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7.1.5 </text:p>
                </table:table-cell>
                <table:table-cell table:style-name="entry" table:number-rows-spanned="1" table:number-columns-spanned="1">
                  <text:p text:style-name="table_al">met een volume aan sloopafval van meer dan 500 m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r niet meer dan 1.000 m3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188,2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7.1.6</text:p>
                </table:table-cell>
                <table:table-cell table:style-name="entry" table:number-rows-spanned="1" table:number-columns-spanned="1">
                  <text:p text:style-name="table_al">met een volume aan sloopafval van meer dan 1.000 m3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782,5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Uitweg/inri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rovinciale 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1 </text:p>
                </table:table-cell>
                <table:table-cell table:style-name="entry" table:number-rows-spanned="1" table:number-columns-spanned="1">
                  <text:p text:style-name="table_al">Indien de aanvraag om een omgevingsvergunning betrekking heeft op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ken, hebben, veranderen of veranderen van het gebruik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weg waarvoor op grond van een bepaling in de Wegen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derland 2010 een vergunning is vereist, als bedoeld in artikel 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lid, onder e, van de Wabo, bedraagt het tarief, onverminder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paalde in de andere onderdelen van dit hoofdstuk indien teven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prake is van de in die onderdelen bedoelde activitei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66,7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meentelijke we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2 </text:p>
                </table:table-cell>
                <table:table-cell table:style-name="entry" table:number-rows-spanned="1" table:number-columns-spanned="1">
                  <text:p text:style-name="table_al">Indien de aanvraag om een omgevingsvergunning betrekking heeft op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ken of veranderen van een uitweg waarvoor op grond van artikel 2:1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Algemene Plaatselijke Verordening een vergunning is vereis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2.2, eerste lid, aanhef en onder e,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it hoofdstuk indien tevens sprake is van de in die onder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e activiteite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304,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natuurbescherm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concept)aanvraag betrekking heeft op een plan, waar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provincie in het kader van de Wet natuurbescherming (Wnb) le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rekening brengt bij de gemeente, wordt het onder de overig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ken van Titel 2 berekende bedrag verhoogd met het bedr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als dit is bepaald in de legestarieventabel van de provincie Gelderla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 in twee fas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om een omgevingsvergunning op verzoek in twee fa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vindt, als bedoeld in artikel 2.5, eerste lid van de Wabo,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het in behandeling nemen van de aanvraag voor een beschikking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tot de eerste fase: het bedrag dat voortvloeit uit toepassing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arieven in dit hoofdstuk voor de activiteiten waarop de aanvraa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eerste fase betrekking heef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voor het in behandeling nemen van de aanvraag voor een beschikking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tot de tweede fase: het bedrag dat voortvloeit uit toepass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tarieven in dit hoofdstuk voor de activiteiten waarop de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weede fase betrekking heef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de andere onderdelen van dit hoofdstu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indien een daartoe bij wettelijk voorschrift aangewez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uursorgaan of andere instantie advies moet uitbrengen over de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het ontwerp van de beschikking op de aanvraag tot het verlen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zoals dit is bepaald in de tarieventabel van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wezen bestuursorg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kosten die een andere aangewezen instantie voor het advies bij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in rekening brengt, worden doorberek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de andere onderdelen van dit hoofdstu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indien een daartoe bij wet of algemene maatregel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uur aangewezen bestuursorgaan een verklaring van geen bedenk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et afgeven voordat de omgevingsvergunning kan worden verle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als is bepaald in de tarieventabel van het aangewezen bestuursorga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4 </text:span>
                    <text:span text:style-name="nadrukvet">Verminder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Indien een aanvraag om een omgevingsvergunning is voorafgegaan d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om vooroverleg of beoordeling van een conceptaanvraag 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hoofdstuk 2, waarop de eerstgenoemde aanvraag betrek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worden de ter zake van het vooroverleg of de beoordeling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ceptaanvraag geheven leges in mindering gebracht op de leges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in behandeling nemen van de aanvraag om de omgevings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hoofdstuk 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Indien de aanvraag om een omgevingsvergunning betrekking heeft op me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twee activiteiten, bestaat aanspraak op vermindering van de leges,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zondering van het legesdeel in verband met de adviezen of verklarin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geen bedenkingen als bedoeld in de onderdelen 2.3.1.2, 2.3.1.3 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3.3.1 De vermindering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 </text:p>
                </table:table-cell>
                <table:table-cell table:style-name="entry" table:number-rows-spanned="1" table:number-columns-spanned="1">
                  <text:p text:style-name="table_al">bij 3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 </text:p>
                </table:table-cell>
                <table:table-cell table:style-name="entry" table:number-rows-spanned="1" table:number-columns-spanned="1">
                  <text:p text:style-name="table_al">bij 4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3 </text:p>
                </table:table-cell>
                <table:table-cell table:style-name="entry" table:number-rows-spanned="1" table:number-columns-spanned="1">
                  <text:p text:style-name="table_al">bij 5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4 </text:p>
                </table:table-cell>
                <table:table-cell table:style-name="entry" table:number-rows-spanned="1" table:number-columns-spanned="1">
                  <text:p text:style-name="table_al">bij 6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5 </text:p>
                </table:table-cell>
                <table:table-cell table:style-name="entry" table:number-rows-spanned="1" table:number-columns-spanned="1">
                  <text:p text:style-name="table_al">bij 7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6 </text:p>
                </table:table-cell>
                <table:table-cell table:style-name="entry" table:number-rows-spanned="1" table:number-columns-spanned="1">
                  <text:p text:style-name="table_al">bij 8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7 </text:p>
                </table:table-cell>
                <table:table-cell table:style-name="entry" table:number-rows-spanned="1" table:number-columns-spanned="1">
                  <text:p text:style-name="table_al">bij 9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8 </text:p>
                </table:table-cell>
                <table:table-cell table:style-name="entry" table:number-rows-spanned="1" table:number-columns-spanned="1">
                  <text:p text:style-name="table_al">bij 10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column table:style-name="id1-3-2-4-42-1-8"/>
              <table:table-column table:style-name="id1-3-2-4-42-1-9"/>
              <table:table-column table:style-name="id1-3-2-4-42-1-10"/>
              <table:table-column table:style-name="id1-3-2-4-42-1-11"/>
              <table:table-column table:style-name="id1-3-2-4-42-1-12"/>
              <table:table-column table:style-name="id1-3-2-4-42-1-13"/>
              <table:table-column table:style-name="id1-3-2-4-42-1-14"/>
              <table:table-column table:style-name="id1-3-2-4-42-1-15"/>
              <table:table-column table:style-name="id1-3-2-4-42-1-16"/>
              <table:table-column table:style-name="id1-3-2-4-42-1-17"/>
              <table:table-column table:style-name="id1-3-2-4-42-1-18"/>
              <table:table-column table:style-name="id1-3-2-4-42-1-19"/>
              <table:table-column table:style-name="id1-3-2-4-42-1-20"/>
              <table:table-column table:style-name="id1-3-2-4-42-1-21"/>
              <table:table-column table:style-name="id1-3-2-4-42-1-22"/>
              <table:table-column table:style-name="id1-3-2-4-42-1-23"/>
              <table:table-column table:style-name="id1-3-2-4-42-1-24"/>
              <table:table-column table:style-name="id1-3-2-4-42-1-25"/>
              <table:table-column table:style-name="id1-3-2-4-42-1-26"/>
              <table:table-column table:style-name="id1-3-2-4-42-1-27"/>
              <table:table-column table:style-name="id1-3-2-4-42-1-28"/>
              <table:table-column table:style-name="id1-3-2-4-42-1-29"/>
              <table:table-column table:style-name="id1-3-2-4-42-1-30"/>
              <table:table-column table:style-name="id1-3-2-4-42-1-31"/>
              <table:table-column table:style-name="id1-3-2-4-42-1-32"/>
              <table:table-column table:style-name="id1-3-2-4-42-1-33"/>
              <table:table-column table:style-name="id1-3-2-4-42-1-34"/>
              <table:table-column table:style-name="id1-3-2-4-42-1-35"/>
              <table:table-column table:style-name="id1-3-2-4-42-1-36"/>
              <table:table-column table:style-name="id1-3-2-4-42-1-37"/>
              <table:table-column table:style-name="id1-3-2-4-42-1-38"/>
              <table:table-column table:style-name="id1-3-2-4-42-1-39"/>
              <table:table-column table:style-name="id1-3-2-4-42-1-40"/>
              <table:table-column table:style-name="id1-3-2-4-42-1-41"/>
              <table:table-column table:style-name="id1-3-2-4-42-1-42"/>
              <table:table-column table:style-name="id1-3-2-4-42-1-43"/>
              <table:table-column table:style-name="id1-3-2-4-42-1-44"/>
              <table:table-column table:style-name="id1-3-2-4-42-1-45"/>
              <table:table-column table:style-name="id1-3-2-4-42-1-46"/>
              <table:table-column table:style-name="id1-3-2-4-42-1-47"/>
              <table:table-column table:style-name="id1-3-2-4-42-1-48"/>
              <table:table-column table:style-name="id1-3-2-4-42-1-49"/>
              <table:table-row table:style-name="row">
                <table:table-cell table:style-name="entry" table:number-rows-spanned="1" table:number-columns-spanned="1"/>
                <table:table-cell table:style-name="entry" table:number-rows-spanned="1" table:number-columns-spanned="2">
                  <text:p text:style-name="table_al">
                    <text:span text:style-name="nadrukvet">Hoofdstuk 5 </text:span>
                    <text:span text:style-name="nadrukvet">Teruggaaf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ruggaaf als gevolg van intrekking aanvraag omgevingsvergunning voor bouw-, aanle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randveilig gebruiks- of sloop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ject dat geheel of gedeeltelijk bestaat uit bouw-, aanleg-, brandveili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s- of sloopactiviteiten als bedoeld in de onderdelen 2.3.1.1.1 t/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1.1.5, 2.3.2, 2.3.5 en 2.3.7 intrekt, bestaat de aanspraak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van een deel van 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oordat de aanvraag door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in behandeling is gen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erschuldigde leges, met dien verstande dat minima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uldigd blijf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66,7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dat de aanvraag door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in behandeling is gen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erschuldigde leges, met dien verstande dat minima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uldigd blijf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66,7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ruggaaf als gevolg van intrekking omgevingsvergunning voor bouw-, aanle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randveilig gebruiks- of sloop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 geheel of gedeeltelijk bestaat uit bouw-, aanleg-, brandveilig gebruiks-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oopactiviteiten als bedoeld in de onderdelen 2.3.1.1.1 t/m 2.3.1.1.5, 2.3.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5 en 2.3.7 intrekt, op aanvraag van de vergunninghouder, bestaa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spraak op teruggaaf van een deel van de leges, mits deze aanvraag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diend binnen 12 maanden na verlening van de vergunning en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geen gebruik is gemaa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ldigde leges, met dien verstande dat minimaal verschuldigd blijf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6,7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ruggaaf als gevolg van weigeren omgevingsvergunning voor bouw-, aanle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randveilig gebruiks- of sloop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s de gemeente een omgevingsvergunning voor een project dat gehe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gedeeltelijk bestaat uit bouw-, aanleg-, brandveilig gebruiks- of slo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 als bedoeld in de onderdelen 2.3.1.1.1 t/m 2.3.1.1.5, 2.3.2, 2.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2.3.7 weigert, bestaat aanspraak op teruggaaf van een deel van de le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De teruggaaf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ldigde leges, met dien verstande dat minimaal verschuldigd blijf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6,7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3.2 </text:p>
                </table:table-cell>
                <table:table-cell table:style-name="entry" table:number-rows-spanned="1" table:number-columns-spanned="1">
                  <text:p text:style-name="table_al">Onder een weigering bedoeld in onderdeel 2.5.3.1 wordt mede versta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nietiging van de beschikking waarbij de vergunning is verleend bij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erlijke uitspraa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Geen teruggaaf legesdeel advies of verklaring van geen bedenk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an de leges verschuldigd op grond van de onderdelen 2.3.1.2, 2.3.1.3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1.6 wordt geen teruggaaf verle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Intrekking of afwijzing van een aanvraag omgevingsvergunning met d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tiviteit afwijking van het bestemmingspl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de aanvrager een in behandeling genomen aanvraag voor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 als bedoeld in artikel 2.1, eerste lid, onder c van de Wabo intrek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óórdat over de aanvraag door burgemeester en wethouder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beslist, wordt teruggaaf verleend van 50% van de op grond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oofdstuk 3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Indien burgemeester en wethouders niet overgaan tot het verlenen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voor de activiteit als bedoeld in artikel 2.1, onder c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bo, wordt teruggaaf verleend van 25% van de op grond van de 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3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ruggaaf als gevolg van lagere bouwkosten na gereedmeld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Als achteraf, binnen zes weken na gereedmelding van de bouw, kan wor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toond dat de definitieve bouwkosten op basis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EN-voorschriften lager zijn dan de oorspronkelijk voor de legesbereke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anteerde bouwsom, dan worden de te veel betaal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terugbetaa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het verzoek om teruggave dient volledig inzicht gegeven te worden 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otale kostenopbouw volgens NEN 2699, uitgave 2013, of zoals d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rmblad laatstelijk is vervangen of gewijzig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olgende documenten dienen in ieder geval meegeleverd te wor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vereenkomst van opdracht, getekend door beide partij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vereenkomst van aanneming, getekend door beide partij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aanneemsom met een bijpassende begrot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een accountantsverklar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r wordt geen teruggaaf verleend indien anders is gebouwd dan volgens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is toegesta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7 </text:span>
                    <text:span text:style-name="nadrukvet">Wijziging omgevingsvergunning als gevolg van </text:span>
                    <text:span text:style-name="nadrukvet">wijziging projec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ziging van een omgevingsvergunning als gevolg van een, naar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tandigheden beoordeeld, geringe wijziging in het projec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6,75</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8 </text:span>
                    <text:span text:style-name="nadrukvet">Bestemmingsplann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Bestemmingswijziging met (bouw)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
                    <text:span text:style-name="nadrukcur">Vaststelling bestemmingsplan op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dien een aanvraag wordt ingediend voor het vaststellen van een beste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gsplan als bedoeld in artikel 3.1 van de Wet ruimtelijke 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de bouwkosten bepaald overeenkomstig artikel 2.1.1.1 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1 </text:p>
                </table:table-cell>
                <table:table-cell table:style-name="entry" table:number-rows-spanned="1" table:number-columns-spanned="1">
                  <text:p text:style-name="table_al">indien de bouwkosten minder bedragen d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50.000 </text:p>
                </table:table-cell>
                <table:table-cell table:style-name="entry" table:number-rows-spanned="1" table:number-columns-spanned="1">
                  <text:p text:style-name="table_al"> een bedrag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5.226,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die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500.000 </text:p>
                </table:table-cell>
                <table:table-cell table:style-name="entry" table:number-rows-spanned="1" table:number-columns-spanned="1">
                  <text:p text:style-name="table_al">€</text:p>
                </table:table-cell>
                <table:table-cell table:style-name="entry" table:number-rows-spanned="1" table:number-columns-spanned="1">
                  <text:p text:style-name="table_al"> 5.226,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2,13% van de bouwkosten boven </text:p>
                </table:table-cell>
                <table:table-cell table:style-name="entry" table:number-rows-spanned="1" table:number-columns-spanned="1">
                  <text:p text:style-name="table_al"> € 5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2.000.000 </text:p>
                </table:table-cell>
                <table:table-cell table:style-name="entry" table:number-rows-spanned="1" table:number-columns-spanned="1">
                  <text:p text:style-name="table_al">€</text:p>
                </table:table-cell>
                <table:table-cell table:style-name="entry" table:number-rows-spanned="1" table:number-columns-spanned="1">
                  <text:p text:style-name="table_al"> 14.808,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0,45% van de bouwkosten boven </text:p>
                </table:table-cell>
                <table:table-cell table:style-name="entry" table:number-rows-spanned="1" table:number-columns-spanned="1">
                  <text:p text:style-name="table_al"> € 50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2.000.000 </text:p>
                </table:table-cell>
                <table:table-cell table:style-name="entry" table:number-rows-spanned="1" table:number-columns-spanned="1">
                  <text:p text:style-name="table_al">bedragen of me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21.500,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0,21% van de bouwkosten boven </text:p>
                </table:table-cell>
                <table:table-cell table:style-name="entry" table:number-rows-spanned="1" table:number-columns-spanned="1">
                  <text:p text:style-name="table_al"> € 2.00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met een maximum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9.655,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2 </text:p>
                </table:table-cell>
                <table:table-cell table:style-name="entry" table:number-rows-spanned="1" table:number-columns-spanned="1">
                  <text:p text:style-name="table_al">Indien over de in artikel 2.8.1 bedoelde aanvraag extern advies mo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ingewonnen, wordt het overeenkomstig artikel 2.8.1.1 bereke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 verhoogd met de voorafgaand aan de behandeling van de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de aanvrager meegedeelde advieskosten, blijkend uit een begroting d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 zake is opgest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2.1 </text:p>
                </table:table-cell>
                <table:table-cell table:style-name="entry" table:number-rows-spanned="1" table:number-columns-spanned="1">
                  <text:p text:style-name="table_al">Indien de werkelijke externe advieskosten minder bedragen dan begro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 het verschil teruggaaf verle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cur">Uitwerking of wijziging van een bestemmingspl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een aanvraag wordt ingediend tot uitwerking dan wel een wijzig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bestemmingsplan als bedoeld in artikel 3.6 van de Wet ruimt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rdening, worden de bouwkosten bepaald overeenkomstig artikel 2.1.1.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1.1</text:p>
                </table:table-cell>
                <table:table-cell table:style-name="entry" table:number-rows-spanned="1" table:number-columns-spanned="1">
                  <text:p text:style-name="table_al">indien de bouwkosten minder bedragen d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50.000 </text:p>
                </table:table-cell>
                <table:table-cell table:style-name="entry" table:number-rows-spanned="1" table:number-columns-spanned="1">
                  <text:p text:style-name="table_al"> een bedrag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3.92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die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500.000 </text:p>
                </table:table-cell>
                <table:table-cell table:style-name="entry" table:number-rows-spanned="1" table:number-columns-spanned="1">
                  <text:p text:style-name="table_al">€</text:p>
                </table:table-cell>
                <table:table-cell table:style-name="entry" table:number-rows-spanned="1" table:number-columns-spanned="1">
                  <text:p text:style-name="table_al"> 3.92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1,58% van de bouwkosten boven </text:p>
                </table:table-cell>
                <table:table-cell table:style-name="entry" table:number-rows-spanned="1" table:number-columns-spanned="1">
                  <text:p text:style-name="table_al"> € 5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2.000.000 </text:p>
                </table:table-cell>
                <table:table-cell table:style-name="entry" table:number-rows-spanned="1" table:number-columns-spanned="1">
                  <text:p text:style-name="table_al">€</text:p>
                </table:table-cell>
                <table:table-cell table:style-name="entry" table:number-rows-spanned="1" table:number-columns-spanned="1">
                  <text:p text:style-name="table_al"> 11.038,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0,31% van de bouwkosten boven </text:p>
                </table:table-cell>
                <table:table-cell table:style-name="entry" table:number-rows-spanned="1" table:number-columns-spanned="1">
                  <text:p text:style-name="table_al"> € 50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2.000.000 </text:p>
                </table:table-cell>
                <table:table-cell table:style-name="entry" table:number-rows-spanned="1" table:number-columns-spanned="1">
                  <text:p text:style-name="table_al">bedragen of me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5.753,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0,16% van de bouwkosten boven </text:p>
                </table:table-cell>
                <table:table-cell table:style-name="entry" table:number-rows-spanned="1" table:number-columns-spanned="1">
                  <text:p text:style-name="table_al"> € 2.00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ch met een maximum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22.294,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2. </text:p>
                </table:table-cell>
                <table:table-cell table:style-name="entry" table:number-rows-spanned="1" table:number-columns-spanned="1">
                  <text:p text:style-name="table_al">Indien over de in artikel 2.8.2.1 bedoelde aanvraag extern advies mo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ingewonnen, wordt het overeenkomstig artikel 2.8.2.1.1 bereke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 verhoogd met de voorafgaand aan de behandeling van de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de aanvrager meegedeelde advieskosten, blijkend uit een begrot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e ter zake is opgest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2.1 </text:p>
                </table:table-cell>
                <table:table-cell table:style-name="entry" table:number-rows-spanned="1" table:number-columns-spanned="1">
                  <text:p text:style-name="table_al">Indien de werkelijke externe advieskosten minder bedragen dan begro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 het verschil teruggaaf verle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Bestemmingswijzigingen zonder (bouw)activitei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text:span text:style-name="nadrukcur">Vaststelling bestemmingsplan op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aststellen van een bestemmingsplan als bedoeld in artikel 3.1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ruimtelijke 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1.1</text:p>
                </table:table-cell>
                <table:table-cell table:style-name="entry" table:number-rows-spanned="1" table:number-columns-spanned="1">
                  <text:p text:style-name="table_al">indien de bij het plan betrokken gron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der bedragen dan 1.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5.526,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1000 m² en minder dan 5.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4.808,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5.000 m² en minder dan 1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21.500,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meer dan 1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29.655,4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Indien over de in artikel 2.8.3.1 bedoelde aanvraag extern advies mo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ingewonnen, wordt het overeenkomstig artikel 2.8.3.1.1 bereke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 verhoogd met de voorafgaand aan de behandeling van de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de aanvrager meegedeelde advieskosten, blijkend uit een begrot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e ter zake is opgest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2.1 </text:p>
                </table:table-cell>
                <table:table-cell table:style-name="entry" table:number-rows-spanned="1" table:number-columns-spanned="1">
                  <text:p text:style-name="table_al">Indien de werkelijke externe advieskosten minder bedragen dan begro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 het verschil teruggaaf verle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cur">Uitwerking of wijziging van een bestemmingspl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werking/wijziging van het bestemmingsplan als bedoeld in artikel 3.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t ruimtelijke 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1.1</text:p>
                </table:table-cell>
                <table:table-cell table:style-name="entry" table:number-rows-spanned="1" table:number-columns-spanned="1">
                  <text:p text:style-name="table_al">indien de bij het plan betrokken gron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der bedragen dan 1.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3.920,0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0 m² en minder dan 5.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095,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 m² en minder dan 10.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776,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en meer dan 1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22.294,80 </text:p>
                </table:table-cell>
                <table:table-cell table:style-name="entry" table:number-rows-spanned="1" table:number-columns-spanned="1"/>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over de in artikel 2.8.4.1 bedoelde aanvraag extern advies mo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ingewonnen, wordt het overeenkomstig artikel 2.8.4.1.1 bereke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 verhoogd met de voorafgaand aan de behandeling van de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de aanvrager meegedeelde advieskosten, blijkend uit een begrot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e ter zake is opgest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2.1</text:p>
                </table:table-cell>
                <table:table-cell table:style-name="entry" table:number-rows-spanned="1" table:number-columns-spanned="1">
                  <text:p text:style-name="table_al">Indien de werkelijke externe advieskosten minder bedragen dan begro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 het verschil teruggaaf verle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3 </text:p>
                </table:table-cell>
                <table:table-cell table:style-name="entry" table:number-rows-spanned="1" table:number-columns-spanned="1">
                  <text:p text:style-name="table_al">Het tarief bedraagt, onverminderd het bepaalde in de ander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it hoofdstuk indien tevens sprake is van de in die onder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e activiteiten, voor het in behandeling nemen van een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ontheffing van het verbod tot wijziging van het gebruik van gron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bouwwerken als bedoeld in artikel 3.7, vierde lid van de Wet ruimt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441,7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8.4.4 </text:p>
                </table:table-cell>
                <table:table-cell table:style-name="entry" table:number-rows-spanned="1" table:number-columns-spanned="1">
                  <text:p text:style-name="table_al">Het tarief bedraagt, onverminderd het bepaalde in de ander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it hoofdstuk indien tevens sprake is van de in die onderdelen bedoel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 voor het in behandeling nemen van een aanvraag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ontheffing van het verbod om bepaalde werken of werkzaamhe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 te voeren als bedoeld in artikel 6.12, zesde lid van de Wet ruimtelijk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576,3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 </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cur">Intrekking of afwijzing van een aanvraag tot bestemmingsplanvaststell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wijziging of -uitwerking waar om is verzoch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Indien de aanvrager een in behandeling genomen aanvraag voor de vas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elling, wijziging of uitwerking van een bestemmingsplan intrekt vóórda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 de aanvraag door de gemeenteraad/burgemeester en wethouder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beslist, wordt teruggaaf verleend van 50% van de op grond van d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2</text:p>
                </table:table-cell>
                <table:table-cell table:style-name="entry" table:number-rows-spanned="1" table:number-columns-spanned="1">
                  <text:p text:style-name="table_al">Indien de gemeenteraad/burgemeester en wethouders niet overgaan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aststelling van de gevraagde vaststelling, wijziging of uitwerking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emmingsplan, wordt teruggaaf verleend van 25% van de op grond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hoofdstuk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column table:style-name="id1-3-2-4-43-1-9"/>
              <table:table-column table:style-name="id1-3-2-4-43-1-10"/>
              <table:table-column table:style-name="id1-3-2-4-43-1-11"/>
              <table:table-column table:style-name="id1-3-2-4-43-1-12"/>
              <table:table-column table:style-name="id1-3-2-4-43-1-13"/>
              <table:table-column table:style-name="id1-3-2-4-43-1-14"/>
              <table:table-column table:style-name="id1-3-2-4-43-1-15"/>
              <table:table-column table:style-name="id1-3-2-4-43-1-16"/>
              <table:table-column table:style-name="id1-3-2-4-43-1-17"/>
              <table:table-column table:style-name="id1-3-2-4-43-1-18"/>
              <table:table-column table:style-name="id1-3-2-4-43-1-19"/>
              <table:table-column table:style-name="id1-3-2-4-43-1-20"/>
              <table:table-column table:style-name="id1-3-2-4-43-1-21"/>
              <table:table-column table:style-name="id1-3-2-4-43-1-22"/>
              <table:table-column table:style-name="id1-3-2-4-43-1-23"/>
              <table:table-column table:style-name="id1-3-2-4-43-1-24"/>
              <table:table-column table:style-name="id1-3-2-4-43-1-25"/>
              <table:table-column table:style-name="id1-3-2-4-43-1-26"/>
              <table:table-column table:style-name="id1-3-2-4-43-1-27"/>
              <table:table-column table:style-name="id1-3-2-4-43-1-28"/>
              <table:table-column table:style-name="id1-3-2-4-43-1-29"/>
              <table:table-column table:style-name="id1-3-2-4-43-1-30"/>
              <table:table-column table:style-name="id1-3-2-4-43-1-31"/>
              <table:table-column table:style-name="id1-3-2-4-43-1-32"/>
              <table:table-column table:style-name="id1-3-2-4-43-1-33"/>
              <table:table-column table:style-name="id1-3-2-4-43-1-34"/>
              <table:table-column table:style-name="id1-3-2-4-43-1-35"/>
              <table:table-column table:style-name="id1-3-2-4-43-1-36"/>
              <table:table-column table:style-name="id1-3-2-4-43-1-37"/>
              <table:table-column table:style-name="id1-3-2-4-43-1-38"/>
              <table:table-column table:style-name="id1-3-2-4-43-1-39"/>
              <table:table-column table:style-name="id1-3-2-4-43-1-40"/>
              <table:table-column table:style-name="id1-3-2-4-43-1-41"/>
              <table:table-column table:style-name="id1-3-2-4-43-1-42"/>
              <table:table-column table:style-name="id1-3-2-4-43-1-43"/>
              <table:table-column table:style-name="id1-3-2-4-43-1-44"/>
              <table:table-column table:style-name="id1-3-2-4-43-1-45"/>
              <table:table-column table:style-name="id1-3-2-4-43-1-46"/>
              <table:table-column table:style-name="id1-3-2-4-43-1-47"/>
              <table:table-column table:style-name="id1-3-2-4-43-1-48"/>
              <table:table-column table:style-name="id1-3-2-4-43-1-49"/>
              <table:table-column table:style-name="id1-3-2-4-43-1-50"/>
              <table:table-column table:style-name="id1-3-2-4-43-1-51"/>
              <table:table-column table:style-name="id1-3-2-4-43-1-52"/>
              <table:table-column table:style-name="id1-3-2-4-43-1-53"/>
              <table:table-column table:style-name="id1-3-2-4-43-1-54"/>
              <table:table-column table:style-name="id1-3-2-4-43-1-55"/>
              <table:table-column table:style-name="id1-3-2-4-43-1-56"/>
              <table:table-column table:style-name="id1-3-2-4-43-1-57"/>
              <table:table-column table:style-name="id1-3-2-4-43-1-58"/>
              <table:table-column table:style-name="id1-3-2-4-43-1-59"/>
              <table:table-column table:style-name="id1-3-2-4-43-1-60"/>
              <table:table-column table:style-name="id1-3-2-4-43-1-61"/>
              <table:table-column table:style-name="id1-3-2-4-43-1-62"/>
              <table:table-column table:style-name="id1-3-2-4-43-1-63"/>
              <table:table-column table:style-name="id1-3-2-4-43-1-64"/>
              <table:table-column table:style-name="id1-3-2-4-43-1-65"/>
              <table:table-column table:style-name="id1-3-2-4-43-1-66"/>
              <table:table-column table:style-name="id1-3-2-4-43-1-67"/>
              <table:table-column table:style-name="id1-3-2-4-43-1-68"/>
              <table:table-column table:style-name="id1-3-2-4-43-1-69"/>
              <table:table-column table:style-name="id1-3-2-4-43-1-70"/>
              <table:table-column table:style-name="id1-3-2-4-43-1-71"/>
              <table:table-column table:style-name="id1-3-2-4-43-1-72"/>
              <table:table-column table:style-name="id1-3-2-4-43-1-73"/>
              <table:table-column table:style-name="id1-3-2-4-43-1-74"/>
              <table:table-column table:style-name="id1-3-2-4-43-1-75"/>
              <table:table-column table:style-name="id1-3-2-4-43-1-76"/>
              <table:table-column table:style-name="id1-3-2-4-43-1-77"/>
              <table:table-column table:style-name="id1-3-2-4-43-1-78"/>
              <table:table-column table:style-name="id1-3-2-4-43-1-79"/>
              <table:table-column table:style-name="id1-3-2-4-43-1-80"/>
              <table:table-column table:style-name="id1-3-2-4-43-1-81"/>
              <table:table-column table:style-name="id1-3-2-4-43-1-82"/>
              <table:table-column table:style-name="id1-3-2-4-43-1-83"/>
              <table:table-column table:style-name="id1-3-2-4-43-1-84"/>
              <table:table-column table:style-name="id1-3-2-4-43-1-85"/>
              <table:table-column table:style-name="id1-3-2-4-43-1-86"/>
              <table:table-column table:style-name="id1-3-2-4-43-1-87"/>
              <table:table-column table:style-name="id1-3-2-4-43-1-88"/>
              <table:table-column table:style-name="id1-3-2-4-43-1-89"/>
              <table:table-column table:style-name="id1-3-2-4-43-1-90"/>
              <table:table-column table:style-name="id1-3-2-4-43-1-91"/>
              <table:table-column table:style-name="id1-3-2-4-43-1-92"/>
              <table:table-column table:style-name="id1-3-2-4-43-1-93"/>
              <table:table-column table:style-name="id1-3-2-4-43-1-94"/>
              <table:table-column table:style-name="id1-3-2-4-43-1-95"/>
              <table:table-column table:style-name="id1-3-2-4-43-1-96"/>
              <table:table-column table:style-name="id1-3-2-4-43-1-97"/>
              <table:table-column table:style-name="id1-3-2-4-43-1-98"/>
              <table:table-column table:style-name="id1-3-2-4-43-1-99"/>
              <table:table-column table:style-name="id1-3-2-4-43-1-100"/>
              <table:table-column table:style-name="id1-3-2-4-43-1-101"/>
              <table:table-column table:style-name="id1-3-2-4-43-1-102"/>
              <table:table-column table:style-name="id1-3-2-4-43-1-103"/>
              <table:table-column table:style-name="id1-3-2-4-43-1-104"/>
              <table:table-column table:style-name="id1-3-2-4-43-1-105"/>
              <table:table-column table:style-name="id1-3-2-4-43-1-106"/>
              <table:table-column table:style-name="id1-3-2-4-43-1-107"/>
              <table:table-column table:style-name="id1-3-2-4-43-1-108"/>
              <table:table-column table:style-name="id1-3-2-4-43-1-109"/>
              <table:table-column table:style-name="id1-3-2-4-43-1-110"/>
              <table:table-column table:style-name="id1-3-2-4-43-1-111"/>
              <table:table-column table:style-name="id1-3-2-4-43-1-112"/>
              <table:table-column table:style-name="id1-3-2-4-43-1-113"/>
              <table:table-column table:style-name="id1-3-2-4-43-1-114"/>
              <table:table-column table:style-name="id1-3-2-4-43-1-115"/>
              <table:table-column table:style-name="id1-3-2-4-43-1-116"/>
              <table:table-column table:style-name="id1-3-2-4-43-1-117"/>
              <table:table-column table:style-name="id1-3-2-4-43-1-118"/>
              <table:table-column table:style-name="id1-3-2-4-43-1-119"/>
              <table:table-column table:style-name="id1-3-2-4-43-1-120"/>
              <table:table-column table:style-name="id1-3-2-4-43-1-121"/>
              <table:table-column table:style-name="id1-3-2-4-43-1-122"/>
              <table:table-column table:style-name="id1-3-2-4-43-1-123"/>
              <table:table-column table:style-name="id1-3-2-4-43-1-124"/>
              <table:table-column table:style-name="id1-3-2-4-43-1-125"/>
              <table:table-column table:style-name="id1-3-2-4-43-1-126"/>
              <table:table-column table:style-name="id1-3-2-4-43-1-127"/>
              <table:table-column table:style-name="id1-3-2-4-43-1-128"/>
              <table:table-column table:style-name="id1-3-2-4-43-1-129"/>
              <table:table-column table:style-name="id1-3-2-4-43-1-130"/>
              <table:table-column table:style-name="id1-3-2-4-43-1-131"/>
              <table:table-column table:style-name="id1-3-2-4-43-1-132"/>
              <table:table-column table:style-name="id1-3-2-4-43-1-133"/>
              <table:table-column table:style-name="id1-3-2-4-43-1-134"/>
              <table:table-column table:style-name="id1-3-2-4-43-1-135"/>
              <table:table-column table:style-name="id1-3-2-4-43-1-136"/>
              <table:table-column table:style-name="id1-3-2-4-43-1-137"/>
              <table:table-column table:style-name="id1-3-2-4-43-1-138"/>
              <table:table-column table:style-name="id1-3-2-4-43-1-139"/>
              <table:table-column table:style-name="id1-3-2-4-43-1-140"/>
              <table:table-column table:style-name="id1-3-2-4-43-1-141"/>
              <table:table-column table:style-name="id1-3-2-4-43-1-142"/>
              <table:table-column table:style-name="id1-3-2-4-43-1-143"/>
              <table:table-column table:style-name="id1-3-2-4-43-1-144"/>
              <table:table-column table:style-name="id1-3-2-4-43-1-145"/>
              <table:table-column table:style-name="id1-3-2-4-43-1-146"/>
              <table:table-column table:style-name="id1-3-2-4-43-1-147"/>
              <table:table-column table:style-name="id1-3-2-4-43-1-148"/>
              <table:table-column table:style-name="id1-3-2-4-43-1-149"/>
              <table:table-column table:style-name="id1-3-2-4-43-1-150"/>
              <table:table-column table:style-name="id1-3-2-4-43-1-151"/>
              <table:table-column table:style-name="id1-3-2-4-43-1-152"/>
              <table:table-column table:style-name="id1-3-2-4-43-1-153"/>
              <table:table-column table:style-name="id1-3-2-4-43-1-154"/>
              <table:table-column table:style-name="id1-3-2-4-43-1-155"/>
              <table:table-column table:style-name="id1-3-2-4-43-1-156"/>
              <table:table-column table:style-name="id1-3-2-4-43-1-157"/>
              <table:table-column table:style-name="id1-3-2-4-43-1-158"/>
              <table:table-column table:style-name="id1-3-2-4-43-1-159"/>
              <table:table-column table:style-name="id1-3-2-4-43-1-160"/>
              <table:table-column table:style-name="id1-3-2-4-43-1-161"/>
              <table:table-column table:style-name="id1-3-2-4-43-1-162"/>
              <table:table-column table:style-name="id1-3-2-4-43-1-163"/>
              <table:table-column table:style-name="id1-3-2-4-43-1-164"/>
              <table:table-column table:style-name="id1-3-2-4-43-1-165"/>
              <table:table-column table:style-name="id1-3-2-4-43-1-166"/>
              <table:table-column table:style-name="id1-3-2-4-43-1-167"/>
              <table:table-column table:style-name="id1-3-2-4-43-1-168"/>
              <table:table-column table:style-name="id1-3-2-4-43-1-169"/>
              <table:table-column table:style-name="id1-3-2-4-43-1-170"/>
              <table:table-column table:style-name="id1-3-2-4-43-1-171"/>
              <table:table-column table:style-name="id1-3-2-4-43-1-172"/>
              <table:table-column table:style-name="id1-3-2-4-43-1-173"/>
              <table:table-column table:style-name="id1-3-2-4-43-1-174"/>
              <table:table-column table:style-name="id1-3-2-4-43-1-175"/>
              <table:table-column table:style-name="id1-3-2-4-43-1-176"/>
              <table:table-column table:style-name="id1-3-2-4-43-1-177"/>
              <table:table-column table:style-name="id1-3-2-4-43-1-178"/>
              <table:table-column table:style-name="id1-3-2-4-43-1-179"/>
              <table:table-column table:style-name="id1-3-2-4-43-1-180"/>
              <table:table-column table:style-name="id1-3-2-4-43-1-181"/>
              <table:table-column table:style-name="id1-3-2-4-43-1-182"/>
              <table:table-column table:style-name="id1-3-2-4-43-1-183"/>
              <table:table-column table:style-name="id1-3-2-4-43-1-184"/>
              <table:table-column table:style-name="id1-3-2-4-43-1-185"/>
              <table:table-column table:style-name="id1-3-2-4-43-1-186"/>
              <table:table-column table:style-name="id1-3-2-4-43-1-187"/>
              <table:table-column table:style-name="id1-3-2-4-43-1-188"/>
              <table:table-column table:style-name="id1-3-2-4-43-1-189"/>
              <table:table-column table:style-name="id1-3-2-4-43-1-190"/>
              <table:table-column table:style-name="id1-3-2-4-43-1-191"/>
              <table:table-column table:style-name="id1-3-2-4-43-1-192"/>
              <table:table-column table:style-name="id1-3-2-4-43-1-193"/>
              <table:table-column table:style-name="id1-3-2-4-43-1-194"/>
              <table:table-column table:style-name="id1-3-2-4-43-1-195"/>
              <table:table-column table:style-name="id1-3-2-4-43-1-196"/>
              <table:table-column table:style-name="id1-3-2-4-43-1-197"/>
              <table:table-column table:style-name="id1-3-2-4-43-1-198"/>
              <table:table-column table:style-name="id1-3-2-4-43-1-199"/>
              <table:table-column table:style-name="id1-3-2-4-43-1-200"/>
              <table:table-column table:style-name="id1-3-2-4-43-1-201"/>
              <table:table-column table:style-name="id1-3-2-4-43-1-202"/>
              <table:table-column table:style-name="id1-3-2-4-43-1-203"/>
              <table:table-column table:style-name="id1-3-2-4-43-1-204"/>
              <table:table-column table:style-name="id1-3-2-4-43-1-205"/>
              <table:table-column table:style-name="id1-3-2-4-43-1-206"/>
              <table:table-column table:style-name="id1-3-2-4-43-1-207"/>
              <table:table-column table:style-name="id1-3-2-4-43-1-208"/>
              <table:table-column table:style-name="id1-3-2-4-43-1-209"/>
              <table:table-column table:style-name="id1-3-2-4-43-1-210"/>
              <table:table-column table:style-name="id1-3-2-4-43-1-211"/>
              <table:table-column table:style-name="id1-3-2-4-43-1-212"/>
              <table:table-column table:style-name="id1-3-2-4-43-1-213"/>
              <table:table-column table:style-name="id1-3-2-4-43-1-214"/>
              <table:table-column table:style-name="id1-3-2-4-43-1-215"/>
              <table:table-column table:style-name="id1-3-2-4-43-1-216"/>
              <table:table-column table:style-name="id1-3-2-4-43-1-217"/>
              <table:table-column table:style-name="id1-3-2-4-43-1-218"/>
              <table:table-column table:style-name="id1-3-2-4-43-1-219"/>
              <table:table-column table:style-name="id1-3-2-4-43-1-220"/>
              <table:table-column table:style-name="id1-3-2-4-43-1-221"/>
              <table:table-column table:style-name="id1-3-2-4-43-1-222"/>
              <table:table-column table:style-name="id1-3-2-4-43-1-223"/>
              <table:table-column table:style-name="id1-3-2-4-43-1-224"/>
              <table:table-column table:style-name="id1-3-2-4-43-1-225"/>
              <table:table-column table:style-name="id1-3-2-4-43-1-226"/>
              <table:table-column table:style-name="id1-3-2-4-43-1-227"/>
              <table:table-column table:style-name="id1-3-2-4-43-1-228"/>
              <table:table-column table:style-name="id1-3-2-4-43-1-229"/>
              <table:table-column table:style-name="id1-3-2-4-43-1-230"/>
              <table:table-column table:style-name="id1-3-2-4-43-1-231"/>
              <table:table-column table:style-name="id1-3-2-4-43-1-232"/>
              <table:table-column table:style-name="id1-3-2-4-43-1-233"/>
              <table:table-column table:style-name="id1-3-2-4-43-1-234"/>
              <table:table-column table:style-name="id1-3-2-4-43-1-235"/>
              <table:table-column table:style-name="id1-3-2-4-43-1-236"/>
              <table:table-column table:style-name="id1-3-2-4-43-1-237"/>
              <table:table-column table:style-name="id1-3-2-4-43-1-238"/>
              <table:table-column table:style-name="id1-3-2-4-43-1-239"/>
              <table:table-column table:style-name="id1-3-2-4-43-1-240"/>
              <table:table-column table:style-name="id1-3-2-4-43-1-241"/>
              <table:table-column table:style-name="id1-3-2-4-43-1-242"/>
              <table:table-column table:style-name="id1-3-2-4-43-1-243"/>
              <table:table-column table:style-name="id1-3-2-4-43-1-244"/>
              <table:table-column table:style-name="id1-3-2-4-43-1-245"/>
              <table:table-column table:style-name="id1-3-2-4-43-1-246"/>
              <table:table-column table:style-name="id1-3-2-4-43-1-247"/>
              <table:table-column table:style-name="id1-3-2-4-43-1-248"/>
              <table:table-column table:style-name="id1-3-2-4-43-1-249"/>
              <table:table-column table:style-name="id1-3-2-4-43-1-250"/>
              <table:table-column table:style-name="id1-3-2-4-43-1-251"/>
              <table:table-column table:style-name="id1-3-2-4-43-1-252"/>
              <table:table-column table:style-name="id1-3-2-4-43-1-253"/>
              <table:table-column table:style-name="id1-3-2-4-43-1-254"/>
              <table:table-column table:style-name="id1-3-2-4-43-1-255"/>
              <table:table-column table:style-name="id1-3-2-4-43-1-256"/>
              <table:table-column table:style-name="id1-3-2-4-43-1-257"/>
              <table:table-column table:style-name="id1-3-2-4-43-1-258"/>
              <table:table-column table:style-name="id1-3-2-4-43-1-259"/>
              <table:table-column table:style-name="id1-3-2-4-43-1-260"/>
              <table:table-column table:style-name="id1-3-2-4-43-1-261"/>
              <table:table-column table:style-name="id1-3-2-4-43-1-262"/>
              <table:table-column table:style-name="id1-3-2-4-43-1-263"/>
              <table:table-column table:style-name="id1-3-2-4-43-1-264"/>
              <table:table-column table:style-name="id1-3-2-4-43-1-265"/>
              <table:table-column table:style-name="id1-3-2-4-43-1-266"/>
              <table:table-column table:style-name="id1-3-2-4-43-1-267"/>
              <table:table-column table:style-name="id1-3-2-4-43-1-268"/>
              <table:table-column table:style-name="id1-3-2-4-43-1-269"/>
              <table:table-column table:style-name="id1-3-2-4-43-1-270"/>
              <table:table-column table:style-name="id1-3-2-4-43-1-271"/>
              <table:table-column table:style-name="id1-3-2-4-43-1-272"/>
              <table:table-column table:style-name="id1-3-2-4-43-1-273"/>
              <table:table-column table:style-name="id1-3-2-4-43-1-274"/>
              <table:table-column table:style-name="id1-3-2-4-43-1-275"/>
              <table:table-column table:style-name="id1-3-2-4-43-1-276"/>
              <table:table-column table:style-name="id1-3-2-4-43-1-277"/>
              <table:table-column table:style-name="id1-3-2-4-43-1-278"/>
              <table:table-column table:style-name="id1-3-2-4-43-1-279"/>
              <table:table-column table:style-name="id1-3-2-4-43-1-280"/>
              <table:table-column table:style-name="id1-3-2-4-43-1-281"/>
              <table:table-column table:style-name="id1-3-2-4-43-1-282"/>
              <table:table-column table:style-name="id1-3-2-4-43-1-283"/>
              <table:table-column table:style-name="id1-3-2-4-43-1-284"/>
              <table:table-column table:style-name="id1-3-2-4-43-1-285"/>
              <table:table-column table:style-name="id1-3-2-4-43-1-286"/>
              <table:table-column table:style-name="id1-3-2-4-43-1-287"/>
              <table:table-column table:style-name="id1-3-2-4-43-1-288"/>
              <table:table-column table:style-name="id1-3-2-4-43-1-289"/>
              <table:table-column table:style-name="id1-3-2-4-43-1-290"/>
              <table:table-column table:style-name="id1-3-2-4-43-1-291"/>
              <table:table-column table:style-name="id1-3-2-4-43-1-292"/>
              <table:table-column table:style-name="id1-3-2-4-43-1-293"/>
              <table:table-column table:style-name="id1-3-2-4-43-1-294"/>
              <table:table-column table:style-name="id1-3-2-4-43-1-295"/>
              <table:table-column table:style-name="id1-3-2-4-43-1-296"/>
              <table:table-column table:style-name="id1-3-2-4-43-1-297"/>
              <table:table-column table:style-name="id1-3-2-4-43-1-298"/>
              <table:table-column table:style-name="id1-3-2-4-43-1-299"/>
              <table:table-column table:style-name="id1-3-2-4-43-1-300"/>
              <table:table-column table:style-name="id1-3-2-4-43-1-301"/>
              <table:table-column table:style-name="id1-3-2-4-43-1-302"/>
              <table:table-column table:style-name="id1-3-2-4-43-1-303"/>
              <table:table-column table:style-name="id1-3-2-4-43-1-304"/>
              <table:table-column table:style-name="id1-3-2-4-43-1-305"/>
              <table:table-column table:style-name="id1-3-2-4-43-1-306"/>
              <table:table-column table:style-name="id1-3-2-4-43-1-307"/>
              <table:table-column table:style-name="id1-3-2-4-43-1-308"/>
              <table:table-row table:style-name="row">
                <table:table-cell table:style-name="entry" table:number-rows-spanned="1" table:number-columns-spanned="1"/>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1 </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ndere, in deze titel niet benoemde beschikking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66,75 </text:p>
                </table:table-cell>
                <table:table-cell table:style-name="entry" table:number-rows-spanned="1" table:number-columns-spanned="1"/>
              </table:table-row>
              <table:table-row table:style-name="row">
                <table:table-cell table:style-name="entry" table:number-rows-spanned="1" table:number-columns-spanned="1">
                  <text:p text:style-name="table_al">2.10.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een hogere grenswaarde als bedoeld in de Wet geluidhind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53,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Quick-sc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3 </text:p>
                </table:table-cell>
                <table:table-cell table:style-name="entry" table:number-rows-spanned="1" table:number-columns-spanned="1">
                  <text:p text:style-name="table_al">Het tarief bedraagt, indien de aanvraag betrekking heeft op een pl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oor een quick-scan planschade moet worden uitgevoerd: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uiten behandelingstell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4 </text:p>
                </table:table-cell>
                <table:table-cell table:style-name="entry" table:number-rows-spanned="1" table:number-columns-spanned="1">
                  <text:p text:style-name="table_al">Het tarief bedraagt, indien een aanvraag tot het verkrijgen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op grond van artikel 4:5, juncto 3.18 van de Algemen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bestuursrecht niet verder wordt behandeld: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66,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ijzigen tenaamstell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wijzigen van de tenaamstelling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op grond van artikel 2.25 Wabo</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66,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Titel 3:</text:span>
                    <text:span text:style-name="nadrukvet">Dienstverlening vallend onder Europese dienstenrichtlij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1 </text:span>
                    <text:span text:style-name="nadrukvet">Horec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vergunning ingevolge artikel 3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9,4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met toepassing van artikel 30a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rank- en Horecawet wijzigen van het aanhangsel van een 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3.1.1.1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02,60 </text:p>
                </table:table-cell>
                <table:table-cell table:style-name="entry" table:number-rows-spanned="1" table:number-columns-spanned="1"/>
              </table:table-row>
              <table:table-row table:style-name="row">
                <table:table-cell table:style-name="entry" table:number-rows-spanned="1" table:number-columns-spanned="1">
                  <text:p text:style-name="table_al">3.1.1.3 </text:p>
                </table:table-cell>
                <table:table-cell table:style-name="entry" table:number-rows-spanned="1" table:number-columns-spanned="1">
                  <text:p text:style-name="table_al">Het tarief bedraagt voor het met toepassing van artikel 30a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rank- en Horecawet wijzigen van het aanhangsel van een 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3.1.1.1 bij een paracommerciële instell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in artikel 30 van de Drank- en Horecawe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38,65 </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 een ontheffing als bedoeld in artikel 35 van de Dran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Horecawe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46,00 </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 een exploitatievergunning als bedoeld in artikel 2:2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 gemeente Doetinchem 2016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9,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een gedoogbeschikking voor het houden van een coffeeshop</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727,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 </text:p>
                </table:table-cell>
                <table:table-cell table:style-name="entry" table:number-rows-spanned="1" table:number-columns-spanned="1">
                  <text:p text:style-name="table_al">een instemmingverklaring voor nieuwe leidinggevend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53,55 </text:p>
                </table:table-cell>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 een ontheffing van het bepaalde in het eerste, twee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of derde lid van artikel 2:29 van de Algemene plaatselijke ver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Doetinchem 2016 voor bijzondere gevallen, per da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8,6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krijgen van een vergunning als bedoeld in artikel 2:28 A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lgemene plaatselijke verordening gemeente Doetinchem 201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inrichten en hebben van een terras)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13,5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2 </text:span>
                    <text:span text:style-name="nadrukvet">Organiseren evenementen of 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voor het organiseren van een evenement, als bedoeld 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25, eerste lid van de Algemene plaatselijke verordening gemeen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etinchem 2016 (evenementenvergunning), indien het betr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en groot evenement, als bedoeld in artikel 2:24, eerste li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231,85 </text:p>
                </table:table-cell>
                <table:table-cell table:style-name="entry" table:number-rows-spanned="1" table:number-columns-spanned="1"/>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een middelgroot evenement, als bedoeld in artikel 2:24, tweede li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7,35</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een klein evenement, als bedoeld in artikel 2:24, derde lid, dat ni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ldoet aan de eisen bedoeld in artikel 2:25, tweede lid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ne plaatselijke verordening gemeente Doetinchem 2016 of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venement als bedoeld in artikel 2:24, vijfde lid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38,65 </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 een vergunning voor het organiseren van snuffelmar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5:23 van de Algemene plaatselijk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Doetinchem 2016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78,55 </text:p>
                </table:table-cell>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gunning, als bedoeld in artikel 5:18, eerste lid van de Algemen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elijke verordening gemeente Doetinchem 2016 tot het inne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standplaats, voor commerciële doeleinden, geldig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 één d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3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 een week of een gedeelte van een week langer dan één da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015,</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 een maand of een gedeelte van een maand langer dan een week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8,65</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 een kwartaal of een gedeelte van een kwartaal langer dan een maand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6,40</text:p>
                </table:table-cell>
              </table:table-row>
              <table:table-row table:style-name="row">
                <table:table-cell table:style-name="entry" table:number-rows-spanned="1" table:number-columns-spanned="1">
                  <text:p text:style-name="table_al">3.2.3.5</text:p>
                </table:table-cell>
                <table:table-cell table:style-name="entry" table:number-rows-spanned="1" table:number-columns-spanned="1">
                  <text:p text:style-name="table_al">- een jaar of een gedeelte van een jaar langer dan een kwartaal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94,25</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3 </text:span>
                    <text:span text:style-name="nadrukvet">Prostitutiebedrij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3:4, eerste lid van de Algemene plaatselijke verorde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s dan een wijziging bedoeld in onderdeel 3.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waar drie of meer personen werkzaam zij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10,8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 of een seksinrichting waar ten hoogs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wee personen werkzaam zij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516,10 </text:p>
                </table:table-cell>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ziging van het beheer in een seksinrichting of escortbedrijf, als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3:15, tweede lid van de Algemene plaatselijke ver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Doetinchem 201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 waar drie of meer personen werkzaam zij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90,0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 of een seksinrichting waar ten hoogs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wee personen werkzaam zij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255,9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4 </text:span>
                    <text:span text:style-name="nadrukvet">Huisvestingswet 2014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verkrijgen van een vergunning tot gehele of gedeeltelijke onttrek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woonruimte aan de bestemming tot bewoning als bedoeld 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1, aanhef en onder a, van de Huisvestingswet 2014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5,5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verkrijgen van een vergunning tot samenvoeging van woonruimte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e woonruimte als bedoeld in artikel 21, aanhef en onder b,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Huisvestingswet 2014</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65,55 </text:p>
                </table:table-cell>
                <table:table-cell table:style-name="entry" table:number-rows-spanned="1" table:number-columns-spanned="1"/>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verkrijgen van een vergunning tot omzetting van zelfstandige woo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uimte in onzelfstandige woonruimte als bedoeld in artikel 21, aanhe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onder c, van de Huisvestingswet 2014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65,55 </text:p>
                </table:table-cell>
                <table:table-cell table:style-name="entry" table:number-rows-spanned="1" table:number-columns-spanned="1"/>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verkrijgen van een splitsingsvergunning als bedoeld in artikel 22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Huisvestingswet 2014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65,55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5 </text:span>
                    <text:span text:style-name="nadrukvet">Kinderopva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in exploitatie nemen van een kindercentrum (dagopvang en/o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schoolse opvang), voorziening voor gastouderopvang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astouderbureau als bedoeld in artikel 1.45 van de Wet kinderopva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kwaliteitseisen peuterspeelzal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6,1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6 </text:span>
                    <text:span text:style-name="nadrukvet">Brandbeveiligingsverord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en vergunning met betrekking tot het brandveilig gebruik van een inricht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 lid 1 van de Brandbeveiligingsverordening 2013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waarbij het tarief van 3.6.1 wordt verhoogd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gebruiksoppervlakte tot maximaal 100 m²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 39,8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gebruiksoppervlakte van 101 m² t/m 500 m²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 39,8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oor deze 101 m² t/m 500 m² </text:p>
                </table:table-cell>
                <table:table-cell table:style-name="entry" table:number-rows-spanned="1" table:number-columns-spanned="1">
                  <text:p text:style-name="table_al"> per m² </text:p>
                </table:table-cell>
                <table:table-cell table:style-name="entry" table:number-rows-spanned="1" table:number-columns-spanned="1">
                  <text:p text:style-name="table_al">€</text:p>
                </table:table-cell>
                <table:table-cell table:style-name="entry" table:number-rows-spanned="1" table:number-columns-spanned="1">
                  <text:p text:style-name="table_al"> 0,38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gebruiksoppervlakte van 501 m² t/m 2.000 m²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 194,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oor deze 501 m² t/m 2.000 m² </text:p>
                </table:table-cell>
                <table:table-cell table:style-name="entry" table:number-rows-spanned="1" table:number-columns-spanned="1">
                  <text:p text:style-name="table_al"> per m² </text:p>
                </table:table-cell>
                <table:table-cell table:style-name="entry" table:number-rows-spanned="1" table:number-columns-spanned="1">
                  <text:p text:style-name="table_al">€</text:p>
                </table:table-cell>
                <table:table-cell table:style-name="entry" table:number-rows-spanned="1" table:number-columns-spanned="1">
                  <text:p text:style-name="table_al"> 0,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gebruiksoppervlakte van 2.001 m² t/m 5.000 m²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 596,6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oor deze 2.001 m² t/m 5.000 m² </text:p>
                </table:table-cell>
                <table:table-cell table:style-name="entry" table:number-rows-spanned="1" table:number-columns-spanned="1">
                  <text:p text:style-name="table_al"> per m² </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gebruiksoppervlakte van 5.001 m² en meer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 919,6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oor deze 5.001 m² en meer </text:p>
                </table:table-cell>
                <table:table-cell table:style-name="entry" table:number-rows-spanned="1" table:number-columns-spanned="1">
                  <text:p text:style-name="table_al"> per m² </text:p>
                </table:table-cell>
                <table:table-cell table:style-name="entry" table:number-rows-spanned="1" table:number-columns-spanned="1">
                  <text:p text:style-name="table_al">€</text:p>
                </table:table-cell>
                <table:table-cell table:style-name="entry" table:number-rows-spanned="1" table:number-columns-spanned="1">
                  <text:p text:style-name="table_al"> 0,06 </text:p>
                </table:table-cell>
                <table:table-cell table:style-name="entry" table:number-rows-spanned="1" table:number-columns-spanned="1"/>
              </table:table-row>
              <table:table-row table:style-name="row">
                <table:table-cell table:style-name="entry" table:number-rows-spanned="1" table:number-columns-spanned="1">
                  <text:p text:style-name="table_al">3.6.2 </text:p>
                </table:table-cell>
                <table:table-cell table:style-name="entry" table:number-rows-spanned="1" table:number-columns-spanned="1">
                  <text:p text:style-name="table_al">het wijzigen van een tenaamstell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66,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ruggaaf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3.1</text:p>
                </table:table-cell>
                <table:table-cell table:style-name="entry" table:number-rows-spanned="1" table:number-columns-spanned="1">
                  <text:p text:style-name="table_al">Indien binnen één maand na het in behandeling nemen van een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krijgen van een gebruiksvergunning als bedoeld in 3.6.1 doch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lenen van de vergunning, deze aanvraag schriftelijk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trokken, wordt teruggaaf van 100% van de geheven leges verle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verrekening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66,75 </text:p>
                </table:table-cell>
                <table:table-cell table:style-name="entry" table:number-rows-spanned="1" table:number-columns-spanned="1"/>
              </table:table-row>
              <table:table-row table:style-name="row">
                <table:table-cell table:style-name="entry" table:number-rows-spanned="1" table:number-columns-spanned="1">
                  <text:p text:style-name="table_al">3.6.3.2</text:p>
                </table:table-cell>
                <table:table-cell table:style-name="entry" table:number-rows-spanned="1" table:number-columns-spanned="1">
                  <text:p text:style-name="table_al">Indien op een later tijdstip dan onder 3.6.3.1 bedoeld na het in behan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ng nemen van een aanvraag tot het verkrijgen van een gebruiks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de artikelen 3.6.1 doch voor het verlenen van de 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aanvraag schriftelijk wordt ingetrokken, wordt teruggaaf van 7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geheven leges verleend, onder verrekening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66,75 </text:p>
                </table:table-cell>
                <table:table-cell table:style-name="entry" table:number-rows-spanned="1" table:number-columns-spanned="1"/>
              </table:table-row>
              <table:table-row table:style-name="row">
                <table:table-cell table:style-name="entry" table:number-rows-spanned="1" table:number-columns-spanned="1">
                  <text:p text:style-name="table_al">3.6.3.3</text:p>
                </table:table-cell>
                <table:table-cell table:style-name="entry" table:number-rows-spanned="1" table:number-columns-spanned="1">
                  <text:p text:style-name="table_al">Indien de gevraagde gebruiksvergunning als bedoeld in 3.6.1 niet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eend, wordt teruggaaf van 50% van de geheven leges verleend, ond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rekening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66,75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7 </text:span>
                    <text:span text:style-name="nadrukvet">In deze titel niet benoemde vergunning, ontheffing of andere </text:span>
                    <text:span text:style-name="nadrukvet">beschi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ndere, in deze titel niet benoembeschide vergunning, ontheffing of ander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8,70</text:p>
                </table:table-cell>
              </table:table-row>
              <table:table-row table:style-name="row">
                <table:table-cell table:style-name="entry" table:number-rows-spanned="1" table:number-columns-spanned="1"/>
                <table:table-cell table:style-name="entry" table:number-rows-spanned="1" table:number-columns-spanned="1">
                  <text:p text:style-name="table_al">Behoort bij besluit van de raad van 21 december 2017,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j bek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244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4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4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oetinchem houdende belastingregels omtrent heffing en invordering leges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48</meta:user-defined>
    <meta:user-defined meta:name="OVERHEIDop.GmbID/DC.identifier">gmb-2017-232448</meta:user-defined>
    <meta:user-defined meta:name="OVERHEID.TaxonomieBeleidsagenda/OVERHEID.category">Financiën | Organisatie en beleid</meta:user-defined>
    <meta:user-defined meta:name="OVERHEID.Gemeente/DC.spatial">Doetinchem</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7-12-29</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06148_1</meta:user-defined>
    <meta:user-defined meta:name="OVERHEIDop.externeBijlage">Basisbedragen 2017 4e kwartaal Gelderland|exb-2017-62937</meta:user-defined>
    <meta:user-defined meta:name="OVERHEIDop.versieInformatie"/>
  </office:meta>
</office:document-meta>
</file>