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181-1 in Voorthuizen, wijzigen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44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ofdstraat 181-1 in Voorthuizen, wijzigen bov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46</meta:user-defined>
    <meta:user-defined meta:name="OVERHEIDop.GmbID/DC.identifier">gmb-2017-23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E 181 1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38 466578</meta:user-defined>
    <meta:user-defined meta:name="OVERHEIDop.versieInformatie"/>
  </office:meta>
</office:document-meta>
</file>