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
    </style:style>
    <style:style style:family="table-column" style:parent-style-name="colspec" style:name="id1-3-2-4-2-1-2">
      <style:table-column-properties style:rel-column-width="3*"/>
    </style:style>
    <style:style style:family="table-column" style:parent-style-name="colspec" style:name="id1-3-2-4-2-1-3">
      <style:table-column-properties style:rel-column-width="45*"/>
    </style:style>
    <style:style style:family="table-column" style:parent-style-name="colspec" style:name="id1-3-2-4-2-1-4">
      <style:table-column-properties style:rel-column-width="2*"/>
    </style:style>
    <style:style style:family="table-column" style:parent-style-name="colspec" style:name="id1-3-2-4-2-1-5">
      <style:table-column-properties style:rel-column-width="10*"/>
    </style:style>
    <style:style style:family="table-column" style:parent-style-name="colspec" style:name="id1-3-2-4-2-1-6">
      <style:table-column-properties style:rel-column-width="12*"/>
    </style:style>
    <style:style style:family="table-column" style:parent-style-name="colspec" style:name="id1-3-2-4-2-1-7">
      <style:table-column-properties style:rel-column-width="2*"/>
    </style:style>
    <style:style style:family="table-column" style:parent-style-name="colspec" style:name="id1-3-2-4-2-1-8">
      <style:table-column-properties style:rel-column-width="13*"/>
    </style:style>
    <style:style style:family="table-column" style:parent-style-name="colspec" style:name="id1-3-2-4-2-1-9">
      <style:table-column-properties style:rel-column-width="2*"/>
    </style:style>
    <style:style style:family="table-column" style:parent-style-name="colspec" style:name="id1-3-2-4-2-1-10">
      <style:table-column-properties style:rel-column-width="9*"/>
    </style:style>
  </office:automatic-styles>
  <office:body>
    <office:text>
      <text:p text:style-name="new_page_staatscourant"/>
      <text:p text:style-name="single-kop-titel">Verordening van de gemeenteraad van de gemeente Doetinchem houdende belastingregels omtrent parkeren Verordening parkeerbelastingen 2018</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3 december 2017;</text:p>
            <text:p text:style-name="al"/>
            <text:p text:style-name="al">gelet op artikel 225 van de Gemeentewet en de Parkeerverordening 2007;</text:p>
            <text:p text:style-name="al"/>
            <text:p text:style-name="al">b e s l u i t :</text:p>
            <text:p text:style-name="al"/>
            <text:p text:style-name="al">vast te stellen de volgende verordening:</text:p>
            <text:p text:style-name="al"/>
            <text:p text:style-name="al"/>
            <text:p text:style-name="al">
            <text:span text:style-name="nadrukvet">Verordening op de heffing en de invordering van parkeerbelasting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6">
                <text:number>f.</text:number>
                <text:p text:style-name="al">aanbieder: de rechtspersoon, die is aangesloten bij de Stichting voor Gedeeld Autogebruik en die gecertificeerd is door de brancheorganisatie en die een of meer motorvoertuigen voor autodate ter beschikking stelt;</text:p>
              </text:list-item>
              <text:list-item text:style-override="id1-3-2-2-1-3-7">
                <text:number>g.</text:number>
                <text:p text:style-name="al">autodateplaats: de belanghebbendenplaats die bestemd is voor het parkeren van een autodate- motorvoertuig en die is aangeduid met het onderbord met het opschrift 'autodate (kenteken)';</text:p>
              </text:list-item>
              <text:list-item text:style-override="id1-3-2-2-1-3-8">
                <text:number>h.</text:number>
                <text:p text:style-name="al">centrale computer: computer van het bedrijf waarmee de gemeente Doetinchem een overeenkomst heeft gesloten, bestemd voor de registratie van parkeerbewegingen in het kader van het verlenen van diensten op het gebied van betaald parkeren m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da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item text:style-override="id1-3-2-2-3-6">
                <text:number> 5.</text:number>
                <text:p text:style-name="al">Ontheffing van de belasting, bedoeld in artikel 2, wordt verleend voor de duur van drie uur op een parkeerplaats voorzien van een parkeerautomaat, indien een parkeerschijf in werking is gesteld en een geldige gehandicaptenparkeerkaart duidelijk leesbaar achter de voorruit van het voertuig is geplaats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een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bedragen €62,-</text:p>
              </text:list-item>
              <text:list-item text:style-override="id1-3-2-2-10-3">
                <text:number>2.</text:number>
                <text:p text:style-name="al">De kosten van het aanbrengen en het verwijderen van de wielklem bedragen €100,-</text:p>
              </text:list-item>
              <text:list-item text:style-override="id1-3-2-2-10-4">
                <text:number> 3. </text:number>
                <text:p text:style-name="al">De kosten voor de overbrenging bedragen €190,-</text:p>
              </text:list-item>
              <text:list-item text:style-override="id1-3-2-2-10-5">
                <text:number> 4. </text:number>
                <text:p text:style-name="al">De kosten van bewaring bedragen</text:p>
                <text:list text:style-name="id1-3-2-2-10-5-3">
                  <text:list-item text:style-override="id1-3-2-2-10-5-3-1">
                    <text:number>-</text:number>
                    <text:p text:style-name="al">voor de eerste 24 uur of gedeelte daarvan €25,-</text:p>
                  </text:list-item>
                  <text:list-item text:style-override="id1-3-2-2-10-5-3-2">
                    <text:number>-</text:number>
                    <text:p text:style-name="al">voor elk volgend half etmaal of gedeelte daarvan €12,-</text:p>
                  </text:list-item>
                </text:list>
              </text:list-item>
              <text:list-item text:style-override="id1-3-2-2-10-6">
                <text:number> 5. </text:number>
                <text:p text:style-name="al">Het bedrag van de ingevolge het tweede en derde lid in rekening te brengen kosten, wordt bij een voor bezwaar vatbare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17 van 22 december 2016 wordt ingetrokken met ingang van de in artikel 14, tweede lid genoemde datum van ingang van de heffing, met dien verstande dat zij van toepassing blijven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text:span text:style-name="nadrukvet">Verordening parkeerbelastingen 2018</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1 december 2017,</text:span></text:p>
            <text:p><text:span text:style-name="functie"/></text:p>
            <text:p><text:span text:style-name="functie"/></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ext:span text:style-name="nadrukvet">Tarieventabel behorende bij de Verordening parkeerbelastingen 2018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De bedragen genoemd in deze tabel zijn inclusief omzetbelasting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6">
                  <text:p text:style-name="table_al">Het tarief voor het parkeren bij de parkeerapparatuur als bedoeld in artikel 2, onderdeel 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erordening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uurtarief </text:span>
                  </text:p>
                </table:table-cell>
                <table:table-cell table:style-name="entry" table:number-rows-spanned="1" table:number-columns-spanned="1">
                  <text:p text:style-name="table_al">
                    <text:span text:style-name="nadrukvet">tijds-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per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da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ee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vet">tijdseen</text:span>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kaar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de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vet">heid</text:span>
                    <text:span text:style-name="nadrukvet"> i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minu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euro'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Centru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Nieuwstad </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IJsselkade </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rinsenhof</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Kapoeniestraat 1</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urg van Nispenstraat</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Kapoeniestraat </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Kapoeniestraat/Grutpoort </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Ring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ndelskade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ram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Ingenieur Vis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of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r. Huber Noodtstraat (1)</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r. Huber Noodtplaats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aadhuis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jalmastraat/Raadhuisstraat (stadhuis)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jalma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lanten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erborgseweg (1)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Ring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Nieuweweg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mphionstraat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ovenierspad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okter Bardetplaats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r. Huber Noodtstraat (2)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Glazenmakerswegje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outkampstraat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Veemarkt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ei van Ome Karel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erborgseweg (2)</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elkweg</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inbaan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Rin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ompenhof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Nieuweweg (2)</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aul Krugerlaan/Steinlaa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teinlaan (Rozenhoek)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teinlaa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mphionstraat (parkeerkuil)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mphionstraat (1)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mphionstraat (3)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ozengaardseweg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rouwerskamp</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arkthal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Kalver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eesters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et Straatje</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illem de Zwijger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Louise de Colignystraat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asplei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rins Hendrik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rins Bernhardstraat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Oranjehof</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Julianaplein</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Emma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erborgseweg (3)</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arkeerplaats Varkensweide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ivier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ijnbergseweg / de Bottenmölle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Over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mburgerbroeklaan</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mbachtstraat (tot Industriestraat)</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arkeerplaats Stationsstraat (vml Sturko)</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staande tarieven zijn van toepass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 van 09.00 uur tot 18.00 uur op maandag t/m donder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 van 09.00 uur tot 21.00 uur op vrijdag en andere dagen met een koopavo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an 09.00 uur tot 17.00 uur op zater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vet">Het parkeergeld in de Parkeergarage Catharina bedraag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ijdens daguren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ijdens dalure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vet">Het parkeergeld in de Parkeergarage Amphion bedraag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ijdens daguren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ijdens dalure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De tijden van de daguren voor de Parkeergarage Catharina en Amphion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 van 08.00 uur tot 18.00 uur op maandag t/m donder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an 08.00 uur tot 21.00 uur op vrij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an 08.00 uur tot 17.00 uur op zater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De tijden voor de daluren voor de Parkeergarage Catharina en Amphion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 van 18.00 uur tot 08.00 uur op maandag t/m donder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 van 21.00 uur tot 08.00 uur op vrijdag en zater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 van 17.00 uur op zaterdag tot 08.00 uur op maandag m.u.v. koopzond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Het tarief voor een uitrijkaart (schouwburg/bioscoop) voor de Parkeergara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tharina en Amphion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4">
                  <text:p text:style-name="table_al">Het tarief voor een parkeervergunning als bedoeld in artikel 2, onder 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erordening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voor een<text:span text:style-name="nadrukcur"> plaatsgebonden centrumvergunning</text:span> geldend voor de exclusiev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parkeerplaatsen aan de Prinsenhof, Gasthuisstraat, Gasthuisstraat (binnenterrein), Korte Kapoeniestra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uwstad en Hoveniersp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woners in het centrum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drijven in het centrum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 </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een <text:span text:style-name="nadrukcur">centrumvergunning</text:span> geldend voor het centrum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woners in het centrum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 tweede vergunning voor bewoners in het centrumgebied </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drijven in het centrum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locaties in het centrumgebied: </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Aangewezen locaties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l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 vergunninghouders- </text:span>
                  </text:p>
                </table:table-cell>
                <table:table-cell table:style-name="entry" table:number-rows-spanned="1" table:number-columns-spanned="1">
                  <text:p text:style-name="table_al">
                    <text:span text:style-name="nadrukvet">betaal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plaat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parkeerplaats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Hovenstraatje </text:p>
                </table:table-cell>
                <table:table-cell table:style-name="entry" table:number-rows-spanned="1" table:number-columns-spanned="1">
                  <text:p text:style-name="table_al"/>
                </table:table-cell>
                <table:table-cell table:style-name="entry" table:number-rows-spanned="1" table:number-columns-spanned="1">
                  <text:p text:style-name="table_al">Nieuw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Kapoeniestraat </text:p>
                </table:table-cell>
                <table:table-cell table:style-name="entry" table:number-rows-spanned="1" table:number-columns-spanned="1">
                  <text:p text:style-name="table_al"/>
                </table:table-cell>
                <table:table-cell table:style-name="entry" table:number-rows-spanned="1" table:number-columns-spanned="2">
                  <text:p text:style-name="table_al">Hoveniersp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Dr. Huber Noodtplaats </text:p>
                </table:table-cell>
                <table:table-cell table:style-name="entry" table:number-rows-spanned="1" table:number-columns-spanned="2">
                  <text:p text:style-name="table_al">Amphion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parkeerkui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Handelskade </text:p>
                </table:table-cell>
                <table:table-cell table:style-name="entry" table:number-rows-spanned="1" table:number-columns-spanned="1">
                  <text:p text:style-name="table_al"/>
                </table:table-cell>
                <table:table-cell table:style-name="entry" table:number-rows-spanned="1" table:number-columns-spanned="1">
                  <text:p text:style-name="table_al">Rivie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voor een <text:span text:style-name="nadrukcur">centrumrandvergunning</text:span> geldend voor het centrum rand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won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tweede vergunning voor bewo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drij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text:span text:style-name="nadrukvet">centrumrandgebied </text:span>betreft 2 deelgebieden </text:p>
                </table:table-cell>
                <table:table-cell table:style-name="entry" table:number-rows-spanned="1" table:number-columns-spanned="2">
                  <text:p text:style-name="table_al">
                    <text:span text:style-name="nadrukvet"> Aangewezen loca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Veentjes/Dr. Huber Noodtplaats (CR1)</text:p>
                </table:table-cell>
                <table:table-cell table:style-name="entry" table:number-rows-spanned="1" table:number-columns-spanned="1">
                  <text:p text:style-name="table_al"/>
                </table:table-cell>
                <table:table-cell table:style-name="entry" table:number-rows-spanned="1" table:number-columns-spanned="6">
                  <text:p text:style-name="table_al"> betaalde parkeerplaatsen binnen het parkeergebi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m.u.v. aangewezen vergunninghouder locat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eentehuis/Brewinc (CR2)</text:p>
                </table:table-cell>
                <table:table-cell table:style-name="entry" table:number-rows-spanned="1" table:number-columns-spanned="1">
                  <text:p text:style-name="table_al"/>
                </table:table-cell>
                <table:table-cell table:style-name="entry" table:number-rows-spanned="1" table:number-columns-spanned="6">
                  <text:p text:style-name="table_al"> betaalde parkeerplaatsen binnen het parkeergebi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m.u.v. aangewezen vergunninghouder locat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voor een <text:span text:style-name="nadrukcur">wijkvergunning</text:span> geldend voor negen wij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woners in de wij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werkers in de w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9,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drijven in de w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9,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ken </text:span>bestaan uit</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Aangewezen loca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einlaan e.o. (W1)</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r. Bardetplaats/Veemarkt e.o. (W2)</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Pas (W3)</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orzone noord (W4)</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orzone zuid (W5)</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 Weerdje e.o. (W6)</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amstraat e.o. (W7)</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ookwartier (W8)</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Happert (W9)</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voor een <text:span text:style-name="nadrukcur">randvergunning</text:span> geldend voor aan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wo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Aangewezen loca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Amphionstraat (parkeerkui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Rivier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Stationsstraat (vml. Sturk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4">
                  <text:p text:style-name="table_al">voor een V<text:span text:style-name="nadrukcur">arkensweide vergunning </text:span>geldend voor de aangewez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wo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Aangewezen loca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Varkenswei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4">
                  <text:p text:style-name="table_al">voor een abonnement voor de <text:span text:style-name="nadrukcur">parkeergarages</text:span> Catharina en Amphio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voor bewoners voor werkdagen 07.00 -19.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41,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voor bedrijven voor werkdagen 07.00 -19.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voor bewoners voor werkdagen, koopavond en zaterdag 07.00 -19.00 uur</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58,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voor bedrijven voor werkdagen, koopavond en zaterdag 07.00 -19.00 uur</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66,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bewoners 24 uur /dg, 7 dgn /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66,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bedrijven 24 uur /dg, 7 dgn /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3">
                  <text:p text:style-name="table_al">voor een abonnement voor de <text:span text:style-name="nadrukcur">parkeergarage </text:span>Intermec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bewoners 24 uur /dg, 7 dgn /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bedrijven 24 uur /dg, 7 dgn /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marktkoopli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bij de parkeerplaatsapparatuur van de parkeerplaats Stationsstraat (vml Sturk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chterste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an 09.00 - 18.00 uur op dins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 van 09.00 - 18.00 uur op dinsdag en van 09.00 - 17.00 uur op zaterdag</text:p>
                </table:table-cell>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4">
                  <text:p text:style-name="table_al">Het tarief bedraagt voor een autodatevergunning, uitsluitend gel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op aangewezen plaatsen voor autodatevergunningen, gelegen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het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de w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ehoort bij besluit van de raad van 21 december 201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j bek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riff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244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4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4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oetinchem houdende belastingregels omtrent parkeren Verordening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43</meta:user-defined>
    <meta:user-defined meta:name="OVERHEIDop.GmbID/DC.identifier">gmb-2017-232443</meta:user-defined>
    <meta:user-defined meta:name="OVERHEID.TaxonomieBeleidsagenda/OVERHEID.category">Financiën | Organisatie en beleid</meta:user-defined>
    <meta:user-defined meta:name="OVERHEID.Gemeente/DC.spatial">Doetinchem</meta:user-defined>
    <meta:user-defined meta:name="DC.source">artikel 225 van de Gemeentewet;1.0:c:BWBR0005416&amp;artikel=225&amp;g=2017-07-01</meta:user-defined>
    <meta:user-defined meta:name="DC.source">;http://decentrale.regelgeving.overheid.nl/cvdr/xhtmloutput/Historie/Doetinchem/CVDR56198/CVDR56198_1.html</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7-12-29</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06146_1</meta:user-defined>
    <meta:user-defined meta:name="OVERHEIDop.versieInformatie"/>
  </office:meta>
</office:document-meta>
</file>