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ompjes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542, 3011XZ, plaatsen van een haard en het vergroten van een kozijn in de achtergevel (aanvraagdatum 21-12-2017, dossiernummer OMV.17.12.0039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44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4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ompjes 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41</meta:user-defined>
    <meta:user-defined meta:name="OVERHEIDop.GmbID/DC.identifier">gmb-2017-23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Z 542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43 436472</meta:user-defined>
    <meta:user-defined meta:name="OVERHEIDop.versieInformatie"/>
  </office:meta>
</office:document-meta>
</file>