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152 in Kootwijkerbroek, realisatie bijgebouw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43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3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3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senerweg 152 in Kootwijkerbroek, realisatie bijgebouw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39</meta:user-defined>
    <meta:user-defined meta:name="OVERHEIDop.GmbID/DC.identifier">gmb-2017-23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D 15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87 462561</meta:user-defined>
    <meta:user-defined meta:name="OVERHEIDop.versieInformatie"/>
  </office:meta>
</office:document-meta>
</file>