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Het Eiland, 1693 BW Wervershoof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bouwen van 10 woningen</text:p>
            <text:p text:style-name="common-al">Locatie: Het Eiland, 1693 BW Wervershoof</text:p>
            <text:p text:style-name="common-al">Datum ontvangst aanvraag:  18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43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Het Eiland, 1693 BW Wervershoof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35</meta:user-defined>
    <meta:user-defined meta:name="OVERHEIDop.GmbID/DC.identifier">gmb-2017-23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</meta:user-defined>
    <meta:user-defined meta:name="OVERHEIDop.woonplaats">Wervershoof</meta:user-defined>
    <meta:user-defined meta:name="OVERHEIDop.straatnaam">Het Eil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611 526981</meta:user-defined>
    <meta:user-defined meta:name="OVERHEIDop.versieInformatie"/>
  </office:meta>
</office:document-meta>
</file>