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 Ven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7 besloten om de beslistermijn voor de aanvraag met zaaknummer OV-2017-0853 voor een omgevingsvergunning op locatie Achterst Ven 1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43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3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chterst Ven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32</meta:user-defined>
    <meta:user-defined meta:name="OVERHEIDop.GmbID/DC.identifier">gmb-2017-23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LD 1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63 405743</meta:user-defined>
    <meta:user-defined meta:name="OVERHEIDop.versieInformatie"/>
  </office:meta>
</office:document-meta>
</file>