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unterseweg rotonde Lunterseweg-Barneveldseweg, plaatsen reclame en beplanting op rot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59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2423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42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42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Lunterseweg rotonde Lunterseweg-Barneveldseweg, plaatsen reclame en beplanting op rot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423</meta:user-defined>
    <meta:user-defined meta:name="OVERHEIDop.GmbID/DC.identifier">gmb-2017-232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TR 105</meta:user-defined>
    <meta:user-defined meta:name="OVERHEIDop.woonplaats">Barneveld</meta:user-defined>
    <meta:user-defined meta:name="OVERHEIDop.straatnaam">Lunter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19 459583</meta:user-defined>
    <meta:user-defined meta:name="OVERHEIDop.versieInformatie"/>
  </office:meta>
</office:document-meta>
</file>