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gemeenteraad van de gemeente Doetinchem houdende regels omtrent intrekken heffing en invordering lijkbezorgingsrechten Verordening tot intrekking van de verordening lijkbezorgingsrech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tinchem; </text:p>
            <text:p text:style-name="al"/>
            <text:p text:style-name="al">gelezen het voorstel van het college van burgemeester en wethouders van 13 december 2017;</text:p>
            <text:p text:style-name="al"/>
            <text:p text:style-name="al">gelet op artikel 216 van de Gemeente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/>
            <text:p text:style-name="al">
            <text:span text:style-name="nadrukvet">Verordening tot intrekking van de verordening op de heffing en de invordering van lijkbezorgingsrechten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p text:style-name="al">De Verordening op de heffing en de invordering van lijkbezorgingsrechten 2017 van 22 december 2016 wordt ingetrokken met ingang van 1 januari 2018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in artikel 1 genoemde verordening blijft van toepassing op de belastbare feiten die zich voor 1 januari 2018 hebben voorgedaa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de dag na die van de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verordening wordt aangehaald als <text:span text:style-name="nadrukvet">Verordening tot intrekking van de verordening lijkbezorgingsrechten 2017.</text:span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</text:span></text:p>
            <text:p><text:span text:style-name="functie">van 21 december 2017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242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2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2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de gemeente Doetinchem houdende regels omtrent intrekken heffing en invordering lijkbezorgingsrechten Verordening tot intrekking van de verordening lijkbezorgingsrech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20</meta:user-defined>
    <meta:user-defined meta:name="OVERHEIDop.GmbID/DC.identifier">gmb-2017-232420</meta:user-defined>
    <meta:user-defined meta:name="OVERHEID.TaxonomieBeleidsagenda/OVERHEID.category">Financiën | Organisatie en beleid</meta:user-defined>
    <meta:user-defined meta:name="OVERHEID.Gemeente/DC.spatial">Doetinchem</meta:user-defined>
    <meta:user-defined meta:name="DC.source">artikel 216 van de Gemeentewet;1.0:c:BWBR0005416&amp;artikel=216&amp;g=2017-07-01</meta:user-defined>
    <meta:user-defined meta:name="DCTERMS.alternative">Verordening tot intrekking van de verordening lijkbezorgingsrecht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etinchem</meta:user-defined>
    <dc:language>nl</dc:language>
    <meta:user-defined meta:name="OVERHEIDgvop.Informatietype/DC.type">Verordeningen</meta:user-defined>
    <meta:user-defined meta:name="OVERHEID.Gemeente/OVERHEID.authority">Doetinchem</meta:user-defined>
    <meta:user-defined meta:name="OVERHEID.Gemeente/DCTERMS.publisher">Doetinchem</meta:user-defined>
    <meta:user-defined meta:name="OVERHEIDop.versieInformatie"/>
  </office:meta>
</office:document-meta>
</file>