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Besluit hogere grenswaarden (San-Damianopad 1 t/m 18, Venray. Voorheen Kruisstraat 2a en 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San-Damianopad 1 t/m 18, Venray (voorheen Kruisstraat 2a en 2b) - </text:span> omgevingsvergunning t.b.v. woningbouw</text:p>
            <text:p text:style-name="common-al">U kunt de desbetreffende stukken van 29 december 2017 t/m 9 februari 2018 (zes weken) <text:span text:style-name="nadrukvet">inzien</text:span>. Het is noodzakelijk hiervoor een afspraak te maken. Het is noodzakelijk hiervoor een afspraak te maken. </text:p>
            <text:p text:style-name="common-al">De beroepstermijn loopt van 30 december 2017 t/m 9 februari 2018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>Het beroepschrift moet worden ondertekend en tenminste bevatten:</text:p>
            <text:section text:name="citaat_id1-3-2-1-1-7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>Gelijktijdig met het indienen van een beroepschrift kunt u – als onverwijlde spoed dit vereist – de voorzitter van de Afdeling bestuursrechtspraak van de Raad van State </text:p>
            <text:p text:style-name="common-al">vragen een <text:span text:style-name="nadrukvet">voorlopige voorziening </text:span>te treffen. Een verzoek om een voorlopige voorziening moet dezelfde gegevens bevatten als het beroepschrift. </text:p>
            <text:p text:style-name="last-al">Tijdens de inzagetermijn kunt u een gemotiveerde <text:span text:style-name="nadrukcur">schriftelijke 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41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San-Damianopad 1 t/m 18, Venray. Voorheen Kruisstraat 2a en 2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19</meta:user-defined>
    <meta:user-defined meta:name="OVERHEIDop.GmbID/DC.identifier">gmb-2017-232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San-Damianopa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2 392680</meta:user-defined>
    <meta:user-defined meta:name="OVERHEIDop.versieInformatie"/>
  </office:meta>
</office:document-meta>
</file>