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utwal 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17 besloten om de beslistermijn voor de aanvraag met zaaknummer OV-2017-0845 voor een omgevingsvergunning op locatie De Houtwal  ongenummerd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41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1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1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Houtwal 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17</meta:user-defined>
    <meta:user-defined meta:name="OVERHEIDop.GmbID/DC.identifier">gmb-2017-232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J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65.9 402815.35</meta:user-defined>
    <meta:user-defined meta:name="OVERHEIDop.versieInformatie"/>
  </office:meta>
</office:document-meta>
</file>