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Ganker 104A, 1688 CW, Nibbixwoud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inrit aanpassen/verplaatsen</text:p>
            <text:p text:style-name="common-al">Locatie: Ganker 104A, 1688 CW, Nibbixwoud</text:p>
            <text:p text:style-name="common-al">Datum ontvangst aanvraag:  18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40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0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0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Ganker 104A, 1688 CW, Nibbixwoud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08</meta:user-defined>
    <meta:user-defined meta:name="OVERHEIDop.GmbID/DC.identifier">gmb-2017-23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W 104a</meta:user-defined>
    <meta:user-defined meta:name="OVERHEIDop.woonplaats">Nibbixwoud</meta:user-defined>
    <meta:user-defined meta:name="OVERHEIDop.straatnaam">Gank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653 523188</meta:user-defined>
    <meta:user-defined meta:name="OVERHEIDop.versieInformatie"/>
  </office:meta>
</office:document-meta>
</file>