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text:list-style style:name="id1-3-2-4-13-1-5-3-2-2">
      <text:list-level-style-bullet text:bullet-char="-" text:level="1">
        <style:list-level-properties text:min-label-width="10mm"/>
      </text:list-level-style-bullet>
    </text:list-style>
    <text:list-style style:name="id1-3-2-4-13-1-5-3-2-2-1">
      <text:list-level-style-bullet text:bullet-char="-" text:level="1">
        <style:list-level-properties text:min-label-width="10mm"/>
      </text:list-level-style-bullet>
    </text:list-style>
    <text:list-style style:name="id1-3-2-4-13-1-5-3-2-3">
      <text:list-level-style-bullet text:bullet-char="-" text:level="1">
        <style:list-level-properties text:min-label-width="10mm"/>
      </text:list-level-style-bullet>
    </text:list-style>
    <text:list-style style:name="id1-3-2-4-13-1-5-3-2-3-1">
      <text:list-level-style-bullet text:bullet-char="-" text:level="1">
        <style:list-level-properties text:min-label-width="10mm"/>
      </text:list-level-style-bullet>
    </text:list-style>
    <text:list-style style:name="id1-3-2-4-13-1-5-3-2-4">
      <text:list-level-style-bullet text:bullet-char="-" text:level="1">
        <style:list-level-properties text:min-label-width="10mm"/>
      </text:list-level-style-bullet>
    </text:list-style>
    <text:list-style style:name="id1-3-2-4-13-1-5-3-2-4-1">
      <text:list-level-style-bullet text:bullet-char="-" text:level="1">
        <style:list-level-properties text:min-label-width="10mm"/>
      </text:list-level-style-bullet>
    </text:list-style>
    <text:list-style style:name="id1-3-2-4-13-1-5-24-2-2">
      <text:list-level-style-bullet text:bullet-char="-" text:level="1">
        <style:list-level-properties text:min-label-width="10mm"/>
      </text:list-level-style-bullet>
    </text:list-style>
    <text:list-style style:name="id1-3-2-4-13-1-5-24-2-2-1">
      <text:list-level-style-bullet text:bullet-char="-" text:level="1">
        <style:list-level-properties text:min-label-width="10mm"/>
      </text:list-level-style-bullet>
    </text:list-style>
    <text:list-style style:name="id1-3-2-4-13-1-5-24-2-3">
      <text:list-level-style-bullet text:bullet-char="-" text:level="1">
        <style:list-level-properties text:min-label-width="10mm"/>
      </text:list-level-style-bullet>
    </text:list-style>
    <text:list-style style:name="id1-3-2-4-13-1-5-24-2-3-1">
      <text:list-level-style-bullet text:bullet-char="-" text:level="1">
        <style:list-level-properties text:min-label-width="10mm"/>
      </text:list-level-style-bullet>
    </text:list-style>
    <text:list-style style:name="id1-3-2-4-13-1-5-36-2-1">
      <text:list-level-style-bullet text:bullet-char="-" text:level="1">
        <style:list-level-properties text:min-label-width="10mm"/>
      </text:list-level-style-bullet>
    </text:list-style>
    <text:list-style style:name="id1-3-2-4-13-1-5-36-2-1-1">
      <text:list-level-style-bullet text:bullet-char="-" text:level="1">
        <style:list-level-properties text:min-label-width="10mm"/>
      </text:list-level-style-bullet>
    </text:list-style>
    <text:list-style style:name="id1-3-2-4-13-1-5-36-2-2">
      <text:list-level-style-bullet text:bullet-char="-" text:level="1">
        <style:list-level-properties text:min-label-width="10mm"/>
      </text:list-level-style-bullet>
    </text:list-style>
    <text:list-style style:name="id1-3-2-4-13-1-5-36-2-2-1">
      <text:list-level-style-bullet text:bullet-char="-" text:level="1">
        <style:list-level-properties text:min-label-width="10mm"/>
      </text:list-level-style-bullet>
    </text:list-style>
    <text:list-style style:name="id1-3-2-4-13-1-5-38-2-3">
      <text:list-level-style-bullet text:bullet-char="-" text:level="1">
        <style:list-level-properties text:min-label-width="10mm"/>
      </text:list-level-style-bullet>
    </text:list-style>
    <text:list-style style:name="id1-3-2-4-13-1-5-38-2-3-1">
      <text:list-level-style-bullet text:bullet-char="-" text:level="1">
        <style:list-level-properties text:min-label-width="10mm"/>
      </text:list-level-style-bullet>
    </text:list-style>
    <text:list-style style:name="id1-3-2-4-13-1-5-38-2-4">
      <text:list-level-style-bullet text:bullet-char="-" text:level="1">
        <style:list-level-properties text:min-label-width="10mm"/>
      </text:list-level-style-bullet>
    </text:list-style>
    <text:list-style style:name="id1-3-2-4-13-1-5-38-2-4-1">
      <text:list-level-style-bullet text:bullet-char="-" text:level="1">
        <style:list-level-properties text:min-label-width="10mm"/>
      </text:list-level-style-bullet>
    </text:list-style>
    <text:list-style style:name="id1-3-2-4-13-1-5-61-2-1">
      <text:list-level-style-bullet text:bullet-char="-" text:level="1">
        <style:list-level-properties text:min-label-width="10mm"/>
      </text:list-level-style-bullet>
    </text:list-style>
    <text:list-style style:name="id1-3-2-4-13-1-5-61-2-1-1">
      <text:list-level-style-bullet text:bullet-char="-" text:level="1">
        <style:list-level-properties text:min-label-width="10mm"/>
      </text:list-level-style-bullet>
    </text:list-style>
    <text:list-style style:name="id1-3-2-4-13-1-5-61-2-2">
      <text:list-level-style-bullet text:bullet-char="-" text:level="1">
        <style:list-level-properties text:min-label-width="10mm"/>
      </text:list-level-style-bullet>
    </text:list-style>
    <text:list-style style:name="id1-3-2-4-13-1-5-61-2-2-1">
      <text:list-level-style-bullet text:bullet-char="-" text:level="1">
        <style:list-level-properties text:min-label-width="10mm"/>
      </text:list-level-style-bullet>
    </text:list-style>
    <text:list-style style:name="id1-3-2-4-13-1-5-86-2-1">
      <text:list-level-style-bullet text:bullet-char="-" text:level="1">
        <style:list-level-properties text:min-label-width="10mm"/>
      </text:list-level-style-bullet>
    </text:list-style>
    <text:list-style style:name="id1-3-2-4-13-1-5-86-2-1-1">
      <text:list-level-style-bullet text:bullet-char="-" text:level="1">
        <style:list-level-properties text:min-label-width="10mm"/>
      </text:list-level-style-bullet>
    </text:list-style>
    <text:list-style style:name="id1-3-2-4-13-1-5-86-2-2">
      <text:list-level-style-bullet text:bullet-char="-" text:level="1">
        <style:list-level-properties text:min-label-width="10mm"/>
      </text:list-level-style-bullet>
    </text:list-style>
    <text:list-style style:name="id1-3-2-4-13-1-5-86-2-2-1">
      <text:list-level-style-bullet text:bullet-char="-" text:level="1">
        <style:list-level-properties text:min-label-width="10mm"/>
      </text:list-level-style-bullet>
    </text:list-style>
    <text:list-style style:name="id1-3-2-4-13-1-5-88-2-1">
      <text:list-level-style-bullet text:bullet-char="-" text:level="1">
        <style:list-level-properties text:min-label-width="10mm"/>
      </text:list-level-style-bullet>
    </text:list-style>
    <text:list-style style:name="id1-3-2-4-13-1-5-88-2-1-1">
      <text:list-level-style-bullet text:bullet-char="-" text:level="1">
        <style:list-level-properties text:min-label-width="10mm"/>
      </text:list-level-style-bullet>
    </text:list-style>
    <text:list-style style:name="id1-3-2-4-13-1-5-88-2-2">
      <text:list-level-style-bullet text:bullet-char="-" text:level="1">
        <style:list-level-properties text:min-label-width="10mm"/>
      </text:list-level-style-bullet>
    </text:list-style>
    <text:list-style style:name="id1-3-2-4-13-1-5-88-2-2-1">
      <text:list-level-style-bullet text:bullet-char="-" text:level="1">
        <style:list-level-properties text:min-label-width="10mm"/>
      </text:list-level-style-bullet>
    </text:list-style>
    <text:list-style style:name="id1-3-2-4-13-1-5-88-2-3">
      <text:list-level-style-bullet text:bullet-char="-" text:level="1">
        <style:list-level-properties text:min-label-width="10mm"/>
      </text:list-level-style-bullet>
    </text:list-style>
    <text:list-style style:name="id1-3-2-4-13-1-5-88-2-3-1">
      <text:list-level-style-bullet text:bullet-char="-" text:level="1">
        <style:list-level-properties text:min-label-width="10mm"/>
      </text:list-level-style-bullet>
    </text:list-style>
    <text:list-style style:name="id1-3-2-4-13-1-5-88-2-4">
      <text:list-level-style-bullet text:bullet-char="-" text:level="1">
        <style:list-level-properties text:min-label-width="10mm"/>
      </text:list-level-style-bullet>
    </text:list-style>
    <text:list-style style:name="id1-3-2-4-13-1-5-88-2-4-1">
      <text:list-level-style-bullet text:bullet-char="-" text:level="1">
        <style:list-level-properties text:min-label-width="10mm"/>
      </text:list-level-style-bullet>
    </text:list-style>
    <text:list-style style:name="id1-3-2-4-13-1-5-89-2-3">
      <text:list-level-style-bullet text:bullet-char="-" text:level="1">
        <style:list-level-properties text:min-label-width="10mm"/>
      </text:list-level-style-bullet>
    </text:list-style>
    <text:list-style style:name="id1-3-2-4-13-1-5-89-2-3-1">
      <text:list-level-style-bullet text:bullet-char="-" text:level="1">
        <style:list-level-properties text:min-label-width="10mm"/>
      </text:list-level-style-bullet>
    </text:list-style>
    <text:list-style style:name="id1-3-2-4-13-1-5-89-2-4">
      <text:list-level-style-bullet text:bullet-char="-" text:level="1">
        <style:list-level-properties text:min-label-width="10mm"/>
      </text:list-level-style-bullet>
    </text:list-style>
    <text:list-style style:name="id1-3-2-4-13-1-5-89-2-4-1">
      <text:list-level-style-bullet text:bullet-char="-" text:level="1">
        <style:list-level-properties text:min-label-width="10mm"/>
      </text:list-level-style-bullet>
    </text:list-style>
    <text:list-style style:name="id1-3-2-4-13-1-5-103-2-3">
      <text:list-level-style-bullet text:bullet-char="-" text:level="1">
        <style:list-level-properties text:min-label-width="10mm"/>
      </text:list-level-style-bullet>
    </text:list-style>
    <text:list-style style:name="id1-3-2-4-13-1-5-103-2-3-1">
      <text:list-level-style-bullet text:bullet-char="-" text:level="1">
        <style:list-level-properties text:min-label-width="10mm"/>
      </text:list-level-style-bullet>
    </text:list-style>
    <text:list-style style:name="id1-3-2-4-13-1-5-103-2-4">
      <text:list-level-style-bullet text:bullet-char="-" text:level="1">
        <style:list-level-properties text:min-label-width="10mm"/>
      </text:list-level-style-bullet>
    </text:list-style>
    <text:list-style style:name="id1-3-2-4-13-1-5-103-2-4-1">
      <text:list-level-style-bullet text:bullet-char="-" text:level="1">
        <style:list-level-properties text:min-label-width="10mm"/>
      </text:list-level-style-bullet>
    </text:list-style>
    <text:list-style style:name="id1-3-2-4-13-1-5-103-2-5">
      <text:list-level-style-bullet text:bullet-char="-" text:level="1">
        <style:list-level-properties text:min-label-width="10mm"/>
      </text:list-level-style-bullet>
    </text:list-style>
    <text:list-style style:name="id1-3-2-4-13-1-5-103-2-5-1">
      <text:list-level-style-bullet text:bullet-char="-" text:level="1">
        <style:list-level-properties text:min-label-width="10mm"/>
      </text:list-level-style-bullet>
    </text:list-style>
    <text:list-style style:name="id1-3-2-4-13-1-5-112-2-8">
      <text:list-level-style-bullet text:bullet-char="-" text:level="1">
        <style:list-level-properties text:min-label-width="10mm"/>
      </text:list-level-style-bullet>
    </text:list-style>
    <text:list-style style:name="id1-3-2-4-13-1-5-112-2-8-1">
      <text:list-level-style-bullet text:bullet-char="-" text:level="1">
        <style:list-level-properties text:min-label-width="10mm"/>
      </text:list-level-style-bullet>
    </text:list-style>
    <text:list-style style:name="id1-3-2-4-13-1-5-112-2-9">
      <text:list-level-style-bullet text:bullet-char="-" text:level="1">
        <style:list-level-properties text:min-label-width="10mm"/>
      </text:list-level-style-bullet>
    </text:list-style>
    <text:list-style style:name="id1-3-2-4-13-1-5-112-2-9-1">
      <text:list-level-style-bullet text:bullet-char="-" text:level="1">
        <style:list-level-properties text:min-label-width="10mm"/>
      </text:list-level-style-bullet>
    </text:list-style>
    <text:list-style style:name="id1-3-2-4-13-1-5-115-2-2">
      <text:list-level-style-bullet text:bullet-char="-" text:level="1">
        <style:list-level-properties text:min-label-width="10mm"/>
      </text:list-level-style-bullet>
    </text:list-style>
    <text:list-style style:name="id1-3-2-4-13-1-5-115-2-2-1">
      <text:list-level-style-bullet text:bullet-char="-" text:level="1">
        <style:list-level-properties text:min-label-width="10mm"/>
      </text:list-level-style-bullet>
    </text:list-style>
    <text:list-style style:name="id1-3-2-4-13-1-5-115-2-3">
      <text:list-level-style-bullet text:bullet-char="-" text:level="1">
        <style:list-level-properties text:min-label-width="10mm"/>
      </text:list-level-style-bullet>
    </text:list-style>
    <text:list-style style:name="id1-3-2-4-13-1-5-115-2-3-1">
      <text:list-level-style-bullet text:bullet-char="-" text:level="1">
        <style:list-level-properties text:min-label-width="10mm"/>
      </text:list-level-style-bullet>
    </text:list-style>
    <text:list-style style:name="id1-3-2-4-13-1-5-118-2-1">
      <text:list-level-style-bullet text:bullet-char="-" text:level="1">
        <style:list-level-properties text:min-label-width="10mm"/>
      </text:list-level-style-bullet>
    </text:list-style>
    <text:list-style style:name="id1-3-2-4-13-1-5-118-2-1-1">
      <text:list-level-style-bullet text:bullet-char="-" text:level="1">
        <style:list-level-properties text:min-label-width="10mm"/>
      </text:list-level-style-bullet>
    </text:list-style>
    <text:list-style style:name="id1-3-2-4-13-1-5-118-2-2">
      <text:list-level-style-bullet text:bullet-char="-" text:level="1">
        <style:list-level-properties text:min-label-width="10mm"/>
      </text:list-level-style-bullet>
    </text:list-style>
    <text:list-style style:name="id1-3-2-4-13-1-5-118-2-2-1">
      <text:list-level-style-bullet text:bullet-char="-" text:level="1">
        <style:list-level-properties text:min-label-width="10mm"/>
      </text:list-level-style-bullet>
    </text:list-style>
    <text:list-style style:name="id1-3-2-4-13-1-5-118-2-3">
      <text:list-level-style-bullet text:bullet-char="-" text:level="1">
        <style:list-level-properties text:min-label-width="10mm"/>
      </text:list-level-style-bullet>
    </text:list-style>
    <text:list-style style:name="id1-3-2-4-13-1-5-118-2-3-1">
      <text:list-level-style-bullet text:bullet-char="-" text:level="1">
        <style:list-level-properties text:min-label-width="10mm"/>
      </text:list-level-style-bullet>
    </text:list-style>
    <text:list-style style:name="id1-3-2-4-13-1-5-127-2-1">
      <text:list-level-style-bullet text:bullet-char="-" text:level="1">
        <style:list-level-properties text:min-label-width="10mm"/>
      </text:list-level-style-bullet>
    </text:list-style>
    <text:list-style style:name="id1-3-2-4-13-1-5-127-2-1-1">
      <text:list-level-style-bullet text:bullet-char="-" text:level="1">
        <style:list-level-properties text:min-label-width="10mm"/>
      </text:list-level-style-bullet>
    </text:list-style>
    <text:list-style style:name="id1-3-2-4-13-1-5-127-2-2">
      <text:list-level-style-bullet text:bullet-char="-" text:level="1">
        <style:list-level-properties text:min-label-width="10mm"/>
      </text:list-level-style-bullet>
    </text:list-style>
    <text:list-style style:name="id1-3-2-4-13-1-5-127-2-2-1">
      <text:list-level-style-bullet text:bullet-char="-" text:level="1">
        <style:list-level-properties text:min-label-width="10mm"/>
      </text:list-level-style-bullet>
    </text:list-style>
    <text:list-style style:name="id1-3-2-4-13-1-5-130-2-5">
      <text:list-level-style-bullet text:bullet-char="-" text:level="1">
        <style:list-level-properties text:min-label-width="10mm"/>
      </text:list-level-style-bullet>
    </text:list-style>
    <text:list-style style:name="id1-3-2-4-13-1-5-130-2-5-1">
      <text:list-level-style-bullet text:bullet-char="-" text:level="1">
        <style:list-level-properties text:min-label-width="10mm"/>
      </text:list-level-style-bullet>
    </text:list-style>
    <text:list-style style:name="id1-3-2-4-13-1-5-130-2-6">
      <text:list-level-style-bullet text:bullet-char="-" text:level="1">
        <style:list-level-properties text:min-label-width="10mm"/>
      </text:list-level-style-bullet>
    </text:list-style>
    <text:list-style style:name="id1-3-2-4-13-1-5-130-2-6-1">
      <text:list-level-style-bullet text:bullet-char="-" text:level="1">
        <style:list-level-properties text:min-label-width="10mm"/>
      </text:list-level-style-bullet>
    </text:list-style>
    <text:list-style style:name="id1-3-2-4-13-1-5-130-2-7">
      <text:list-level-style-bullet text:bullet-char="-" text:level="1">
        <style:list-level-properties text:min-label-width="10mm"/>
      </text:list-level-style-bullet>
    </text:list-style>
    <text:list-style style:name="id1-3-2-4-13-1-5-130-2-7-1">
      <text:list-level-style-bullet text:bullet-char="-" text:level="1">
        <style:list-level-properties text:min-label-width="10mm"/>
      </text:list-level-style-bullet>
    </text:list-style>
    <text:list-style style:name="id1-3-2-4-13-1-5-130-2-8">
      <text:list-level-style-bullet text:bullet-char="-" text:level="1">
        <style:list-level-properties text:min-label-width="10mm"/>
      </text:list-level-style-bullet>
    </text:list-style>
    <text:list-style style:name="id1-3-2-4-13-1-5-130-2-8-1">
      <text:list-level-style-bullet text:bullet-char="-" text:level="1">
        <style:list-level-properties text:min-label-width="10mm"/>
      </text:list-level-style-bullet>
    </text:list-style>
    <text:list-style style:name="id1-3-2-4-13-1-5-130-2-9">
      <text:list-level-style-bullet text:bullet-char="-" text:level="1">
        <style:list-level-properties text:min-label-width="10mm"/>
      </text:list-level-style-bullet>
    </text:list-style>
    <text:list-style style:name="id1-3-2-4-13-1-5-130-2-9-1">
      <text:list-level-style-bullet text:bullet-char="-" text:level="1">
        <style:list-level-properties text:min-label-width="10mm"/>
      </text:list-level-style-bullet>
    </text:list-style>
    <text:list-style style:name="id1-3-2-4-13-1-5-130-2-10">
      <text:list-level-style-bullet text:bullet-char="-" text:level="1">
        <style:list-level-properties text:min-label-width="10mm"/>
      </text:list-level-style-bullet>
    </text:list-style>
    <text:list-style style:name="id1-3-2-4-13-1-5-130-2-10-1">
      <text:list-level-style-bullet text:bullet-char="-" text:level="1">
        <style:list-level-properties text:min-label-width="10mm"/>
      </text:list-level-style-bullet>
    </text:list-style>
    <text:list-style style:name="id1-3-2-4-13-1-5-130-2-11">
      <text:list-level-style-bullet text:bullet-char="-" text:level="1">
        <style:list-level-properties text:min-label-width="10mm"/>
      </text:list-level-style-bullet>
    </text:list-style>
    <text:list-style style:name="id1-3-2-4-13-1-5-130-2-11-1">
      <text:list-level-style-bullet text:bullet-char="-" text:level="1">
        <style:list-level-properties text:min-label-width="10mm"/>
      </text:list-level-style-bullet>
    </text:list-style>
    <text:list-style style:name="id1-3-2-4-13-1-5-130-2-12">
      <text:list-level-style-bullet text:bullet-char="-" text:level="1">
        <style:list-level-properties text:min-label-width="10mm"/>
      </text:list-level-style-bullet>
    </text:list-style>
    <text:list-style style:name="id1-3-2-4-13-1-5-130-2-12-1">
      <text:list-level-style-bullet text:bullet-char="-" text:level="1">
        <style:list-level-properties text:min-label-width="10mm"/>
      </text:list-level-style-bullet>
    </text:list-style>
    <text:list-style style:name="id1-3-2-4-13-1-5-134-2-3">
      <text:list-level-style-bullet text:bullet-char="-" text:level="1">
        <style:list-level-properties text:min-label-width="10mm"/>
      </text:list-level-style-bullet>
    </text:list-style>
    <text:list-style style:name="id1-3-2-4-13-1-5-134-2-3-1">
      <text:list-level-style-bullet text:bullet-char="-" text:level="1">
        <style:list-level-properties text:min-label-width="10mm"/>
      </text:list-level-style-bullet>
    </text:list-style>
    <text:list-style style:name="id1-3-2-4-13-1-5-134-2-4">
      <text:list-level-style-bullet text:bullet-char="-" text:level="1">
        <style:list-level-properties text:min-label-width="10mm"/>
      </text:list-level-style-bullet>
    </text:list-style>
    <text:list-style style:name="id1-3-2-4-13-1-5-134-2-4-1">
      <text:list-level-style-bullet text:bullet-char="-" text:level="1">
        <style:list-level-properties text:min-label-width="10mm"/>
      </text:list-level-style-bullet>
    </text:list-style>
    <text:list-style style:name="id1-3-2-4-13-1-5-134-2-5">
      <text:list-level-style-bullet text:bullet-char="-" text:level="1">
        <style:list-level-properties text:min-label-width="10mm"/>
      </text:list-level-style-bullet>
    </text:list-style>
    <text:list-style style:name="id1-3-2-4-13-1-5-134-2-5-1">
      <text:list-level-style-bullet text:bullet-char="-" text:level="1">
        <style:list-level-properties text:min-label-width="10mm"/>
      </text:list-level-style-bullet>
    </text:list-style>
    <text:list-style style:name="id1-3-2-4-13-1-5-159-2-6">
      <text:list-level-style-bullet text:bullet-char="-" text:level="1">
        <style:list-level-properties text:min-label-width="10mm"/>
      </text:list-level-style-bullet>
    </text:list-style>
    <text:list-style style:name="id1-3-2-4-13-1-5-159-2-6-1">
      <text:list-level-style-bullet text:bullet-char="-" text:level="1">
        <style:list-level-properties text:min-label-width="10mm"/>
      </text:list-level-style-bullet>
    </text:list-style>
    <text:list-style style:name="id1-3-2-4-13-1-5-159-2-7">
      <text:list-level-style-bullet text:bullet-char="-" text:level="1">
        <style:list-level-properties text:min-label-width="10mm"/>
      </text:list-level-style-bullet>
    </text:list-style>
    <text:list-style style:name="id1-3-2-4-13-1-5-159-2-7-1">
      <text:list-level-style-bullet text:bullet-char="-" text:level="1">
        <style:list-level-properties text:min-label-width="10mm"/>
      </text:list-level-style-bullet>
    </text:list-style>
    <text:list-style style:name="id1-3-2-4-13-1-5-159-2-8">
      <text:list-level-style-bullet text:bullet-char="-" text:level="1">
        <style:list-level-properties text:min-label-width="10mm"/>
      </text:list-level-style-bullet>
    </text:list-style>
    <text:list-style style:name="id1-3-2-4-13-1-5-159-2-8-1">
      <text:list-level-style-bullet text:bullet-char="-" text:level="1">
        <style:list-level-properties text:min-label-width="10mm"/>
      </text:list-level-style-bullet>
    </text:list-style>
    <text:list-style style:name="id1-3-2-4-13-1-5-159-2-9">
      <text:list-level-style-bullet text:bullet-char="-" text:level="1">
        <style:list-level-properties text:min-label-width="10mm"/>
      </text:list-level-style-bullet>
    </text:list-style>
    <text:list-style style:name="id1-3-2-4-13-1-5-159-2-9-1">
      <text:list-level-style-bullet text:bullet-char="-" text:level="1">
        <style:list-level-properties text:min-label-width="10mm"/>
      </text:list-level-style-bullet>
    </text:list-style>
    <text:list-style style:name="id1-3-2-4-13-1-5-159-2-10">
      <text:list-level-style-bullet text:bullet-char="-" text:level="1">
        <style:list-level-properties text:min-label-width="10mm"/>
      </text:list-level-style-bullet>
    </text:list-style>
    <text:list-style style:name="id1-3-2-4-13-1-5-159-2-10-1">
      <text:list-level-style-bullet text:bullet-char="-" text:level="1">
        <style:list-level-properties text:min-label-width="10mm"/>
      </text:list-level-style-bullet>
    </text:list-style>
    <text:list-style style:name="id1-3-2-4-13-1-5-159-2-13">
      <text:list-level-style-bullet text:bullet-char="-" text:level="1">
        <style:list-level-properties text:min-label-width="10mm"/>
      </text:list-level-style-bullet>
    </text:list-style>
    <text:list-style style:name="id1-3-2-4-13-1-5-159-2-13-1">
      <text:list-level-style-bullet text:bullet-char="-" text:level="1">
        <style:list-level-properties text:min-label-width="10mm"/>
      </text:list-level-style-bullet>
    </text:list-style>
    <text:list-style style:name="id1-3-2-4-13-1-5-159-2-14">
      <text:list-level-style-bullet text:bullet-char="-" text:level="1">
        <style:list-level-properties text:min-label-width="10mm"/>
      </text:list-level-style-bullet>
    </text:list-style>
    <text:list-style style:name="id1-3-2-4-13-1-5-159-2-14-1">
      <text:list-level-style-bullet text:bullet-char="-" text:level="1">
        <style:list-level-properties text:min-label-width="10mm"/>
      </text:list-level-style-bullet>
    </text:list-style>
    <text:list-style style:name="id1-3-2-4-13-1-5-162-2-2">
      <text:list-level-style-bullet text:bullet-char="-" text:level="1">
        <style:list-level-properties text:min-label-width="10mm"/>
      </text:list-level-style-bullet>
    </text:list-style>
    <text:list-style style:name="id1-3-2-4-13-1-5-162-2-2-1">
      <text:list-level-style-bullet text:bullet-char="-" text:level="1">
        <style:list-level-properties text:min-label-width="10mm"/>
      </text:list-level-style-bullet>
    </text:list-style>
    <text:list-style style:name="id1-3-2-4-13-1-5-162-2-3">
      <text:list-level-style-bullet text:bullet-char="-" text:level="1">
        <style:list-level-properties text:min-label-width="10mm"/>
      </text:list-level-style-bullet>
    </text:list-style>
    <text:list-style style:name="id1-3-2-4-13-1-5-162-2-3-1">
      <text:list-level-style-bullet text:bullet-char="-" text:level="1">
        <style:list-level-properties text:min-label-width="10mm"/>
      </text:list-level-style-bullet>
    </text:list-style>
    <text:list-style style:name="id1-3-2-4-13-1-5-162-2-6">
      <text:list-level-style-bullet text:bullet-char="-" text:level="1">
        <style:list-level-properties text:min-label-width="10mm"/>
      </text:list-level-style-bullet>
    </text:list-style>
    <text:list-style style:name="id1-3-2-4-13-1-5-162-2-6-1">
      <text:list-level-style-bullet text:bullet-char="-" text:level="1">
        <style:list-level-properties text:min-label-width="10mm"/>
      </text:list-level-style-bullet>
    </text:list-style>
    <text:list-style style:name="id1-3-2-4-13-1-5-162-2-7">
      <text:list-level-style-bullet text:bullet-char="-" text:level="1">
        <style:list-level-properties text:min-label-width="10mm"/>
      </text:list-level-style-bullet>
    </text:list-style>
    <text:list-style style:name="id1-3-2-4-13-1-5-162-2-7-1">
      <text:list-level-style-bullet text:bullet-char="-" text:level="1">
        <style:list-level-properties text:min-label-width="10mm"/>
      </text:list-level-style-bullet>
    </text:list-style>
    <text:list-style style:name="id1-3-2-4-13-1-5-162-2-8">
      <text:list-level-style-bullet text:bullet-char="-" text:level="1">
        <style:list-level-properties text:min-label-width="10mm"/>
      </text:list-level-style-bullet>
    </text:list-style>
    <text:list-style style:name="id1-3-2-4-13-1-5-162-2-8-1">
      <text:list-level-style-bullet text:bullet-char="-" text:level="1">
        <style:list-level-properties text:min-label-width="10mm"/>
      </text:list-level-style-bullet>
    </text:list-style>
    <text:list-style style:name="id1-3-2-4-13-1-5-162-2-9">
      <text:list-level-style-bullet text:bullet-char="-" text:level="1">
        <style:list-level-properties text:min-label-width="10mm"/>
      </text:list-level-style-bullet>
    </text:list-style>
    <text:list-style style:name="id1-3-2-4-13-1-5-162-2-9-1">
      <text:list-level-style-bullet text:bullet-char="-" text:level="1">
        <style:list-level-properties text:min-label-width="10mm"/>
      </text:list-level-style-bullet>
    </text:list-style>
    <text:list-style style:name="id1-3-2-4-13-1-5-167-2-3">
      <text:list-level-style-bullet text:bullet-char="-" text:level="1">
        <style:list-level-properties text:min-label-width="10mm"/>
      </text:list-level-style-bullet>
    </text:list-style>
    <text:list-style style:name="id1-3-2-4-13-1-5-167-2-3-1">
      <text:list-level-style-bullet text:bullet-char="-" text:level="1">
        <style:list-level-properties text:min-label-width="10mm"/>
      </text:list-level-style-bullet>
    </text:list-style>
    <text:list-style style:name="id1-3-2-4-13-1-5-167-2-3-2">
      <text:list-level-style-bullet text:bullet-char="-" text:level="1">
        <style:list-level-properties text:min-label-width="10mm"/>
      </text:list-level-style-bullet>
    </text:list-style>
    <text:list-style style:name="id1-3-2-4-13-1-5-167-2-3-3">
      <text:list-level-style-bullet text:bullet-char="-" text:level="1">
        <style:list-level-properties text:min-label-width="10mm"/>
      </text:list-level-style-bullet>
    </text:list-style>
    <text:list-style style:name="id1-3-2-4-13-1-5-167-2-3-4">
      <text:list-level-style-bullet text:bullet-char="-" text:level="1">
        <style:list-level-properties text:min-label-width="10mm"/>
      </text:list-level-style-bullet>
    </text:list-style>
    <text:list-style style:name="id1-3-2-4-13-1-5-167-2-3-5">
      <text:list-level-style-bullet text:bullet-char="-" text:level="1">
        <style:list-level-properties text:min-label-width="10mm"/>
      </text:list-level-style-bullet>
    </text:list-style>
    <text:list-style style:name="id1-3-2-4-13-1-5-167-2-3-6">
      <text:list-level-style-bullet text:bullet-char="-" text:level="1">
        <style:list-level-properties text:min-label-width="10mm"/>
      </text:list-level-style-bullet>
    </text:list-style>
    <text:list-style style:name="id1-3-2-4-13-1-5-172-2-1">
      <text:list-level-style-bullet text:bullet-char="-" text:level="1">
        <style:list-level-properties text:min-label-width="10mm"/>
      </text:list-level-style-bullet>
    </text:list-style>
    <text:list-style style:name="id1-3-2-4-13-1-5-172-2-1-1">
      <text:list-level-style-bullet text:bullet-char="-" text:level="1">
        <style:list-level-properties text:min-label-width="10mm"/>
      </text:list-level-style-bullet>
    </text:list-style>
    <text:list-style style:name="id1-3-2-4-13-1-5-172-2-2">
      <text:list-level-style-bullet text:bullet-char="-" text:level="1">
        <style:list-level-properties text:min-label-width="10mm"/>
      </text:list-level-style-bullet>
    </text:list-style>
    <text:list-style style:name="id1-3-2-4-13-1-5-172-2-2-1">
      <text:list-level-style-bullet text:bullet-char="-" text:level="1">
        <style:list-level-properties text:min-label-width="10mm"/>
      </text:list-level-style-bullet>
    </text:list-style>
    <text:list-style style:name="id1-3-2-4-13-1-5-172-2-3">
      <text:list-level-style-bullet text:bullet-char="-" text:level="1">
        <style:list-level-properties text:min-label-width="10mm"/>
      </text:list-level-style-bullet>
    </text:list-style>
    <text:list-style style:name="id1-3-2-4-13-1-5-172-2-3-1">
      <text:list-level-style-bullet text:bullet-char="-" text:level="1">
        <style:list-level-properties text:min-label-width="10mm"/>
      </text:list-level-style-bullet>
    </text:list-style>
    <text:list-style style:name="id1-3-2-4-13-1-5-18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5-18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5-18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5-18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5-1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5-18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5-1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5-185-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5-1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5-18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5-1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5-187-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5-190-2-1">
      <text:list-level-style-bullet text:bullet-char="-" text:level="1">
        <style:list-level-properties text:min-label-width="10mm"/>
      </text:list-level-style-bullet>
    </text:list-style>
    <text:list-style style:name="id1-3-2-4-13-1-5-190-2-1-1">
      <text:list-level-style-bullet text:bullet-char="-" text:level="1">
        <style:list-level-properties text:min-label-width="10mm"/>
      </text:list-level-style-bullet>
    </text:list-style>
    <text:list-style style:name="id1-3-2-4-13-1-5-190-2-2">
      <text:list-level-style-bullet text:bullet-char="-" text:level="1">
        <style:list-level-properties text:min-label-width="10mm"/>
      </text:list-level-style-bullet>
    </text:list-style>
    <text:list-style style:name="id1-3-2-4-13-1-5-190-2-2-1">
      <text:list-level-style-bullet text:bullet-char="-" text:level="1">
        <style:list-level-properties text:min-label-width="10mm"/>
      </text:list-level-style-bullet>
    </text:list-style>
    <text:list-style style:name="id1-3-2-4-13-1-5-20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5-20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5-20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5-203-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5-20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5-203-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5-20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1-5-203-2-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1-5-203-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1-5-203-2-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1-5-203-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1-5-203-2-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1-5-203-2-9-1-3">
      <text:list-level-style-bullet text:bullet-char="-" text:level="1">
        <style:list-level-properties text:min-label-width="10mm"/>
      </text:list-level-style-bullet>
    </text:list-style>
    <text:list-style style:name="id1-3-2-4-13-1-5-203-2-9-1-3-1">
      <text:list-level-style-bullet text:bullet-char="-" text:level="1">
        <style:list-level-properties text:min-label-width="10mm"/>
      </text:list-level-style-bullet>
    </text:list-style>
    <text:list-style style:name="id1-3-2-4-13-1-5-203-2-9-1-4">
      <text:list-level-style-bullet text:bullet-char="-" text:level="1">
        <style:list-level-properties text:min-label-width="10mm"/>
      </text:list-level-style-bullet>
    </text:list-style>
    <text:list-style style:name="id1-3-2-4-13-1-5-203-2-9-1-4-1">
      <text:list-level-style-bullet text:bullet-char="-" text:level="1">
        <style:list-level-properties text:min-label-width="10mm"/>
      </text:list-level-style-bullet>
    </text:list-style>
    <text:list-style style:name="id1-3-2-4-13-1-5-203-2-11">
      <text:list-level-style-bullet text:bullet-char="-" text:level="1">
        <style:list-level-properties text:min-label-width="10mm"/>
      </text:list-level-style-bullet>
    </text:list-style>
    <text:list-style style:name="id1-3-2-4-13-1-5-203-2-11-1">
      <text:list-level-style-bullet text:bullet-char="-" text:level="1">
        <style:list-level-properties text:min-label-width="10mm"/>
      </text:list-level-style-bullet>
    </text:list-style>
    <text:list-style style:name="id1-3-2-4-13-1-5-203-2-12">
      <text:list-level-style-bullet text:bullet-char="-" text:level="1">
        <style:list-level-properties text:min-label-width="10mm"/>
      </text:list-level-style-bullet>
    </text:list-style>
    <text:list-style style:name="id1-3-2-4-13-1-5-203-2-12-1">
      <text:list-level-style-bullet text:bullet-char="-" text:level="1">
        <style:list-level-properties text:min-label-width="10mm"/>
      </text:list-level-style-bullet>
    </text:list-style>
    <text:list-style style:name="id1-3-2-4-13-1-5-203-2-14">
      <text:list-level-style-bullet text:bullet-char="-" text:level="1">
        <style:list-level-properties text:min-label-width="10mm"/>
      </text:list-level-style-bullet>
    </text:list-style>
    <text:list-style style:name="id1-3-2-4-13-1-5-203-2-14-1">
      <text:list-level-style-bullet text:bullet-char="-" text:level="1">
        <style:list-level-properties text:min-label-width="10mm"/>
      </text:list-level-style-bullet>
    </text:list-style>
    <text:list-style style:name="id1-3-2-4-13-1-5-204-2-1">
      <text:list-level-style-bullet text:bullet-char="-" text:level="1">
        <style:list-level-properties text:min-label-width="10mm"/>
      </text:list-level-style-bullet>
    </text:list-style>
    <text:list-style style:name="id1-3-2-4-13-1-5-204-2-1-1">
      <text:list-level-style-bullet text:bullet-char="-" text:level="1">
        <style:list-level-properties text:min-label-width="10mm"/>
      </text:list-level-style-bullet>
    </text:list-style>
    <text:list-style style:name="id1-3-2-4-13-1-5-204-2-2">
      <text:list-level-style-bullet text:bullet-char="-" text:level="1">
        <style:list-level-properties text:min-label-width="10mm"/>
      </text:list-level-style-bullet>
    </text:list-style>
    <text:list-style style:name="id1-3-2-4-13-1-5-204-2-2-1">
      <text:list-level-style-bullet text:bullet-char="-" text:level="1">
        <style:list-level-properties text:min-label-width="10mm"/>
      </text:list-level-style-bullet>
    </text:list-style>
    <text:list-style style:name="id1-3-2-4-13-1-5-204-2-3">
      <text:list-level-style-bullet text:bullet-char="-" text:level="1">
        <style:list-level-properties text:min-label-width="10mm"/>
      </text:list-level-style-bullet>
    </text:list-style>
    <text:list-style style:name="id1-3-2-4-13-1-5-204-2-3-1">
      <text:list-level-style-bullet text:bullet-char="-" text:level="1">
        <style:list-level-properties text:min-label-width="10mm"/>
      </text:list-level-style-bullet>
    </text:list-style>
    <text:list-style style:name="id1-3-2-4-13-1-5-206-2-1">
      <text:list-level-style-bullet text:bullet-char="-" text:level="1">
        <style:list-level-properties text:min-label-width="10mm"/>
      </text:list-level-style-bullet>
    </text:list-style>
    <text:list-style style:name="id1-3-2-4-13-1-5-206-2-1-1">
      <text:list-level-style-bullet text:bullet-char="-" text:level="1">
        <style:list-level-properties text:min-label-width="10mm"/>
      </text:list-level-style-bullet>
    </text:list-style>
    <text:list-style style:name="id1-3-2-4-13-1-5-206-2-2">
      <text:list-level-style-bullet text:bullet-char="-" text:level="1">
        <style:list-level-properties text:min-label-width="10mm"/>
      </text:list-level-style-bullet>
    </text:list-style>
    <text:list-style style:name="id1-3-2-4-13-1-5-206-2-2-1">
      <text:list-level-style-bullet text:bullet-char="-" text:level="1">
        <style:list-level-properties text:min-label-width="10mm"/>
      </text:list-level-style-bullet>
    </text:list-style>
    <text:list-style style:name="id1-3-2-4-13-1-5-206-2-3">
      <text:list-level-style-bullet text:bullet-char="-" text:level="1">
        <style:list-level-properties text:min-label-width="10mm"/>
      </text:list-level-style-bullet>
    </text:list-style>
    <text:list-style style:name="id1-3-2-4-13-1-5-206-2-3-1">
      <text:list-level-style-bullet text:bullet-char="-" text:level="1">
        <style:list-level-properties text:min-label-width="10mm"/>
      </text:list-level-style-bullet>
    </text:list-style>
    <text:list-style style:name="id1-3-2-4-13-1-5-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5-2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5-2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5-213-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5-21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1-5-213-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1-5-216-2-1">
      <text:list-level-style-bullet text:bullet-char="-" text:level="1">
        <style:list-level-properties text:min-label-width="10mm"/>
      </text:list-level-style-bullet>
    </text:list-style>
    <text:list-style style:name="id1-3-2-4-13-1-5-216-2-1-1">
      <text:list-level-style-bullet text:bullet-char="-" text:level="1">
        <style:list-level-properties text:min-label-width="10mm"/>
      </text:list-level-style-bullet>
    </text:list-style>
    <text:list-style style:name="id1-3-2-4-13-1-5-216-2-2">
      <text:list-level-style-bullet text:bullet-char="-" text:level="1">
        <style:list-level-properties text:min-label-width="10mm"/>
      </text:list-level-style-bullet>
    </text:list-style>
    <text:list-style style:name="id1-3-2-4-13-1-5-216-2-2-1">
      <text:list-level-style-bullet text:bullet-char="-" text:level="1">
        <style:list-level-properties text:min-label-width="10mm"/>
      </text:list-level-style-bullet>
    </text:list-style>
    <text:list-style style:name="id1-3-2-4-13-1-5-216-2-3">
      <text:list-level-style-bullet text:bullet-char="-" text:level="1">
        <style:list-level-properties text:min-label-width="10mm"/>
      </text:list-level-style-bullet>
    </text:list-style>
    <text:list-style style:name="id1-3-2-4-13-1-5-216-2-3-1">
      <text:list-level-style-bullet text:bullet-char="-" text:level="1">
        <style:list-level-properties text:min-label-width="10mm"/>
      </text:list-level-style-bullet>
    </text:list-style>
    <text:list-style style:name="id1-3-2-4-13-1-5-219-2-1">
      <text:list-level-style-bullet text:bullet-char="-" text:level="1">
        <style:list-level-properties text:min-label-width="10mm"/>
      </text:list-level-style-bullet>
    </text:list-style>
    <text:list-style style:name="id1-3-2-4-13-1-5-219-2-1-1">
      <text:list-level-style-bullet text:bullet-char="-" text:level="1">
        <style:list-level-properties text:min-label-width="10mm"/>
      </text:list-level-style-bullet>
    </text:list-style>
    <text:list-style style:name="id1-3-2-4-13-1-5-219-2-2">
      <text:list-level-style-bullet text:bullet-char="-" text:level="1">
        <style:list-level-properties text:min-label-width="10mm"/>
      </text:list-level-style-bullet>
    </text:list-style>
    <text:list-style style:name="id1-3-2-4-13-1-5-219-2-2-1">
      <text:list-level-style-bullet text:bullet-char="-" text:level="1">
        <style:list-level-properties text:min-label-width="10mm"/>
      </text:list-level-style-bullet>
    </text:list-style>
    <text:list-style style:name="id1-3-2-4-13-1-5-222-2-6">
      <text:list-level-style-bullet text:bullet-char="-" text:level="1">
        <style:list-level-properties text:min-label-width="10mm"/>
      </text:list-level-style-bullet>
    </text:list-style>
    <text:list-style style:name="id1-3-2-4-13-1-5-222-2-6-1">
      <text:list-level-style-bullet text:bullet-char="-" text:level="1">
        <style:list-level-properties text:min-label-width="10mm"/>
      </text:list-level-style-bullet>
    </text:list-style>
    <text:list-style style:name="id1-3-2-4-13-1-5-222-2-7">
      <text:list-level-style-bullet text:bullet-char="-" text:level="1">
        <style:list-level-properties text:min-label-width="10mm"/>
      </text:list-level-style-bullet>
    </text:list-style>
    <text:list-style style:name="id1-3-2-4-13-1-5-222-2-7-1">
      <text:list-level-style-bullet text:bullet-char="-" text:level="1">
        <style:list-level-properties text:min-label-width="10mm"/>
      </text:list-level-style-bullet>
    </text:list-style>
    <text:list-style style:name="id1-3-2-4-13-1-5-223-2-1">
      <text:list-level-style-bullet text:bullet-char="-" text:level="1">
        <style:list-level-properties text:min-label-width="10mm"/>
      </text:list-level-style-bullet>
    </text:list-style>
    <text:list-style style:name="id1-3-2-4-13-1-5-223-2-1-1">
      <text:list-level-style-bullet text:bullet-char="-" text:level="1">
        <style:list-level-properties text:min-label-width="10mm"/>
      </text:list-level-style-bullet>
    </text:list-style>
    <text:list-style style:name="id1-3-2-4-13-1-5-223-2-2">
      <text:list-level-style-bullet text:bullet-char="-" text:level="1">
        <style:list-level-properties text:min-label-width="10mm"/>
      </text:list-level-style-bullet>
    </text:list-style>
    <text:list-style style:name="id1-3-2-4-13-1-5-223-2-2-1">
      <text:list-level-style-bullet text:bullet-char="-" text:level="1">
        <style:list-level-properties text:min-label-width="10mm"/>
      </text:list-level-style-bullet>
    </text:list-style>
    <text:list-style style:name="id1-3-2-4-13-1-5-225-2-1">
      <text:list-level-style-bullet text:bullet-char="-" text:level="1">
        <style:list-level-properties text:min-label-width="10mm"/>
      </text:list-level-style-bullet>
    </text:list-style>
    <text:list-style style:name="id1-3-2-4-13-1-5-225-2-1-1">
      <text:list-level-style-bullet text:bullet-char="-" text:level="1">
        <style:list-level-properties text:min-label-width="10mm"/>
      </text:list-level-style-bullet>
    </text:list-style>
    <text:list-style style:name="id1-3-2-4-13-1-5-225-2-2">
      <text:list-level-style-bullet text:bullet-char="-" text:level="1">
        <style:list-level-properties text:min-label-width="10mm"/>
      </text:list-level-style-bullet>
    </text:list-style>
    <text:list-style style:name="id1-3-2-4-13-1-5-225-2-2-1">
      <text:list-level-style-bullet text:bullet-char="-" text:level="1">
        <style:list-level-properties text:min-label-width="10mm"/>
      </text:list-level-style-bullet>
    </text:list-style>
    <text:list-style style:name="id1-3-2-4-13-1-5-225-2-2-2">
      <text:list-level-style-bullet text:bullet-char="-" text:level="1">
        <style:list-level-properties text:min-label-width="10mm"/>
      </text:list-level-style-bullet>
    </text:list-style>
    <text:list-style style:name="id1-3-2-4-13-1-5-225-2-3">
      <text:list-level-style-bullet text:bullet-char="-" text:level="1">
        <style:list-level-properties text:min-label-width="10mm"/>
      </text:list-level-style-bullet>
    </text:list-style>
    <text:list-style style:name="id1-3-2-4-13-1-5-225-2-3-1">
      <text:list-level-style-bullet text:bullet-char="-" text:level="1">
        <style:list-level-properties text:min-label-width="10mm"/>
      </text:list-level-style-bullet>
    </text:list-style>
    <text:list-style style:name="id1-3-2-4-13-1-5-228-2-1">
      <text:list-level-style-bullet text:bullet-char="-" text:level="1">
        <style:list-level-properties text:min-label-width="10mm"/>
      </text:list-level-style-bullet>
    </text:list-style>
    <text:list-style style:name="id1-3-2-4-13-1-5-228-2-1-1">
      <text:list-level-style-bullet text:bullet-char="-" text:level="1">
        <style:list-level-properties text:min-label-width="10mm"/>
      </text:list-level-style-bullet>
    </text:list-style>
    <text:list-style style:name="id1-3-2-4-13-1-5-228-2-2">
      <text:list-level-style-bullet text:bullet-char="-" text:level="1">
        <style:list-level-properties text:min-label-width="10mm"/>
      </text:list-level-style-bullet>
    </text:list-style>
    <text:list-style style:name="id1-3-2-4-13-1-5-228-2-2-1">
      <text:list-level-style-bullet text:bullet-char="-" text:level="1">
        <style:list-level-properties text:min-label-width="10mm"/>
      </text:list-level-style-bullet>
    </text:list-style>
    <text:list-style style:name="id1-3-2-4-13-1-5-260-2-2">
      <text:list-level-style-bullet text:bullet-char="-" text:level="1">
        <style:list-level-properties text:min-label-width="10mm"/>
      </text:list-level-style-bullet>
    </text:list-style>
    <text:list-style style:name="id1-3-2-4-13-1-5-260-2-2-1">
      <text:list-level-style-bullet text:bullet-char="-" text:level="1">
        <style:list-level-properties text:min-label-width="10mm"/>
      </text:list-level-style-bullet>
    </text:list-style>
    <text:list-style style:name="id1-3-2-4-13-1-5-260-2-3">
      <text:list-level-style-bullet text:bullet-char="-" text:level="1">
        <style:list-level-properties text:min-label-width="10mm"/>
      </text:list-level-style-bullet>
    </text:list-style>
    <text:list-style style:name="id1-3-2-4-13-1-5-260-2-3-1">
      <text:list-level-style-bullet text:bullet-char="-" text:level="1">
        <style:list-level-properties text:min-label-width="10mm"/>
      </text:list-level-style-bullet>
    </text:list-style>
    <text:list-style style:name="id1-3-2-4-13-1-5-260-2-4">
      <text:list-level-style-bullet text:bullet-char="-" text:level="1">
        <style:list-level-properties text:min-label-width="10mm"/>
      </text:list-level-style-bullet>
    </text:list-style>
    <text:list-style style:name="id1-3-2-4-13-1-5-260-2-4-1">
      <text:list-level-style-bullet text:bullet-char="-" text:level="1">
        <style:list-level-properties text:min-label-width="10mm"/>
      </text:list-level-style-bullet>
    </text:list-style>
    <text:list-style style:name="id1-3-2-4-13-1-5-260-2-5">
      <text:list-level-style-bullet text:bullet-char="-" text:level="1">
        <style:list-level-properties text:min-label-width="10mm"/>
      </text:list-level-style-bullet>
    </text:list-style>
    <text:list-style style:name="id1-3-2-4-13-1-5-260-2-5-1">
      <text:list-level-style-bullet text:bullet-char="-" text:level="1">
        <style:list-level-properties text:min-label-width="10mm"/>
      </text:list-level-style-bullet>
    </text:list-style>
    <text:list-style style:name="id1-3-2-4-13-1-5-260-2-6">
      <text:list-level-style-bullet text:bullet-char="-" text:level="1">
        <style:list-level-properties text:min-label-width="10mm"/>
      </text:list-level-style-bullet>
    </text:list-style>
    <text:list-style style:name="id1-3-2-4-13-1-5-260-2-6-1">
      <text:list-level-style-bullet text:bullet-char="-" text:level="1">
        <style:list-level-properties text:min-label-width="10mm"/>
      </text:list-level-style-bullet>
    </text:list-style>
    <text:list-style style:name="id1-3-2-4-13-1-5-260-2-7">
      <text:list-level-style-bullet text:bullet-char="-" text:level="1">
        <style:list-level-properties text:min-label-width="10mm"/>
      </text:list-level-style-bullet>
    </text:list-style>
    <text:list-style style:name="id1-3-2-4-13-1-5-260-2-7-1">
      <text:list-level-style-bullet text:bullet-char="-" text:level="1">
        <style:list-level-properties text:min-label-width="10mm"/>
      </text:list-level-style-bullet>
    </text:list-style>
    <text:list-style style:name="id1-3-2-4-13-1-5-260-2-8">
      <text:list-level-style-bullet text:bullet-char="-" text:level="1">
        <style:list-level-properties text:min-label-width="10mm"/>
      </text:list-level-style-bullet>
    </text:list-style>
    <text:list-style style:name="id1-3-2-4-13-1-5-260-2-8-1">
      <text:list-level-style-bullet text:bullet-char="-" text:level="1">
        <style:list-level-properties text:min-label-width="10mm"/>
      </text:list-level-style-bullet>
    </text:list-style>
    <text:list-style style:name="id1-3-2-4-13-1-5-260-2-9">
      <text:list-level-style-bullet text:bullet-char="-" text:level="1">
        <style:list-level-properties text:min-label-width="10mm"/>
      </text:list-level-style-bullet>
    </text:list-style>
    <text:list-style style:name="id1-3-2-4-13-1-5-260-2-9-1">
      <text:list-level-style-bullet text:bullet-char="-" text:level="1">
        <style:list-level-properties text:min-label-width="10mm"/>
      </text:list-level-style-bullet>
    </text:list-style>
    <text:list-style style:name="id1-3-2-4-13-1-5-260-2-10">
      <text:list-level-style-bullet text:bullet-char="-" text:level="1">
        <style:list-level-properties text:min-label-width="10mm"/>
      </text:list-level-style-bullet>
    </text:list-style>
    <text:list-style style:name="id1-3-2-4-13-1-5-260-2-10-1">
      <text:list-level-style-bullet text:bullet-char="-" text:level="1">
        <style:list-level-properties text:min-label-width="10mm"/>
      </text:list-level-style-bullet>
    </text:list-style>
    <text:list-style style:name="id1-3-2-4-13-1-5-260-2-14">
      <text:list-level-style-bullet text:bullet-char="-" text:level="1">
        <style:list-level-properties text:min-label-width="10mm"/>
      </text:list-level-style-bullet>
    </text:list-style>
    <text:list-style style:name="id1-3-2-4-13-1-5-260-2-14-1">
      <text:list-level-style-bullet text:bullet-char="-" text:level="1">
        <style:list-level-properties text:min-label-width="10mm"/>
      </text:list-level-style-bullet>
    </text:list-style>
    <text:list-style style:name="id1-3-2-4-13-1-5-260-2-15">
      <text:list-level-style-bullet text:bullet-char="-" text:level="1">
        <style:list-level-properties text:min-label-width="10mm"/>
      </text:list-level-style-bullet>
    </text:list-style>
    <text:list-style style:name="id1-3-2-4-13-1-5-260-2-15-1">
      <text:list-level-style-bullet text:bullet-char="-" text:level="1">
        <style:list-level-properties text:min-label-width="10mm"/>
      </text:list-level-style-bullet>
    </text:list-style>
    <text:list-style style:name="id1-3-2-4-13-1-5-26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5-269-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5-269-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5-269-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5-272-2-1">
      <text:list-level-style-bullet text:bullet-char="-" text:level="1">
        <style:list-level-properties text:min-label-width="10mm"/>
      </text:list-level-style-bullet>
    </text:list-style>
    <text:list-style style:name="id1-3-2-4-13-1-5-272-2-1-1">
      <text:list-level-style-bullet text:bullet-char="-" text:level="1">
        <style:list-level-properties text:min-label-width="10mm"/>
      </text:list-level-style-bullet>
    </text:list-style>
    <text:list-style style:name="id1-3-2-4-13-1-5-272-2-2">
      <text:list-level-style-bullet text:bullet-char="-" text:level="1">
        <style:list-level-properties text:min-label-width="10mm"/>
      </text:list-level-style-bullet>
    </text:list-style>
    <text:list-style style:name="id1-3-2-4-13-1-5-272-2-2-1">
      <text:list-level-style-bullet text:bullet-char="-" text:level="1">
        <style:list-level-properties text:min-label-width="10mm"/>
      </text:list-level-style-bullet>
    </text:list-style>
    <text:list-style style:name="id1-3-2-4-13-1-5-290-2-1">
      <text:list-level-style-bullet text:bullet-char="-" text:level="1">
        <style:list-level-properties text:min-label-width="10mm"/>
      </text:list-level-style-bullet>
    </text:list-style>
    <text:list-style style:name="id1-3-2-4-13-1-5-290-2-1-1">
      <text:list-level-style-bullet text:bullet-char="-" text:level="1">
        <style:list-level-properties text:min-label-width="10mm"/>
      </text:list-level-style-bullet>
    </text:list-style>
    <text:list-style style:name="id1-3-2-4-13-1-5-290-2-2">
      <text:list-level-style-bullet text:bullet-char="-" text:level="1">
        <style:list-level-properties text:min-label-width="10mm"/>
      </text:list-level-style-bullet>
    </text:list-style>
    <text:list-style style:name="id1-3-2-4-13-1-5-290-2-2-1">
      <text:list-level-style-bullet text:bullet-char="-" text:level="1">
        <style:list-level-properties text:min-label-width="10mm"/>
      </text:list-level-style-bullet>
    </text:list-style>
    <text:list-style style:name="id1-3-2-4-13-1-5-296-2-3">
      <text:list-level-style-bullet text:bullet-char="-" text:level="1">
        <style:list-level-properties text:min-label-width="10mm"/>
      </text:list-level-style-bullet>
    </text:list-style>
    <text:list-style style:name="id1-3-2-4-13-1-5-296-2-3-1">
      <text:list-level-style-bullet text:bullet-char="-" text:level="1">
        <style:list-level-properties text:min-label-width="10mm"/>
      </text:list-level-style-bullet>
    </text:list-style>
    <text:list-style style:name="id1-3-2-4-13-1-5-296-2-4">
      <text:list-level-style-bullet text:bullet-char="-" text:level="1">
        <style:list-level-properties text:min-label-width="10mm"/>
      </text:list-level-style-bullet>
    </text:list-style>
    <text:list-style style:name="id1-3-2-4-13-1-5-296-2-4-1">
      <text:list-level-style-bullet text:bullet-char="-" text:level="1">
        <style:list-level-properties text:min-label-width="10mm"/>
      </text:list-level-style-bullet>
    </text:list-style>
    <text:list-style style:name="id1-3-2-4-13-1-5-299-2-1">
      <text:list-level-style-bullet text:bullet-char="-" text:level="1">
        <style:list-level-properties text:min-label-width="10mm"/>
      </text:list-level-style-bullet>
    </text:list-style>
    <text:list-style style:name="id1-3-2-4-13-1-5-299-2-1-1">
      <text:list-level-style-bullet text:bullet-char="-" text:level="1">
        <style:list-level-properties text:min-label-width="10mm"/>
      </text:list-level-style-bullet>
    </text:list-style>
    <text:list-style style:name="id1-3-2-4-13-1-5-299-2-2">
      <text:list-level-style-bullet text:bullet-char="-" text:level="1">
        <style:list-level-properties text:min-label-width="10mm"/>
      </text:list-level-style-bullet>
    </text:list-style>
    <text:list-style style:name="id1-3-2-4-13-1-5-299-2-2-1">
      <text:list-level-style-bullet text:bullet-char="-" text:level="1">
        <style:list-level-properties text:min-label-width="10mm"/>
      </text:list-level-style-bullet>
    </text:list-style>
    <text:list-style style:name="id1-3-2-4-13-1-5-305-2-4">
      <text:list-level-style-bullet text:bullet-char="-" text:level="1">
        <style:list-level-properties text:min-label-width="10mm"/>
      </text:list-level-style-bullet>
    </text:list-style>
    <text:list-style style:name="id1-3-2-4-13-1-5-305-2-4-1">
      <text:list-level-style-bullet text:bullet-char="-" text:level="1">
        <style:list-level-properties text:min-label-width="10mm"/>
      </text:list-level-style-bullet>
    </text:list-style>
    <text:list-style style:name="id1-3-2-4-13-1-5-305-2-5">
      <text:list-level-style-bullet text:bullet-char="-" text:level="1">
        <style:list-level-properties text:min-label-width="10mm"/>
      </text:list-level-style-bullet>
    </text:list-style>
    <text:list-style style:name="id1-3-2-4-13-1-5-305-2-5-1">
      <text:list-level-style-bullet text:bullet-char="-" text:level="1">
        <style:list-level-properties text:min-label-width="10mm"/>
      </text:list-level-style-bullet>
    </text:list-style>
    <text:list-style style:name="id1-3-2-4-13-1-5-305-2-6">
      <text:list-level-style-bullet text:bullet-char="-" text:level="1">
        <style:list-level-properties text:min-label-width="10mm"/>
      </text:list-level-style-bullet>
    </text:list-style>
    <text:list-style style:name="id1-3-2-4-13-1-5-305-2-6-1">
      <text:list-level-style-bullet text:bullet-char="-" text:level="1">
        <style:list-level-properties text:min-label-width="10mm"/>
      </text:list-level-style-bullet>
    </text:list-style>
    <text:list-style style:name="id1-3-2-4-13-1-5-305-2-7">
      <text:list-level-style-bullet text:bullet-char="-" text:level="1">
        <style:list-level-properties text:min-label-width="10mm"/>
      </text:list-level-style-bullet>
    </text:list-style>
    <text:list-style style:name="id1-3-2-4-13-1-5-305-2-7-1">
      <text:list-level-style-bullet text:bullet-char="-" text:level="1">
        <style:list-level-properties text:min-label-width="10mm"/>
      </text:list-level-style-bullet>
    </text:list-style>
    <text:list-style style:name="id1-3-2-4-13-1-5-308-2-1">
      <text:list-level-style-bullet text:bullet-char="-" text:level="1">
        <style:list-level-properties text:min-label-width="10mm"/>
      </text:list-level-style-bullet>
    </text:list-style>
    <text:list-style style:name="id1-3-2-4-13-1-5-308-2-1-1">
      <text:list-level-style-bullet text:bullet-char="-" text:level="1">
        <style:list-level-properties text:min-label-width="10mm"/>
      </text:list-level-style-bullet>
    </text:list-style>
    <text:list-style style:name="id1-3-2-4-13-1-5-308-2-2">
      <text:list-level-style-bullet text:bullet-char="-" text:level="1">
        <style:list-level-properties text:min-label-width="10mm"/>
      </text:list-level-style-bullet>
    </text:list-style>
    <text:list-style style:name="id1-3-2-4-13-1-5-308-2-2-1">
      <text:list-level-style-bullet text:bullet-char="-" text:level="1">
        <style:list-level-properties text:min-label-width="10mm"/>
      </text:list-level-style-bullet>
    </text:list-style>
    <text:list-style style:name="id1-3-2-4-13-1-5-308-2-3">
      <text:list-level-style-bullet text:bullet-char="-" text:level="1">
        <style:list-level-properties text:min-label-width="10mm"/>
      </text:list-level-style-bullet>
    </text:list-style>
    <text:list-style style:name="id1-3-2-4-13-1-5-308-2-3-1">
      <text:list-level-style-bullet text:bullet-char="-" text:level="1">
        <style:list-level-properties text:min-label-width="10mm"/>
      </text:list-level-style-bullet>
    </text:list-style>
    <text:list-style style:name="id1-3-2-4-13-1-5-317-2-1">
      <text:list-level-style-bullet text:bullet-char="-" text:level="1">
        <style:list-level-properties text:min-label-width="10mm"/>
      </text:list-level-style-bullet>
    </text:list-style>
    <text:list-style style:name="id1-3-2-4-13-1-5-317-2-1-1">
      <text:list-level-style-bullet text:bullet-char="-" text:level="1">
        <style:list-level-properties text:min-label-width="10mm"/>
      </text:list-level-style-bullet>
    </text:list-style>
    <text:list-style style:name="id1-3-2-4-13-1-5-317-2-2">
      <text:list-level-style-bullet text:bullet-char="-" text:level="1">
        <style:list-level-properties text:min-label-width="10mm"/>
      </text:list-level-style-bullet>
    </text:list-style>
    <text:list-style style:name="id1-3-2-4-13-1-5-317-2-2-1">
      <text:list-level-style-bullet text:bullet-char="-" text:level="1">
        <style:list-level-properties text:min-label-width="10mm"/>
      </text:list-level-style-bullet>
    </text:list-style>
    <text:list-style style:name="id1-3-2-4-13-1-5-323-2-4">
      <text:list-level-style-bullet text:bullet-char="-" text:level="1">
        <style:list-level-properties text:min-label-width="10mm"/>
      </text:list-level-style-bullet>
    </text:list-style>
    <text:list-style style:name="id1-3-2-4-13-1-5-323-2-4-1">
      <text:list-level-style-bullet text:bullet-char="-" text:level="1">
        <style:list-level-properties text:min-label-width="10mm"/>
      </text:list-level-style-bullet>
    </text:list-style>
    <text:list-style style:name="id1-3-2-4-13-1-5-323-2-5">
      <text:list-level-style-bullet text:bullet-char="-" text:level="1">
        <style:list-level-properties text:min-label-width="10mm"/>
      </text:list-level-style-bullet>
    </text:list-style>
    <text:list-style style:name="id1-3-2-4-13-1-5-323-2-5-1">
      <text:list-level-style-bullet text:bullet-char="-" text:level="1">
        <style:list-level-properties text:min-label-width="10mm"/>
      </text:list-level-style-bullet>
    </text:list-style>
    <text:list-style style:name="id1-3-2-4-13-1-5-323-2-6">
      <text:list-level-style-bullet text:bullet-char="-" text:level="1">
        <style:list-level-properties text:min-label-width="10mm"/>
      </text:list-level-style-bullet>
    </text:list-style>
    <text:list-style style:name="id1-3-2-4-13-1-5-323-2-6-1">
      <text:list-level-style-bullet text:bullet-char="-" text:level="1">
        <style:list-level-properties text:min-label-width="10mm"/>
      </text:list-level-style-bullet>
    </text:list-style>
    <text:list-style style:name="id1-3-2-4-13-1-5-326-2-1">
      <text:list-level-style-bullet text:bullet-char="-" text:level="1">
        <style:list-level-properties text:min-label-width="10mm"/>
      </text:list-level-style-bullet>
    </text:list-style>
    <text:list-style style:name="id1-3-2-4-13-1-5-326-2-1-1">
      <text:list-level-style-bullet text:bullet-char="-" text:level="1">
        <style:list-level-properties text:min-label-width="10mm"/>
      </text:list-level-style-bullet>
    </text:list-style>
    <text:list-style style:name="id1-3-2-4-13-1-5-326-2-2">
      <text:list-level-style-bullet text:bullet-char="-" text:level="1">
        <style:list-level-properties text:min-label-width="10mm"/>
      </text:list-level-style-bullet>
    </text:list-style>
    <text:list-style style:name="id1-3-2-4-13-1-5-326-2-2-1">
      <text:list-level-style-bullet text:bullet-char="-" text:level="1">
        <style:list-level-properties text:min-label-width="10mm"/>
      </text:list-level-style-bullet>
    </text:list-style>
    <text:list-style style:name="id1-3-2-4-13-1-5-329-2-1">
      <text:list-level-style-bullet text:bullet-char="-" text:level="1">
        <style:list-level-properties text:min-label-width="10mm"/>
      </text:list-level-style-bullet>
    </text:list-style>
    <text:list-style style:name="id1-3-2-4-13-1-5-329-2-1-1">
      <text:list-level-style-bullet text:bullet-char="-" text:level="1">
        <style:list-level-properties text:min-label-width="10mm"/>
      </text:list-level-style-bullet>
    </text:list-style>
    <text:list-style style:name="id1-3-2-4-13-1-5-329-2-2">
      <text:list-level-style-bullet text:bullet-char="-" text:level="1">
        <style:list-level-properties text:min-label-width="10mm"/>
      </text:list-level-style-bullet>
    </text:list-style>
    <text:list-style style:name="id1-3-2-4-13-1-5-329-2-2-1">
      <text:list-level-style-bullet text:bullet-char="-" text:level="1">
        <style:list-level-properties text:min-label-width="10mm"/>
      </text:list-level-style-bullet>
    </text:list-style>
    <text:list-style style:name="id1-3-2-4-13-1-5-329-2-3">
      <text:list-level-style-bullet text:bullet-char="-" text:level="1">
        <style:list-level-properties text:min-label-width="10mm"/>
      </text:list-level-style-bullet>
    </text:list-style>
    <text:list-style style:name="id1-3-2-4-13-1-5-329-2-3-1">
      <text:list-level-style-bullet text:bullet-char="-" text:level="1">
        <style:list-level-properties text:min-label-width="10mm"/>
      </text:list-level-style-bullet>
    </text:list-style>
    <text:list-style style:name="id1-3-2-4-13-1-5-335-2-1">
      <text:list-level-style-bullet text:bullet-char="-" text:level="1">
        <style:list-level-properties text:min-label-width="10mm"/>
      </text:list-level-style-bullet>
    </text:list-style>
    <text:list-style style:name="id1-3-2-4-13-1-5-335-2-1-1">
      <text:list-level-style-bullet text:bullet-char="-" text:level="1">
        <style:list-level-properties text:min-label-width="10mm"/>
      </text:list-level-style-bullet>
    </text:list-style>
    <text:list-style style:name="id1-3-2-4-13-1-5-335-2-2">
      <text:list-level-style-bullet text:bullet-char="-" text:level="1">
        <style:list-level-properties text:min-label-width="10mm"/>
      </text:list-level-style-bullet>
    </text:list-style>
    <text:list-style style:name="id1-3-2-4-13-1-5-335-2-2-1">
      <text:list-level-style-bullet text:bullet-char="-" text:level="1">
        <style:list-level-properties text:min-label-width="10mm"/>
      </text:list-level-style-bullet>
    </text:list-style>
    <text:list-style style:name="id1-3-2-4-13-1-5-351-2-3">
      <text:list-level-style-bullet text:bullet-char="-" text:level="1">
        <style:list-level-properties text:min-label-width="10mm"/>
      </text:list-level-style-bullet>
    </text:list-style>
    <text:list-style style:name="id1-3-2-4-13-1-5-351-2-3-1">
      <text:list-level-style-bullet text:bullet-char="-" text:level="1">
        <style:list-level-properties text:min-label-width="10mm"/>
      </text:list-level-style-bullet>
    </text:list-style>
    <text:list-style style:name="id1-3-2-4-13-1-5-351-2-4">
      <text:list-level-style-bullet text:bullet-char="-" text:level="1">
        <style:list-level-properties text:min-label-width="10mm"/>
      </text:list-level-style-bullet>
    </text:list-style>
    <text:list-style style:name="id1-3-2-4-13-1-5-351-2-4-1">
      <text:list-level-style-bullet text:bullet-char="-" text:level="1">
        <style:list-level-properties text:min-label-width="10mm"/>
      </text:list-level-style-bullet>
    </text:list-style>
    <text:list-style style:name="id1-3-2-4-13-1-5-351-2-5">
      <text:list-level-style-bullet text:bullet-char="-" text:level="1">
        <style:list-level-properties text:min-label-width="10mm"/>
      </text:list-level-style-bullet>
    </text:list-style>
    <text:list-style style:name="id1-3-2-4-13-1-5-351-2-5-1">
      <text:list-level-style-bullet text:bullet-char="-" text:level="1">
        <style:list-level-properties text:min-label-width="10mm"/>
      </text:list-level-style-bullet>
    </text:list-style>
    <text:list-style style:name="id1-3-2-4-13-1-5-351-2-6">
      <text:list-level-style-bullet text:bullet-char="-" text:level="1">
        <style:list-level-properties text:min-label-width="10mm"/>
      </text:list-level-style-bullet>
    </text:list-style>
    <text:list-style style:name="id1-3-2-4-13-1-5-351-2-6-1">
      <text:list-level-style-bullet text:bullet-char="-" text:level="1">
        <style:list-level-properties text:min-label-width="10mm"/>
      </text:list-level-style-bullet>
    </text:list-style>
    <text:list-style style:name="id1-3-2-4-13-1-5-351-2-10">
      <text:list-level-style-bullet text:bullet-char="-" text:level="1">
        <style:list-level-properties text:min-label-width="10mm"/>
      </text:list-level-style-bullet>
    </text:list-style>
    <text:list-style style:name="id1-3-2-4-13-1-5-351-2-10-1">
      <text:list-level-style-bullet text:bullet-char="-" text:level="1">
        <style:list-level-properties text:min-label-width="10mm"/>
      </text:list-level-style-bullet>
    </text:list-style>
    <text:list-style style:name="id1-3-2-4-13-1-5-351-2-11">
      <text:list-level-style-bullet text:bullet-char="-" text:level="1">
        <style:list-level-properties text:min-label-width="10mm"/>
      </text:list-level-style-bullet>
    </text:list-style>
    <text:list-style style:name="id1-3-2-4-13-1-5-351-2-11-1">
      <text:list-level-style-bullet text:bullet-char="-" text:level="1">
        <style:list-level-properties text:min-label-width="10mm"/>
      </text:list-level-style-bullet>
    </text:list-style>
    <text:list-style style:name="id1-3-2-4-13-1-5-351-2-12">
      <text:list-level-style-bullet text:bullet-char="-" text:level="1">
        <style:list-level-properties text:min-label-width="10mm"/>
      </text:list-level-style-bullet>
    </text:list-style>
    <text:list-style style:name="id1-3-2-4-13-1-5-351-2-12-1">
      <text:list-level-style-bullet text:bullet-char="-" text:level="1">
        <style:list-level-properties text:min-label-width="10mm"/>
      </text:list-level-style-bullet>
    </text:list-style>
    <text:list-style style:name="id1-3-2-4-13-1-5-352-2-1">
      <text:list-level-style-bullet text:bullet-char="-" text:level="1">
        <style:list-level-properties text:min-label-width="10mm"/>
      </text:list-level-style-bullet>
    </text:list-style>
    <text:list-style style:name="id1-3-2-4-13-1-5-352-2-1-1">
      <text:list-level-style-bullet text:bullet-char="-" text:level="1">
        <style:list-level-properties text:min-label-width="10mm"/>
      </text:list-level-style-bullet>
    </text:list-style>
    <text:list-style style:name="id1-3-2-4-13-1-5-352-2-2">
      <text:list-level-style-bullet text:bullet-char="-" text:level="1">
        <style:list-level-properties text:min-label-width="10mm"/>
      </text:list-level-style-bullet>
    </text:list-style>
    <text:list-style style:name="id1-3-2-4-13-1-5-352-2-2-1">
      <text:list-level-style-bullet text:bullet-char="-" text:level="1">
        <style:list-level-properties text:min-label-width="10mm"/>
      </text:list-level-style-bullet>
    </text:list-style>
    <text:list-style style:name="id1-3-2-4-13-1-5-352-2-3">
      <text:list-level-style-bullet text:bullet-char="-" text:level="1">
        <style:list-level-properties text:min-label-width="10mm"/>
      </text:list-level-style-bullet>
    </text:list-style>
    <text:list-style style:name="id1-3-2-4-13-1-5-352-2-3-1">
      <text:list-level-style-bullet text:bullet-char="-" text:level="1">
        <style:list-level-properties text:min-label-width="10mm"/>
      </text:list-level-style-bullet>
    </text:list-style>
    <text:list-style style:name="id1-3-2-4-13-1-5-354-2-3">
      <text:list-level-style-bullet text:bullet-char="-" text:level="1">
        <style:list-level-properties text:min-label-width="10mm"/>
      </text:list-level-style-bullet>
    </text:list-style>
    <text:list-style style:name="id1-3-2-4-13-1-5-354-2-3-1">
      <text:list-level-style-bullet text:bullet-char="-" text:level="1">
        <style:list-level-properties text:min-label-width="10mm"/>
      </text:list-level-style-bullet>
    </text:list-style>
    <text:list-style style:name="id1-3-2-4-13-1-5-354-2-4">
      <text:list-level-style-bullet text:bullet-char="-" text:level="1">
        <style:list-level-properties text:min-label-width="10mm"/>
      </text:list-level-style-bullet>
    </text:list-style>
    <text:list-style style:name="id1-3-2-4-13-1-5-354-2-4-1">
      <text:list-level-style-bullet text:bullet-char="-" text:level="1">
        <style:list-level-properties text:min-label-width="10mm"/>
      </text:list-level-style-bullet>
    </text:list-style>
    <text:list-style style:name="id1-3-2-4-13-1-5-354-2-5">
      <text:list-level-style-bullet text:bullet-char="-" text:level="1">
        <style:list-level-properties text:min-label-width="10mm"/>
      </text:list-level-style-bullet>
    </text:list-style>
    <text:list-style style:name="id1-3-2-4-13-1-5-354-2-5-1">
      <text:list-level-style-bullet text:bullet-char="-" text:level="1">
        <style:list-level-properties text:min-label-width="10mm"/>
      </text:list-level-style-bullet>
    </text:list-style>
    <text:list-style style:name="id1-3-2-4-13-1-5-354-2-6">
      <text:list-level-style-bullet text:bullet-char="-" text:level="1">
        <style:list-level-properties text:min-label-width="10mm"/>
      </text:list-level-style-bullet>
    </text:list-style>
    <text:list-style style:name="id1-3-2-4-13-1-5-354-2-6-1">
      <text:list-level-style-bullet text:bullet-char="-" text:level="1">
        <style:list-level-properties text:min-label-width="10mm"/>
      </text:list-level-style-bullet>
    </text:list-style>
    <text:list-style style:name="id1-3-2-4-13-1-5-354-2-7">
      <text:list-level-style-bullet text:bullet-char="-" text:level="1">
        <style:list-level-properties text:min-label-width="10mm"/>
      </text:list-level-style-bullet>
    </text:list-style>
    <text:list-style style:name="id1-3-2-4-13-1-5-354-2-7-1">
      <text:list-level-style-bullet text:bullet-char="-" text:level="1">
        <style:list-level-properties text:min-label-width="10mm"/>
      </text:list-level-style-bullet>
    </text:list-style>
    <text:list-style style:name="id1-3-2-4-13-1-5-354-2-8">
      <text:list-level-style-bullet text:bullet-char="-" text:level="1">
        <style:list-level-properties text:min-label-width="10mm"/>
      </text:list-level-style-bullet>
    </text:list-style>
    <text:list-style style:name="id1-3-2-4-13-1-5-354-2-8-1">
      <text:list-level-style-bullet text:bullet-char="-" text:level="1">
        <style:list-level-properties text:min-label-width="10mm"/>
      </text:list-level-style-bullet>
    </text:list-style>
    <text:list-style style:name="id1-3-2-4-13-1-5-354-2-9">
      <text:list-level-style-bullet text:bullet-char="-" text:level="1">
        <style:list-level-properties text:min-label-width="10mm"/>
      </text:list-level-style-bullet>
    </text:list-style>
    <text:list-style style:name="id1-3-2-4-13-1-5-354-2-9-1">
      <text:list-level-style-bullet text:bullet-char="-" text:level="1">
        <style:list-level-properties text:min-label-width="10mm"/>
      </text:list-level-style-bullet>
    </text:list-style>
    <text:list-style style:name="id1-3-2-4-13-1-5-354-2-12">
      <text:list-level-style-bullet text:bullet-char="-" text:level="1">
        <style:list-level-properties text:min-label-width="10mm"/>
      </text:list-level-style-bullet>
    </text:list-style>
    <text:list-style style:name="id1-3-2-4-13-1-5-354-2-12-1">
      <text:list-level-style-bullet text:bullet-char="-" text:level="1">
        <style:list-level-properties text:min-label-width="10mm"/>
      </text:list-level-style-bullet>
    </text:list-style>
    <text:list-style style:name="id1-3-2-4-13-1-5-354-2-13">
      <text:list-level-style-bullet text:bullet-char="-" text:level="1">
        <style:list-level-properties text:min-label-width="10mm"/>
      </text:list-level-style-bullet>
    </text:list-style>
    <text:list-style style:name="id1-3-2-4-13-1-5-354-2-13-1">
      <text:list-level-style-bullet text:bullet-char="-" text:level="1">
        <style:list-level-properties text:min-label-width="10mm"/>
      </text:list-level-style-bullet>
    </text:list-style>
    <text:list-style style:name="id1-3-2-4-13-1-5-354-2-16">
      <text:list-level-style-bullet text:bullet-char="-" text:level="1">
        <style:list-level-properties text:min-label-width="10mm"/>
      </text:list-level-style-bullet>
    </text:list-style>
    <text:list-style style:name="id1-3-2-4-13-1-5-354-2-16-1">
      <text:list-level-style-bullet text:bullet-char="-" text:level="1">
        <style:list-level-properties text:min-label-width="10mm"/>
      </text:list-level-style-bullet>
    </text:list-style>
    <text:list-style style:name="id1-3-2-4-13-1-5-354-2-17">
      <text:list-level-style-bullet text:bullet-char="-" text:level="1">
        <style:list-level-properties text:min-label-width="10mm"/>
      </text:list-level-style-bullet>
    </text:list-style>
    <text:list-style style:name="id1-3-2-4-13-1-5-354-2-17-1">
      <text:list-level-style-bullet text:bullet-char="-" text:level="1">
        <style:list-level-properties text:min-label-width="10mm"/>
      </text:list-level-style-bullet>
    </text:list-style>
    <text:list-style style:name="id1-3-2-4-13-1-5-354-2-21">
      <text:list-level-style-bullet text:bullet-char="-" text:level="1">
        <style:list-level-properties text:min-label-width="10mm"/>
      </text:list-level-style-bullet>
    </text:list-style>
    <text:list-style style:name="id1-3-2-4-13-1-5-354-2-21-1">
      <text:list-level-style-bullet text:bullet-char="-" text:level="1">
        <style:list-level-properties text:min-label-width="10mm"/>
      </text:list-level-style-bullet>
    </text:list-style>
    <text:list-style style:name="id1-3-2-4-13-1-5-354-2-22">
      <text:list-level-style-bullet text:bullet-char="-" text:level="1">
        <style:list-level-properties text:min-label-width="10mm"/>
      </text:list-level-style-bullet>
    </text:list-style>
    <text:list-style style:name="id1-3-2-4-13-1-5-354-2-22-1">
      <text:list-level-style-bullet text:bullet-char="-" text:level="1">
        <style:list-level-properties text:min-label-width="10mm"/>
      </text:list-level-style-bullet>
    </text:list-style>
    <text:list-style style:name="id1-3-2-4-13-1-5-354-2-23">
      <text:list-level-style-bullet text:bullet-char="-" text:level="1">
        <style:list-level-properties text:min-label-width="10mm"/>
      </text:list-level-style-bullet>
    </text:list-style>
    <text:list-style style:name="id1-3-2-4-13-1-5-354-2-23-1">
      <text:list-level-style-bullet text:bullet-char="-" text:level="1">
        <style:list-level-properties text:min-label-width="10mm"/>
      </text:list-level-style-bullet>
    </text:list-style>
    <text:list-style style:name="id1-3-2-4-13-1-5-354-2-24">
      <text:list-level-style-bullet text:bullet-char="-" text:level="1">
        <style:list-level-properties text:min-label-width="10mm"/>
      </text:list-level-style-bullet>
    </text:list-style>
    <text:list-style style:name="id1-3-2-4-13-1-5-354-2-24-1">
      <text:list-level-style-bullet text:bullet-char="-" text:level="1">
        <style:list-level-properties text:min-label-width="10mm"/>
      </text:list-level-style-bullet>
    </text:list-style>
    <text:list-style style:name="id1-3-2-4-13-1-5-354-2-25">
      <text:list-level-style-bullet text:bullet-char="-" text:level="1">
        <style:list-level-properties text:min-label-width="10mm"/>
      </text:list-level-style-bullet>
    </text:list-style>
    <text:list-style style:name="id1-3-2-4-13-1-5-354-2-25-1">
      <text:list-level-style-bullet text:bullet-char="-" text:level="1">
        <style:list-level-properties text:min-label-width="10mm"/>
      </text:list-level-style-bullet>
    </text:list-style>
    <text:list-style style:name="id1-3-2-4-13-1-5-354-2-26">
      <text:list-level-style-bullet text:bullet-char="-" text:level="1">
        <style:list-level-properties text:min-label-width="10mm"/>
      </text:list-level-style-bullet>
    </text:list-style>
    <text:list-style style:name="id1-3-2-4-13-1-5-354-2-26-1">
      <text:list-level-style-bullet text:bullet-char="-" text:level="1">
        <style:list-level-properties text:min-label-width="10mm"/>
      </text:list-level-style-bullet>
    </text:list-style>
    <text:list-style style:name="id1-3-2-4-13-1-5-354-2-27">
      <text:list-level-style-bullet text:bullet-char="-" text:level="1">
        <style:list-level-properties text:min-label-width="10mm"/>
      </text:list-level-style-bullet>
    </text:list-style>
    <text:list-style style:name="id1-3-2-4-13-1-5-354-2-27-1">
      <text:list-level-style-bullet text:bullet-char="-" text:level="1">
        <style:list-level-properties text:min-label-width="10mm"/>
      </text:list-level-style-bullet>
    </text:list-style>
    <text:list-style style:name="id1-3-2-4-13-1-5-354-2-28">
      <text:list-level-style-bullet text:bullet-char="-" text:level="1">
        <style:list-level-properties text:min-label-width="10mm"/>
      </text:list-level-style-bullet>
    </text:list-style>
    <text:list-style style:name="id1-3-2-4-13-1-5-354-2-28-1">
      <text:list-level-style-bullet text:bullet-char="-" text:level="1">
        <style:list-level-properties text:min-label-width="10mm"/>
      </text:list-level-style-bullet>
    </text:list-style>
    <text:list-style style:name="id1-3-2-4-13-1-5-354-2-29">
      <text:list-level-style-bullet text:bullet-char="-" text:level="1">
        <style:list-level-properties text:min-label-width="10mm"/>
      </text:list-level-style-bullet>
    </text:list-style>
    <text:list-style style:name="id1-3-2-4-13-1-5-354-2-29-1">
      <text:list-level-style-bullet text:bullet-char="-" text:level="1">
        <style:list-level-properties text:min-label-width="10mm"/>
      </text:list-level-style-bullet>
    </text:list-style>
    <text:list-style style:name="id1-3-2-4-13-1-5-357-2-1">
      <text:list-level-style-bullet text:bullet-char="-" text:level="1">
        <style:list-level-properties text:min-label-width="10mm"/>
      </text:list-level-style-bullet>
    </text:list-style>
    <text:list-style style:name="id1-3-2-4-13-1-5-357-2-1-1">
      <text:list-level-style-bullet text:bullet-char="-" text:level="1">
        <style:list-level-properties text:min-label-width="10mm"/>
      </text:list-level-style-bullet>
    </text:list-style>
    <text:list-style style:name="id1-3-2-4-13-1-5-357-2-2">
      <text:list-level-style-bullet text:bullet-char="-" text:level="1">
        <style:list-level-properties text:min-label-width="10mm"/>
      </text:list-level-style-bullet>
    </text:list-style>
    <text:list-style style:name="id1-3-2-4-13-1-5-357-2-2-1">
      <text:list-level-style-bullet text:bullet-char="-" text:level="1">
        <style:list-level-properties text:min-label-width="10mm"/>
      </text:list-level-style-bullet>
    </text:list-style>
    <text:list-style style:name="id1-3-2-4-13-1-5-357-2-3">
      <text:list-level-style-bullet text:bullet-char="-" text:level="1">
        <style:list-level-properties text:min-label-width="10mm"/>
      </text:list-level-style-bullet>
    </text:list-style>
    <text:list-style style:name="id1-3-2-4-13-1-5-357-2-3-1">
      <text:list-level-style-bullet text:bullet-char="-" text:level="1">
        <style:list-level-properties text:min-label-width="10mm"/>
      </text:list-level-style-bullet>
    </text:list-style>
    <text:list-style style:name="id1-3-2-4-13-1-5-360-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5-360-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5-360-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5-360-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5-360-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5-360-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5-360-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1-5-360-2-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1-5-360-2-10">
      <text:list-level-style-bullet text:bullet-char="-" text:level="1">
        <style:list-level-properties text:min-label-width="10mm"/>
      </text:list-level-style-bullet>
    </text:list-style>
    <text:list-style style:name="id1-3-2-4-13-1-5-360-2-10-1">
      <text:list-level-style-bullet text:bullet-char="-" text:level="1">
        <style:list-level-properties text:min-label-width="10mm"/>
      </text:list-level-style-bullet>
    </text:list-style>
    <text:list-style style:name="id1-3-2-4-13-1-5-360-2-11">
      <text:list-level-style-bullet text:bullet-char="-" text:level="1">
        <style:list-level-properties text:min-label-width="10mm"/>
      </text:list-level-style-bullet>
    </text:list-style>
    <text:list-style style:name="id1-3-2-4-13-1-5-360-2-11-1">
      <text:list-level-style-bullet text:bullet-char="-" text:level="1">
        <style:list-level-properties text:min-label-width="10mm"/>
      </text:list-level-style-bullet>
    </text:list-style>
    <text:list-style style:name="id1-3-2-4-13-1-5-363-2-2">
      <text:list-level-style-bullet text:bullet-char="-" text:level="1">
        <style:list-level-properties text:min-label-width="10mm"/>
      </text:list-level-style-bullet>
    </text:list-style>
    <text:list-style style:name="id1-3-2-4-13-1-5-363-2-2-1">
      <text:list-level-style-bullet text:bullet-char="-" text:level="1">
        <style:list-level-properties text:min-label-width="10mm"/>
      </text:list-level-style-bullet>
    </text:list-style>
    <text:list-style style:name="id1-3-2-4-13-1-5-363-2-3">
      <text:list-level-style-bullet text:bullet-char="-" text:level="1">
        <style:list-level-properties text:min-label-width="10mm"/>
      </text:list-level-style-bullet>
    </text:list-style>
    <text:list-style style:name="id1-3-2-4-13-1-5-363-2-3-1">
      <text:list-level-style-bullet text:bullet-char="-" text:level="1">
        <style:list-level-properties text:min-label-width="10mm"/>
      </text:list-level-style-bullet>
    </text:list-style>
    <text:list-style style:name="id1-3-2-4-13-1-5-363-2-4">
      <text:list-level-style-bullet text:bullet-char="-" text:level="1">
        <style:list-level-properties text:min-label-width="10mm"/>
      </text:list-level-style-bullet>
    </text:list-style>
    <text:list-style style:name="id1-3-2-4-13-1-5-363-2-4-1">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19-6">
      <text:list-level-style-bullet text:bullet-char="-" text:level="1">
        <style:list-level-properties text:min-label-width="10mm"/>
      </text:list-level-style-bullet>
    </text:list-style>
    <text:list-style style:name="id1-3-2-4-19-7">
      <text:list-level-style-bullet text:bullet-char="-" text:level="1">
        <style:list-level-properties text:min-label-width="10mm"/>
      </text:list-level-style-bullet>
    </text:list-style>
    <text:list-style style:name="id1-3-2-4-19-8">
      <text:list-level-style-bullet text:bullet-char="-" text:level="1">
        <style:list-level-properties text:min-label-width="10mm"/>
      </text:list-level-style-bullet>
    </text:list-style>
    <text:list-style style:name="id1-3-2-4-19-9">
      <text:list-level-style-bullet text:bullet-char="-" text:level="1">
        <style:list-level-properties text:min-label-width="10mm"/>
      </text:list-level-style-bullet>
    </text:list-style>
    <text:list-style style:name="id1-3-2-4-19-10">
      <text:list-level-style-bullet text:bullet-char="-" text:level="1">
        <style:list-level-properties text:min-label-width="10mm"/>
      </text:list-level-style-bullet>
    </text:list-style>
    <text:list-style style:name="id1-3-2-4-19-11">
      <text:list-level-style-bullet text:bullet-char="-" text:level="1">
        <style:list-level-properties text:min-label-width="10mm"/>
      </text:list-level-style-bullet>
    </text:list-style>
    <text:list-style style:name="id1-3-2-4-19-12">
      <text:list-level-style-bullet text:bullet-char="-" text:level="1">
        <style:list-level-properties text:min-label-width="10mm"/>
      </text:list-level-style-bullet>
    </text:list-style>
    <text:list-style style:name="id1-3-2-4-19-13">
      <text:list-level-style-bullet text:bullet-char="-" text:level="1">
        <style:list-level-properties text:min-label-width="10mm"/>
      </text:list-level-style-bullet>
    </text:list-style>
    <text:list-style style:name="id1-3-2-4-19-14">
      <text:list-level-style-bullet text:bullet-char="-" text:level="1">
        <style:list-level-properties text:min-label-width="10mm"/>
      </text:list-level-style-bullet>
    </text:list-style>
    <text:list-style style:name="id1-3-2-4-19-15">
      <text:list-level-style-bullet text:bullet-char="-" text:level="1">
        <style:list-level-properties text:min-label-width="10mm"/>
      </text:list-level-style-bullet>
    </text:list-style>
    <text:list-style style:name="id1-3-2-4-19-16">
      <text:list-level-style-bullet text:bullet-char="-" text:level="1">
        <style:list-level-properties text:min-label-width="10mm"/>
      </text:list-level-style-bullet>
    </text:list-style>
    <text:list-style style:name="id1-3-2-4-19-17">
      <text:list-level-style-bullet text:bullet-char="-" text:level="1">
        <style:list-level-properties text:min-label-width="10mm"/>
      </text:list-level-style-bullet>
    </text:list-style>
    <text:list-style style:name="id1-3-2-4-19-18">
      <text:list-level-style-bullet text:bullet-char="-" text:level="1">
        <style:list-level-properties text:min-label-width="10mm"/>
      </text:list-level-style-bullet>
    </text:list-style>
    <text:list-style style:name="id1-3-2-4-19-19">
      <text:list-level-style-bullet text:bullet-char="-" text:level="1">
        <style:list-level-properties text:min-label-width="10mm"/>
      </text:list-level-style-bullet>
    </text:list-style>
    <text:list-style style:name="id1-3-2-4-19-20">
      <text:list-level-style-bullet text:bullet-char="-" text:level="1">
        <style:list-level-properties text:min-label-width="10mm"/>
      </text:list-level-style-bullet>
    </text:list-style>
    <text:list-style style:name="id1-3-2-4-19-21">
      <text:list-level-style-bullet text:bullet-char="-" text:level="1">
        <style:list-level-properties text:min-label-width="10mm"/>
      </text:list-level-style-bullet>
    </text:list-style>
    <text:list-style style:name="id1-3-2-4-19-22">
      <text:list-level-style-bullet text:bullet-char="-" text:level="1">
        <style:list-level-properties text:min-label-width="10mm"/>
      </text:list-level-style-bullet>
    </text:list-style>
    <text:list-style style:name="id1-3-2-4-19-23">
      <text:list-level-style-bullet text:bullet-char="-" text:level="1">
        <style:list-level-properties text:min-label-width="10mm"/>
      </text:list-level-style-bullet>
    </text:list-style>
    <text:list-style style:name="id1-3-2-4-19-24">
      <text:list-level-style-bullet text:bullet-char="-" text:level="1">
        <style:list-level-properties text:min-label-width="10mm"/>
      </text:list-level-style-bullet>
    </text:list-style>
    <text:list-style style:name="id1-3-2-4-19-25">
      <text:list-level-style-bullet text:bullet-char="-" text:level="1">
        <style:list-level-properties text:min-label-width="10mm"/>
      </text:list-level-style-bullet>
    </text:list-style>
    <text:list-style style:name="id1-3-2-4-19-26">
      <text:list-level-style-bullet text:bullet-char="-" text:level="1">
        <style:list-level-properties text:min-label-width="10mm"/>
      </text:list-level-style-bullet>
    </text:list-style>
    <text:list-style style:name="id1-3-2-4-19-27">
      <text:list-level-style-bullet text:bullet-char="-" text:level="1">
        <style:list-level-properties text:min-label-width="10mm"/>
      </text:list-level-style-bullet>
    </text:list-style>
    <text:list-style style:name="id1-3-2-4-19-28">
      <text:list-level-style-bullet text:bullet-char="-" text:level="1">
        <style:list-level-properties text:min-label-width="10mm"/>
      </text:list-level-style-bullet>
    </text:list-style>
    <text:list-style style:name="id1-3-2-4-19-29">
      <text:list-level-style-bullet text:bullet-char="-" text:level="1">
        <style:list-level-properties text:min-label-width="10mm"/>
      </text:list-level-style-bullet>
    </text:list-style>
    <text:list-style style:name="id1-3-2-4-19-30">
      <text:list-level-style-bullet text:bullet-char="-" text:level="1">
        <style:list-level-properties text:min-label-width="10mm"/>
      </text:list-level-style-bullet>
    </text:list-style>
    <text:list-style style:name="id1-3-2-4-19-31">
      <text:list-level-style-bullet text:bullet-char="-" text:level="1">
        <style:list-level-properties text:min-label-width="10mm"/>
      </text:list-level-style-bullet>
    </text:list-style>
    <text:list-style style:name="id1-3-2-4-19-32">
      <text:list-level-style-bullet text:bullet-char="-" text:level="1">
        <style:list-level-properties text:min-label-width="10mm"/>
      </text:list-level-style-bullet>
    </text:list-style>
    <text:list-style style:name="id1-3-2-4-19-33">
      <text:list-level-style-bullet text:bullet-char="-" text:level="1">
        <style:list-level-properties text:min-label-width="10mm"/>
      </text:list-level-style-bullet>
    </text:list-style>
    <text:list-style style:name="id1-3-2-4-19-34">
      <text:list-level-style-bullet text:bullet-char="-" text:level="1">
        <style:list-level-properties text:min-label-width="10mm"/>
      </text:list-level-style-bullet>
    </text:list-style>
    <text:list-style style:name="id1-3-2-4-19-35">
      <text:list-level-style-bullet text:bullet-char="-" text:level="1">
        <style:list-level-properties text:min-label-width="10mm"/>
      </text:list-level-style-bullet>
    </text:list-style>
  </office:automatic-styles>
  <office:body>
    <office:text>
      <text:p text:style-name="new_page_staatscourant"/>
      <text:p text:style-name="single-kop-titel">Bijzondere bijstand gemeente Roosendaal</text:p>
      <text:section text:name="regeling_id1-3-2" text:style-name="regeling">
        <text:section text:name="aanhef_id1-3-2-1" text:style-name="aanhef">
          <text:section text:name="preambule_id1-3-2-1-1" text:style-name="preambule">
            <text:p text:style-name="al"/>
            <text:p text:style-name="al">Burgemeester en wethouders van de gemeente Roosendaal;</text:p>
            <text:p text:style-name="al"/>
            <text:p text:style-name="al">gelet op de artikelen 4:81 van de Algemene wet bestuursrecht en 35 van de Participatiewet;</text:p>
            <text:p text:style-name="al"/>
            <text:p text:style-name="al">overwegende dat het wenselijk is om kaders vast te stellen waarbinnen bijzondere bijstand kan worden verleend;</text:p>
            <text:p text:style-name="al"/>
            <text:p text:style-name="al">BESLUITEN</text:p>
            <text:p text:style-name="al"/>
            <text:p text:style-name="al">vast te stellen de <text:span text:style-name="nadrukvet">B</text:span><text:span text:style-name="nadrukvet">eleidsregel bijzondere bijstand gemeente Roosendaal</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list text:style-name="id1-3-2-2-1-2-2">
                <text:list-item text:style-override="id1-3-2-2-1-2-2">
                  <text:number>1.</text:number>
                  <text:p text:style-name="al">Alle begrippen die in deze beleidsregel worden gebruikt en niet nader worden omschreven hebben dezelfde betekenis als in de Participatiewet, de Algemene wet bestuursrecht en de Gemeentewet.</text:p>
                </text:list-item>
                <text:list-item text:style-override="id1-3-2-2-1-2-3">
                  <text:number>2.</text:number>
                  <text:p text:style-name="al">In deze beleidsregel wordt verstaan onder:</text:p>
                  <text:list text:style-name="id1-3-2-2-1-2-3-3">
                    <text:list-item text:style-override="id1-3-2-2-1-2-3-3-1">
                      <text:number>a.</text:number>
                      <text:p text:style-name="al">de wet: de Participatiewet (Pw);</text:p>
                    </text:list-item>
                    <text:list-item text:style-override="id1-3-2-2-1-2-3-3-2">
                      <text:number>b.</text:number>
                      <text:p text:style-name="al">het college: het college van burgemeester en wethouders van de gemeente Roosendaal;</text:p>
                    </text:list-item>
                    <text:list-item text:style-override="id1-3-2-2-1-2-3-3-3">
                      <text:number>c.</text:number>
                      <text:p text:style-name="al">de bijstandsnorm: de norm zoals bedoeld in artikel 5 onder c van de wet exclusief vakantietoeslag en met dien verstande dat de zogenaamde kostendelersnorm als bedoeld in art. 22a van de wet bij de beoordeling van aanvragen bijzondere bijstand buiten toepassing blijft;</text:p>
                    </text:list-item>
                    <text:list-item text:style-override="id1-3-2-2-1-2-3-3-4">
                      <text:number>d.</text:number>
                      <text:p text:style-name="al">inkomen: het netto maandinkomen exclusief vakantietoeslag van de belanghebbende;</text:p>
                    </text:list-item>
                    <text:list-item text:style-override="id1-3-2-2-1-2-3-3-5">
                      <text:number>e.</text:number>
                      <text:p text:style-name="al">voorliggende voorziening: een voorziening buiten de wet, die naar aard en doel geacht wordt toereikend en passend te zijn voor de belanghebbende, waardoor geen recht op bijzondere bijstand bestaat. Hierbij wordt aangesloten bij het bepaalde in artikel 5 en 15 van de wet.</text:p>
                    </text:list-item>
                    <text:list-item text:style-override="id1-3-2-2-1-2-3-3-6">
                      <text:number>f.</text:number>
                      <text:p text:style-name="al">belanghebbende: de aanvrager/ontvanger van bijzondere bijstand en de tot zijn gezin behorende gezinsleden.</text:p>
                    </text:list-item>
                    <text:list-item text:style-override="id1-3-2-2-1-2-3-3-7">
                      <text:number>g.</text:number>
                      <text:p text:style-name="al">draagkracht uit inkomen: het op grond van artikel 3 van deze beleidsregel vastgestelde inkomen maal 12.</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Draagkracht</text:p>
            <text:section text:name="artikel_id1-3-2-2-2-2" text:style-name="artikel">
              <text:p text:style-name="artikel_kop_titel"><text:span text:style-name="artikel_kop_label">Artikel</text:span> <text:span text:style-name="artikel_kop_nr">2.</text:span> Draagkracht uit vermogen</text:p>
              <text:list text:style-name="id1-3-2-2-2-2-2">
                <text:list-item text:style-override="id1-3-2-2-2-2-2-1">
                  <text:number>1.</text:number>
                  <text:p text:style-name="al">Het volgens artikel 34 van de wet in aanmerking te nemen vermogen wordt geheel in beschouwing genomen voor de draagkracht uit vermogen.</text:p>
                </text:list-item>
                <text:list-item text:style-override="id1-3-2-2-2-2-2-2">
                  <text:number>2.</text:number>
                  <text:p text:style-name="al">Bij de toepassing van artikel 34 wordt het vermogen in de door belanghebbende of zijn gezin bewoonde woning met bijbehorend erf niet in aanmerking genomen. </text:p>
                </text:list-item>
                <text:list-item text:style-override="id1-3-2-2-2-2-2-3">
                  <text:number>3.</text:number>
                  <text:p text:style-name="al">Het vermogen boven de vermogensgrens als bedoeld in artikel 34 van de wet, wordt gezien als draagkracht uit vermogen. Het vermogen boven deze vermogensgrens wordt voor de berekening van de draagkracht uit vermogen volledig als draagkracht in aanmerking genomen. </text:p>
                </text:list-item>
                <text:list-item text:style-override="id1-3-2-2-2-2-2-4">
                  <text:number>4.</text:number>
                  <text:p text:style-name="al">Bezittingen zoals bedoeld in artikel 34 tweede lid van de wet worden niet tot de draagkracht uit vermogen gerekend.</text:p>
                </text:list-item>
              </text:list>
            </text:section>
            <text:section text:name="artikel_id1-3-2-2-2-3" text:style-name="artikel">
              <text:p text:style-name="artikel_kop_titel"><text:span text:style-name="artikel_kop_label">Artikel</text:span> <text:span text:style-name="artikel_kop_nr">3.</text:span> Draagkracht uit inkomen</text:p>
              <text:list text:style-name="id1-3-2-2-2-3-2">
                <text:list-item text:style-override="id1-3-2-2-2-3-2-1">
                  <text:number>1.</text:number>
                  <text:p text:style-name="al">De belanghebbende met een inkomen tot 120% van de toepasselijke bijstandsnorm wordt geacht geen draagkracht uit inkomen te hebben. </text:p>
                </text:list-item>
                <text:list-item text:style-override="id1-3-2-2-2-3-2-2">
                  <text:number>2.</text:number>
                  <text:p text:style-name="al">Als het netto inkomen van de belanghebbende hoger is dan 120% van de toepasselijke bijstandsnorm wordt 35% van het overschrijdingsbedrag voor de berekening van de draagkracht uit inkomen in aanmerking genomen tenzij het een aanvraag voor bijzondere bijstand betreft voor de onder lid 3 genoemde kostensoorten.</text:p>
                </text:list-item>
                <text:list-item text:style-override="id1-3-2-2-2-3-2-3">
                  <text:number>3.</text:number>
                  <text:p text:style-name="al">Betreft het een aanvraag voor bijzondere bijstand voor de kostensoorten: inkomensaanvulling jongeren 18 – 21 jaar, woonkostentoeslag, doorbetaling vaste lasten bij detentie of verblijf in een inrichting, overbruggingsuitkering, of toeslag compensatie alleenstaande ouder-kop (ALO-kop) kindgebonden budget, dan wordt het netto inkomen voor zover dit de bijstandsnorm overstijgt volledig als draagkracht uit inkomen in aanmerking genomen.</text:p>
                </text:list-item>
                <text:list-item text:style-override="id1-3-2-2-2-3-2-4">
                  <text:number>4.</text:number>
                  <text:p text:style-name="al">Als de belanghebbende een vast periodiek inkomen heeft, wordt bij de vaststelling van het inkomen uitgegaan van het inkomen van de maand waarin de kosten zich voordoen. Indien de belanghebbende wisselende inkomsten heeft, wordt uitgegaan van het gemiddelde inkomen over drie maanden t.w. het inkomen waarin de kosten zich voordoen en de 2 hieraan voorgaande maanden;</text:p>
                </text:list-item>
                <text:list-item text:style-override="id1-3-2-2-2-3-2-5">
                  <text:number>5.</text:number>
                  <text:p text:style-name="al">De vrijlatingen genoemd in artikel 31 tweede lid van de wet, worden niet tot het in aanmerking te nemen inkomen gerekend;</text:p>
                </text:list-item>
                <text:list-item text:style-override="id1-3-2-2-2-3-2-6">
                  <text:number>6.</text:number>
                  <text:p text:style-name="al">Bij de berekening van de draagkracht uit inkomen, blijft artikel 22a Pw (=kostendelersnorm) buiten toepassing;</text:p>
                </text:list-item>
                <text:list-item text:style-override="id1-3-2-2-2-3-2-7">
                  <text:number>7.</text:number>
                  <text:p text:style-name="al">Bij de vaststelling van de draagkracht uit inkomen, worden de: individuele inkomenstoeslag (artikel 36 Pw) en de individuele studietoeslag (art. 36b Pw), buiten beschouwing gelaten; </text:p>
                </text:list-item>
                <text:list-item text:style-override="id1-3-2-2-2-3-2-8">
                  <text:number>8.</text:number>
                  <text:p text:style-name="al">Als de belanghebbende op datum aanvraag bijzondere bijstand de pensioengerechtigde leeftijd heeft bereikt, wordt de pensioenvrijlating genoemd in art. 33 lid vijf van de wet niet tot het in te aanmerking nemen inkomen gerekend;</text:p>
                </text:list-item>
                <text:list-item text:style-override="id1-3-2-2-2-3-2-9">
                  <text:number>9.</text:number>
                  <text:p text:style-name="al">Bij de berekening van de draagkracht wordt rekening gehouden met een eventueel executoriaal beslag op inkomen met dien verstande dat uitgegaan wordt van het besteedbaar inkomen;</text:p>
                </text:list-item>
                <text:list-item text:style-override="id1-3-2-2-2-3-2-10">
                  <text:number>10.</text:number>
                  <text:p text:style-name="al">Bij de belanghebbende die deelneemt aan een minnelijke schuldregeling, wordt bij de berekening van de draagkracht van die belanghebbende uitgegaan van het besteedbaar inkomen mits door deze belanghebbende wordt aangetoond dat de minnelijke schuldregeling conform de richtlijnen van de Nederlandse vereniging voor Volkskrediet (NVVK) is. </text:p>
                </text:list-item>
                <text:list-item text:style-override="id1-3-2-2-2-3-2-11">
                  <text:number>11.</text:number>
                  <text:p text:style-name="al">De belanghebbende die deelneemt aan een schuldsaneringstraject op grond van de Wet schuldsanering natuurlijke personen (WSNP) wordt geacht geen draagkracht uit inkomen te hebben;</text:p>
                </text:list-item>
                <text:list-item text:style-override="id1-3-2-2-2-3-2-12">
                  <text:number>12.</text:number>
                  <text:p text:style-name="al">Ondanks dat de Wet op de Inkomstenbelasting de mogelijkheid biedt om bepaalde medische kosten als aftrekpost op te kunnen voeren wat een lagere definitieve aanslag inkomstenbelasting tot gevolg kan hebben, wordt dit mogelijk recht op belastingvermindering -of teruggave buiten beschouwing gelaten bij de beoordeling van het recht op bijzondere bijstand.</text:p>
                </text:list-item>
              </text:list>
            </text:section>
            <text:section text:name="artikel_id1-3-2-2-2-4" text:style-name="artikel">
              <text:p text:style-name="artikel_kop_titel"><text:span text:style-name="artikel_kop_label">Artikel</text:span> <text:span text:style-name="artikel_kop_nr">4.</text:span> Draagkrachtperiode</text:p>
              <text:list text:style-name="id1-3-2-2-2-4-2">
                <text:list-item text:style-override="id1-3-2-2-2-4-2-1">
                  <text:number>1.</text:number>
                  <text:p text:style-name="al">De draagkracht wordt voor een periode van 12 maanden vastgesteld beginnende op de eerste dag van de maand waarin de kosten zich voordoen;</text:p>
                </text:list-item>
                <text:list-item text:style-override="id1-3-2-2-2-4-2-2">
                  <text:number>2.</text:number>
                  <text:p text:style-name="al">In afwijking van het bepaalde in het eerste lid, kan voor een specifiek aan te wijzen groep belanghebbenden waarvan is bepaald dat hun persoonlijke –en/of financiële omstandigheden niet aan relevante wijziging onderhevig zijn, de draagkracht voor een langere periode worden vastgesteld;</text:p>
                </text:list-item>
                <text:list-item text:style-override="id1-3-2-2-2-4-2-3">
                  <text:number>3.</text:number>
                  <text:p text:style-name="al">Indien binnen de vastgestelde draagkrachtperiode een nieuwe aanvraag voor bijzondere bijstand wordt ingediend en de persoonlijke en/of financiële omstandigheden van belanghebbende zijn niet ingrijpend (=minimaal 20% inkomenswijziging) gewijzigd, blijft de reeds vastgestelde draagkracht voor die periode gelden.</text:p>
                </text:list-item>
              </text:list>
            </text:section>
            <text:section text:name="artikel_id1-3-2-2-2-5" text:style-name="artikel">
              <text:p text:style-name="artikel_kop_titel"><text:span text:style-name="artikel_kop_label">Artikel</text:span> <text:span text:style-name="artikel_kop_nr">5.</text:span> Draagkrachtverrekening</text:p>
              <text:list text:style-name="id1-3-2-2-2-5-2">
                <text:list-item text:style-override="id1-3-2-2-2-5-2-1">
                  <text:number>1.</text:number>
                  <text:p text:style-name="al">De draagkracht wordt in één keer verrekend met de toe te kennen c.q. uit te betalen bijzondere bijstand;</text:p>
                </text:list-item>
                <text:list-item text:style-override="id1-3-2-2-2-5-2-2">
                  <text:number>2.</text:number>
                  <text:p text:style-name="al">Bij periodieke bijzondere bijstand kan, in afwijking van het bepaalde in het eerste lid, indien zich bijzondere omstandigheden voordoen de draagkracht naar rato van het aantal maanden waarop de bijstand betrekking heeft worden verrekend met een maximale verrekening termijn van 12 maanden.</text:p>
                </text:list-item>
              </text:list>
            </text:section>
            <text:section text:name="artikel_id1-3-2-2-2-6" text:style-name="artikel">
              <text:p text:style-name="artikel_kop_titel"><text:span text:style-name="artikel_kop_label">Artikel</text:span> <text:span text:style-name="artikel_kop_nr">6.</text:span> Wijziging reeds vastgestelde draagkracht</text:p>
              <text:p text:style-name="al">Een reeds vastgestelde draagkracht, of draagkrachtperiode, kan slechts worden gewijzigd als de persoonlijke en/of financiële omstandigheden van belanghebbende gedurende de al vastgestelde draagkrachtperiode ingrijpend (= minimaal 20% inkomenswijziging) wijzigen. </text:p>
            </text:section>
            <text:p text:style-name="hoofdstuk_bottom"/>
          </text:section>
          <text:section text:name="hoofdstuk_id1-3-2-2-3" text:style-name="hoofdstuk">
            <text:p text:style-name="hoofdstuk_kop"><text:span text:style-name="label">HOOFDSTUK</text:span> <text:span text:style-name="nr">3</text:span> Drempelbedrag, vorm van de bijstand, bijstand met terugwerkende kracht en specifiek kostensoortenbeleid </text:p>
            <text:section text:name="artikel_id1-3-2-2-3-2" text:style-name="artikel">
              <text:p text:style-name="artikel_kop_titel"><text:span text:style-name="artikel_kop_label">Artikel</text:span> <text:span text:style-name="artikel_kop_nr">7.</text:span> Drempelbedrag</text:p>
              <text:p text:style-name="al">Van de in artikel 35 lid 2 van de wet genoemde bevoegdheid om bijzondere bijstand te weigeren indien de kosten binnen 12 maanden het in dat artikel genoemde bedrag niet te boven gaan, wordt geen gebruik gemaakt. Er wordt dan ook geen drempelbedrag gehanteerd.</text:p>
            </text:section>
            <text:section text:name="artikel_id1-3-2-2-3-3" text:style-name="artikel">
              <text:p text:style-name="artikel_kop_titel"><text:span text:style-name="artikel_kop_label">Artikel</text:span> <text:span text:style-name="artikel_kop_nr">8.</text:span> Mogelijkheid toekennen bijzondere bijstand met terugwerkende kracht</text:p>
              <text:list text:style-name="id1-3-2-2-3-3-2">
                <text:list-item text:style-override="id1-3-2-2-3-3-2-1">
                  <text:number>1.</text:number>
                  <text:p text:style-name="al">Bijzondere bijstand kan in het kader van buitenwettelijk begunstigend beleid worden toegekend tot en met 12 maanden na het moment waarop de kosten zijn gemaakt. </text:p>
                </text:list-item>
                <text:list-item text:style-override="id1-3-2-2-3-3-2-2">
                  <text:number>2.</text:number>
                  <text:p text:style-name="al">In afwijking van het bepaalde in lid 1 moet een aanvraag bijzondere bijstand worden ingediend voordat de kosten zijn gemaakt als dit in de “Bijlage kostensoorten bijzondere bijstand” is bepaald.</text:p>
                </text:list-item>
                <text:list-item text:style-override="id1-3-2-2-3-3-2-3">
                  <text:number>3.</text:number>
                  <text:p text:style-name="al">Als voorwaarde voor de bijzondere bijstandsverlening met terugwerkende kracht geldt dat de noodzaak van bijstandsverlening moet kunnen worden vastgesteld.</text:p>
                </text:list-item>
              </text:list>
            </text:section>
            <text:section text:name="artikel_id1-3-2-2-3-4" text:style-name="artikel">
              <text:p text:style-name="artikel_kop_titel"><text:span text:style-name="artikel_kop_label">Artikel</text:span> <text:span text:style-name="artikel_kop_nr">9.</text:span> Specifiek beleid voor bepaalde kostensoorten</text:p>
              <text:list text:style-name="id1-3-2-2-3-4-2">
                <text:list-item text:style-override="id1-3-2-2-3-4-2">
                  <text:number>1.</text:number>
                  <text:p text:style-name="al">Voor een aantal met name genoemde kostensoorten geldt specifiek gemeentelijk beleid. Deze kostensoorten zijn opgenomen in de “Bijlage kostensoorten bijzondere bijstand”. De “Bijlage kostensoorten bijzondere bijstand” maakt integraal onderdeel uit van deze beleidsregel.</text:p>
                </text:list-item>
                <text:list-item text:style-override="id1-3-2-2-3-4-3">
                  <text:number> 2. </text:number>
                  <text:p text:style-name="al">Deze beleidsregel is niet van toepassing op de verstrekking van bijzondere bijstand in de vorm van een collectieve aanvullende zorgverzekering, of in de vorm van een tegemoetkoming in de kosten van de premie van een dergelijke verzekering zoals bedoeld in artikel 35 lid 3 van de wet.</text:p>
                </text:list-item>
              </text:list>
            </text:section>
            <text:section text:name="artikel_id1-3-2-2-3-5" text:style-name="artikel">
              <text:p text:style-name="artikel_kop_titel"><text:span text:style-name="artikel_kop_label">Artikel</text:span> <text:span text:style-name="artikel_kop_nr">10.</text:span> Relatie collectieve zorgverzekering minima en bijzondere bijstand</text:p>
              <text:list text:style-name="id1-3-2-2-3-5-2">
                <text:list-item text:style-override="id1-3-2-2-3-5-2">
                  <text:number>1. </text:number>
                  <text:p text:style-name="al">Een aanvraag bijzondere bijstand voor:</text:p>
                  <text:list text:style-name="id1-3-2-2-3-5-2-3">
                    <text:list-item text:style-override="id1-3-2-2-3-5-2-3-1">
                      <text:number>a.</text:number>
                      <text:p text:style-name="al">medische kosten/behandelingen en/of</text:p>
                    </text:list-item>
                  </text:list>
                  <text:list text:style-name="id1-3-2-2-3-5-2-4">
                    <text:list-item text:style-override="id1-3-2-2-3-5-2-4-1">
                      <text:number>b.</text:number>
                      <text:p text:style-name="al">de door het Centraal Administratiekantoor (CAK) opgelegde eigen bijdrage op grond van de Wet langdurige zorg (Wlz) of Wet maatschappelijke ondersteuning (Wmo),</text:p>
                    </text:list-item>
                  </text:list>
                  <text:p text:style-name="al">wordt geweigerd, omdat de Zvw, Wlz en Wmo als zogenaamde passende en toereikende voorliggende voorzieningen worden aangemerkt;</text:p>
                </text:list-item>
                <text:list-item text:style-override="id1-3-2-2-3-5-3">
                  <text:number> 2. </text:number>
                  <text:p text:style-name="al">In afwijking van het bepaalde in lid 1 wordt, in het kader van buiten wettelijk begunstigend beleid, bijzondere bijstand verstrekt voor de noodzakelijke bijzondere medische kosten als:</text:p>
                  <text:list text:style-name="id1-3-2-2-3-5-3-3">
                    <text:list-item text:style-override="id1-3-2-2-3-5-3-3-1">
                      <text:number>a.</text:number>
                      <text:p text:style-name="al">de belanghebbende deelneemt aan de collectieve zorgverzekering voor minima en naar het oordeel van het Werkplein Hart van West-Brabant de noodzakelijke bijzondere kosten hoger zijn dan de maximale vergoeding die op basis van de collectieve zorgverzekering voor minima kan worden verstrekt tenzij in de “Bijlage kostensoorten bijzondere bijstand” is bepaald dat voor de betreffende kosten geen bijzondere bijstand wordt verstrekt. De hoogte van de dan te verstrekken bijzondere bijstand wordt vastgesteld op het verschil tussen die noodzakelijke kosten en de maximale vergoeding op grond van de daadwerkelijke collectieve zorgverzekering voor minima;</text:p>
                    </text:list-item>
                    <text:list-item text:style-override="id1-3-2-2-3-5-3-3-2">
                      <text:number>b.</text:number>
                      <text:p text:style-name="al">de aanvrager vanwege redenen die buiten zijn beïnvloedingssfeer liggen en waarvan hem redelijkerwijs geen verwijt kan worden gemaakt nog geen gebruik kan maken van de collectieve zorgverzekering voor minima. De hoogte van de te verstrekken bijzondere bijstand wordt in dit geval vastgesteld op het bedrag van de noodzakelijke bijzondere kosten met als maximumbedrag het bedrag zoals genoemd in de vergoedingsoverzichten van de collectieve zorgverzekering met de laagste premie.</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1.</text:span> Intrekken</text:p>
              <text:p text:style-name="al">De Beleidsregel bijzondere bijstand gemeente Roosendaal, vastgesteld op 19 juli 2016 en sindsdien gewijzigd, wordt op 1 januari 2018 ingetrokken.</text:p>
            </text:section>
            <text:section text:name="artikel_id1-3-2-2-4-3" text:style-name="artikel">
              <text:p text:style-name="artikel_kop_titel"><text:span text:style-name="artikel_kop_label">Artikel</text:span> <text:span text:style-name="artikel_kop_nr">12.</text:span> Overgangsrecht</text:p>
              <text:list text:style-name="id1-3-2-2-4-3-2">
                <text:list-item text:style-override="id1-3-2-2-4-3-2">
                  <text:number>1.</text:number>
                  <text:p text:style-name="al">De rechtsgevolgen van beschikkingen bijzondere bijstand welke zijn toegekend in de periode voorafgaand aan het tijdstip van inwerkingtreding van deze beleidsregel, blijven van kracht met dien verstande dat wanneer de nieuwe beleidsregel gunstigere bepalingen voor de belanghebbende bevat, de belanghebbende dan een nieuwe beschikking ontvangt, waarin vermeld wordt dat dan het nieuwe beleid prevaleert.</text:p>
                </text:list-item>
                <text:list-item text:style-override="id1-3-2-2-4-3-3">
                  <text:number>2.</text:number>
                  <text:p text:style-name="al">Indien een aanvraag bijzondere bijstand is ingediend in de periode voorafgaand aan het tijdstip van inwerkingtreding van deze beleidsregel en er op die aanvraag nog geen besluit is genomen op het moment van inwerkingtreding van deze beleidsregel, geldt het voor de belanghebbende meest gunstige beleid.</text:p>
                </text:list-item>
              </text:list>
            </text:section>
            <text:section text:name="artikel_id1-3-2-2-4-4" text:style-name="artikel">
              <text:p text:style-name="artikel_kop_titel"><text:span text:style-name="artikel_kop_label">Artikel</text:span> <text:span text:style-name="artikel_kop_nr">13.</text:span> Inwerkingtreding</text:p>
              <text:p text:style-name="al">Deze regeling treedt in werking op 1 januari 2018.</text:p>
            </text:section>
            <text:section text:name="artikel_id1-3-2-2-4-5" text:style-name="artikel">
              <text:p text:style-name="artikel_kop_titel"><text:span text:style-name="artikel_kop_label">Artikel</text:span> <text:span text:style-name="artikel_kop_nr">14.</text:span> Citeertitel</text:p>
              <text:p text:style-name="al">Deze regeling wordt aangehaald als “Beleidsregel bijzondere bijstand gemeente Roosendaal“.</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door burgemeester en wethouders van Roosendaal op 5 december 2017,</text:span></text:p>
            <text:p><text:span text:style-name="functie">De secretaris, De burgemeester,</text:span></text:p>
          </text:section>
        </text:section>
        <text:section text:name="bijlage_id1-3-2-4" text:style-name="bijlage">
          <text:p text:style-name="bijlage_top"/>
          <text:p text:style-name="hoofdstuk_kop"><text:span text:style-name="label"/> <text:span text:style-name="nr"/> Bijlage kostensoorten bijzondere bijstand</text:p>
          <text:p text:style-name="al"/>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
                    <text:span text:style-name="nadrukondlijn">Inhoudsopgave:</text:span>
                  </text:p>
                </table:table-cell>
                <table:table-cell table:style-name="entry" table:number-rows-spanned="1" table:number-columns-spanned="1">
                  <text:p text:style-name="table_al">
                    <text:span text:style-name="nadrukondlijn">Pag.</text:span>
                  </text:p>
                </table:table-cell>
              </table:table-row>
              <table:table-row table:style-name="row">
                <table:table-cell table:style-name="entry" table:number-rows-spanned="1" table:number-columns-spanned="1">
                  <text:p text:style-name="table_al">
                    <text:span text:style-name="nadrukvet">Categorie a: directe levensbehoeften</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DL=algemene dagelijkse levensverrichtingen</text:p>
                </table:table-cell>
                <table:table-cell table:style-name="entry" table:number-rows-spanned="1" table:number-columns-spanned="1">
                  <text:p text:style-name="table_al"> 4</text:p>
                </table:table-cell>
              </table:table-row>
              <table:table-row table:style-name="row">
                <table:table-cell table:style-name="entry" table:number-rows-spanned="1" table:number-columns-spanned="1">
                  <text:p text:style-name="table_al">Eenmalig levensonderhoud/overbruggingsuitkering</text:p>
                </table:table-cell>
                <table:table-cell table:style-name="entry" table:number-rows-spanned="1" table:number-columns-spanned="1">
                  <text:p text:style-name="table_al"> 4</text:p>
                </table:table-cell>
              </table:table-row>
              <table:table-row table:style-name="row">
                <table:table-cell table:style-name="entry" table:number-rows-spanned="1" table:number-columns-spanned="1">
                  <text:p text:style-name="table_al">Jongere 18 - 21 jaar met noodzaak zelfstandig wonen, niet zijnde verblijf in inrichting </text:p>
                </table:table-cell>
                <table:table-cell table:style-name="entry" table:number-rows-spanned="1" table:number-columns-spanned="1">
                  <text:p text:style-name="table_al"> 5</text:p>
                </table:table-cell>
              </table:table-row>
              <table:table-row table:style-name="row">
                <table:table-cell table:style-name="entry" table:number-rows-spanned="1" table:number-columns-spanned="1">
                  <text:p text:style-name="table_al">Jongere 18 - 21 jaar die in een inrichting verblijft</text:p>
                </table:table-cell>
                <table:table-cell table:style-name="entry" table:number-rows-spanned="1" table:number-columns-spanned="1">
                  <text:p text:style-name="table_al"> 6</text:p>
                </table:table-cell>
              </table:table-row>
              <table:table-row table:style-name="row">
                <table:table-cell table:style-name="entry" table:number-rows-spanned="1" table:number-columns-spanned="1">
                  <text:p text:style-name="table_al">Kleding/Schoeisel</text:p>
                </table:table-cell>
                <table:table-cell table:style-name="entry" table:number-rows-spanned="1" table:number-columns-spanned="1">
                  <text:p text:style-name="table_al"> 7</text:p>
                </table:table-cell>
              </table:table-row>
              <table:table-row table:style-name="row">
                <table:table-cell table:style-name="entry" table:number-rows-spanned="1" table:number-columns-spanned="1">
                  <text:p text:style-name="table_al">Maaltijdvoorziening</text:p>
                </table:table-cell>
                <table:table-cell table:style-name="entry" table:number-rows-spanned="1" table:number-columns-spanned="1">
                  <text:p text:style-name="table_al"> 8</text:p>
                </table:table-cell>
              </table:table-row>
              <table:table-row table:style-name="row">
                <table:table-cell table:style-name="entry" table:number-rows-spanned="1" table:number-columns-spanned="1">
                  <text:p text:style-name="table_al">Verwarmings -en verlichtingskosten (stook en energiekosten)</text:p>
                </table:table-cell>
                <table:table-cell table:style-name="entry" table:number-rows-spanned="1" table:number-columns-spanned="1">
                  <text:p text:style-name="table_al"> 8</text:p>
                </table:table-cell>
              </table:table-row>
              <table:table-row table:style-name="row">
                <table:table-cell table:style-name="entry" table:number-rows-spanned="1" table:number-columns-spanned="1">
                  <text:p text:style-name="table_al">
                    <text:span text:style-name="nadrukvet">Categorie b: - voorzieningen voor het huishouden</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igen Bijdrage WMO/CAK</text:p>
                </table:table-cell>
                <table:table-cell table:style-name="entry" table:number-rows-spanned="1" table:number-columns-spanned="1">
                  <text:p text:style-name="table_al"> 9</text:p>
                </table:table-cell>
              </table:table-row>
              <table:table-row table:style-name="row">
                <table:table-cell table:style-name="entry" table:number-rows-spanned="1" table:number-columns-spanned="1">
                  <text:p text:style-name="table_al">
                    <text:span text:style-name="nadrukvet">Categorie c: - voorzieningen voor won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larmsysteem</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Babykamer - babyuitzet </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Bad -en douchekosten</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Doorbetaling vaste lasten</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Doorbetaling vaste lasten i.v.m. detentie</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Dubbele huur bij aanvaarding andere woning</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Kosten inrichting/ huisraad</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Verhuiskosten</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Woningaanpassing i.v.m. handicap</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Woonkosten</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
                    <text:span text:style-name="nadrukvet">Categorie d: voorzieningen voor opva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inderopvang bij sociaal medische indicatie (SMI)</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Kinderopvang i.v.m. arbeid – scholing - inburgering</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Peuterspeelzaal</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
                    <text:span text:style-name="nadrukvet">Categorie e: kosten uit maatschappelijke zor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osten telefoon / internet</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Reiskoste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span text:style-name="nadrukvet">Categorie f: financiële transactie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chermingsbewind niet zijnde WSNP</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Rechtsbijstand (advocaat kosten)</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Schuldhulpverleningskosten</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
                    <text:span text:style-name="nadrukvet">Categorie g: uitstroombevorder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mscholing/studie (zowel tertiair nivo (=hoger beroeps –en wetenschappelijk onderwijs), als niet tertiair)</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Opleidingskosten BBL opleiding</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ext:span text:style-name="nadrukvet">Categorie h: medische dienstverle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lternatieve geneeswijzen en geneesmiddelen</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Dieetkosten</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Eigen risico zorgverzekering </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Fysiotherapie</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Huidaandoeningen </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Hulpmiddelen, specifiek</text:p>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1">
                  <text:p text:style-name="table_al">Logeerkosten / therapeutisch kamp voor zieke kinderen </text:p>
                </table:table-cell>
                <table:table-cell table:style-name="entry" table:number-rows-spanned="1" table:number-columns-spanned="1">
                  <text:p text:style-name="table_al">37</text:p>
                </table:table-cell>
              </table:table-row>
              <table:table-row table:style-name="row">
                <table:table-cell table:style-name="entry" table:number-rows-spanned="1" table:number-columns-spanned="1">
                  <text:p text:style-name="table_al">Tandarts/ mondhygiëne</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1">
                  <text:p text:style-name="table_al">Voetbehandeling</text:p>
                </table:table-cell>
                <table:table-cell table:style-name="entry" table:number-rows-spanned="1" table:number-columns-spanned="1">
                  <text:p text:style-name="table_al">39</text:p>
                </table:table-cell>
              </table:table-row>
              <table:table-row table:style-name="row">
                <table:table-cell table:style-name="entry" table:number-rows-spanned="1" table:number-columns-spanned="1">
                  <text:p text:style-name="table_al">Alle overige medische kosten en behandelingen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ext:span text:style-name="nadrukvet">Categorie i: overige kostensoor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grafenis-crematiekosten</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1">
                  <text:p text:style-name="table_al">Compensatie bij géén recht op alleenstaande-ouderkop (ALO-kop) kindgebonden budget</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ijst met gebruikte begrippen en afkortingen</text:p>
                </table:table-cell>
                <table:table-cell table:style-name="entry" table:number-rows-spanned="1" table:number-columns-spanned="1">
                  <text:p text:style-name="table_al">46</text:p>
                </table:table-cell>
              </table:table-row>
            </table:table>
            <text:p text:style-name="table_bottom"/>
          </text:section>
          <text:p text:style-name="al"/>
          <text:p text:style-name="al"/>
          <text:p text:style-name="al">Voor de beoordeling van de navolgende kostensoorten geldt de volgende opbouw en volgorde: </text:p>
          <text:p text:style-name="al">voorliggende voorziening; </text:p>
          <text:p text:style-name="al">reservering:</text:p>
          <text:p text:style-name="al">beoordeling bijzondere bijstand</text:p>
          <text:p text:style-name="al"/>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cell_frame_all" table:number-rows-spanned="1" table:number-columns-spanned="2">
                  <text:p text:style-name="table_al">Categorie a: directe levensbehoeften</text:p>
                </table:table-cell>
              </table:table-row>
              <table:table-row table:style-name="row">
                <table:table-cell table:style-name="cell_frame_all" table:number-rows-spanned="1" table:number-columns-spanned="1">
                  <text:p text:style-name="table_al">
                    <text:span text:style-name="nadrukvet">ADL=algemene dagelijkse levensverricht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ADL staat voor algemene dagelijkse levensverrichtingen zoals bijvoorbeeld:</text:p>
                  <text:list text:style-name="id1-3-2-4-13-1-5-3-2-2">
                    <text:list-item text:style-override="id1-3-2-4-13-1-5-3-2-2-1">
                      <text:number>-</text:number>
                      <text:p text:style-name="table_al">aan- en uitkleden;</text:p>
                    </text:list-item>
                  </text:list>
                  <text:list text:style-name="id1-3-2-4-13-1-5-3-2-3">
                    <text:list-item text:style-override="id1-3-2-4-13-1-5-3-2-3-1">
                      <text:number>-</text:number>
                      <text:p text:style-name="table_al">wassen;</text:p>
                    </text:list-item>
                  </text:list>
                  <text:list text:style-name="id1-3-2-4-13-1-5-3-2-4">
                    <text:list-item text:style-override="id1-3-2-4-13-1-5-3-2-4-1">
                      <text:number>-</text:number>
                      <text:p text:style-name="table_al">in- en uit bed gaan.</text:p>
                    </text:list-item>
                  </text:list>
                  <text:p text:style-name="table_al">Hulpmiddelen die cliënten hierbij nodig hebben zijn o.a.: aangepast bestek, aankleedstokjes, kousenuittrekker, helping hand, leesstandaard etc. </text:p>
                  <text:p text:style-name="table_al">Zvw en Wmo zijn in deze voorliggende voorzieningen waardoor bijz. bijstand voor deze kosten niet of nauwelijks voorkomt.</text:p>
                </table:table-cell>
              </table:table-row>
              <table:table-row table:style-name="row">
                <table:table-cell table:style-name="cell_frame_all" table:number-rows-spanned="1" table:number-columns-spanned="1">
                  <text:p text:style-name="table_al">Voorliggende voorziening</text:p>
                </table:table-cell>
                <table:table-cell table:style-name="cell_frame_all" table:number-rows-spanned="1" table:number-columns-spanned="1">
                  <text:p text:style-name="table_al">Zvw, zorgverzekering voor minima en Wmo.</text:p>
                  <text:p text:style-name="table_al">Bij inwoning van een gehandicapt kind in de leeftijd van 3 jaar tot 18 jaar: sinds 01-01-2015 recht op 2x kinderbijslag.</text:p>
                </table:table-cell>
              </table:table-row>
              <table:table-row table:style-name="row">
                <table:table-cell table:style-name="cell_frame_all" table:number-rows-spanned="1" table:number-columns-spanned="1">
                  <text:p text:style-name="table_al">Reservering toepass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oedingen:</text:p>
                </table:table-cell>
                <table:table-cell table:style-name="cell_frame_all" table:number-rows-spanned="1" table:number-columns-spanned="1">
                  <text:p text:style-name="table_al">Indiv. bepaald. </text:p>
                  <text:p text:style-name="table_al">De (restant) kosten in vorm van eenmalig bedrag.</text:p>
                </table:table-cell>
                <table:table-cell table:style-name="cell_frame_all" table:number-rows-spanned="1" table:number-columns-spanned="1">
                  <text:p text:style-name="table_al">Fiscaal belas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orm waarin de bijzondere bijstand wordt verstrekt:</text:p>
                </table:table-cell>
                <table:table-cell table:style-name="cell_frame_all" table:number-rows-spanned="1" table:number-columns-spanned="1">
                  <text:p text:style-name="table_al">Om niet</text:p>
                </table:table-cell>
              </table:table-row>
              <table:table-row table:style-name="row">
                <table:table-cell table:style-name="cell_frame_all" table:number-rows-spanned="1" table:number-columns-spanned="1">
                  <text:p text:style-name="table_al">Speciale uitkeringsvoorwaarden:</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Bewijsstukken</text:p>
                </table:table-cell>
                <table:table-cell table:style-name="cell_frame_all" table:number-rows-spanned="1" table:number-columns-spanned="1">
                  <text:p text:style-name="table_al">Pro forma /aankoopnota</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Eenmalig levensonderhoud/ overbruggingsuitker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De Pw-uitkering (art. 45 1e lid) wordt per kalendermaand vastgesteld en achteraf betaald. Dit kan soms tot problemen leiden. Wanneer men hierdoor in de financiële problemen raakt, kan een overbruggingsuitkering worden verstrekt. Van financiële problemen als hier bedoeld is sprake als belanghebbende niet beschikt, of redelijkerwijs kan beschikken, over middelen om de periode tot de eerst volgende betaling van de uitkering te overbruggen. Recht op Pw dient vast te staan voordat overbruggingsuitkering wordt beoordeeld.</text:p>
                </table:table-cell>
              </table:table-row>
              <table:table-row table:style-name="row">
                <table:table-cell table:style-name="cell_frame_all" table:number-rows-spanned="1" table:number-columns-spanned="1">
                  <text:p text:style-name="table_al">Voorliggende voorziening</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Reservering toepass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oedingen:</text:p>
                </table:table-cell>
                <table:table-cell table:style-name="cell_frame_all" table:number-rows-spanned="1" table:number-columns-spanned="1">
                  <text:p text:style-name="table_al">1 maand bijstandsnorm excl. VT voor 21-jarigen alleenstaande (artikel 21 Pw) ongeacht de gezinssituatie</text:p>
                </table:table-cell>
                <table:table-cell table:style-name="cell_frame_all" table:number-rows-spanned="1" table:number-columns-spanned="1">
                  <text:p text:style-name="table_al">Fiscaal belas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orm waarin de bijzondere bijstand wordt verstrekt:</text:p>
                </table:table-cell>
                <table:table-cell table:style-name="cell_frame_all" table:number-rows-spanned="1" table:number-columns-spanned="1">
                  <text:p text:style-name="table_al">Om niet</text:p>
                </table:table-cell>
              </table:table-row>
              <table:table-row table:style-name="row">
                <table:table-cell table:style-name="cell_frame_all" table:number-rows-spanned="1" table:number-columns-spanned="1">
                  <text:p text:style-name="table_al">Speciale uitkeringsvoorwaarden:</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Bewijsstukken</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Jongere 18 - 21 jaar met noodzaak zelfstandig wonen, niet zijnde verblijf in inrichting.(aanvulling op regulier inkom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Jongeren van 18 tot en met 20 jaar hebben een beperkter recht op alg. en bijz. bijstand en ook de Pw-normen zijn lager dan voor personen van 21 jr of ouder. Bij noodzaak voor zelfstandig wonen en mits geen beroep op ouders kan worden gedaan, kan alg. maandinkomen via de bijz. bijstand worden aangevuld.</text:p>
                  <text:p text:style-name="table_al">Uitzondering:</text:p>
                  <text:p text:style-name="table_al">Jongeren die WSF ontvangen. Hiervoor geldt de WSF als toereikende voorliggende voorziening voor levensonderhoud. </text:p>
                  <text:p text:style-name="table_al">Jongeren die WTOS ontvangen kunnen wel in aanmerking komen voor bijzondere bijstand. Bij de berekening dient dan enkel rekening gehouden te worden met het bedrag van de basistoelage voor levensonderhoud. Aanvulling is tot de WSF norm (artikel 33 lid 2 PW, aanvulling tot normbedrag beroepsonderwijs voor uitwonende student als bedoeld in art. 3.18 WSF-2000), op deze manier worden WSF-ers en WTOS-ers gelijk behandeld. Voorwaarde is dat hij/zij noodgedwongen op zich zelf moet wonen en ook géén beroep kan doen op de onderhoudsplicht van zijn/haar ouders.</text:p>
                </table:table-cell>
              </table:table-row>
              <table:table-row table:style-name="row">
                <table:table-cell table:style-name="cell_frame_all" table:number-rows-spanned="1" table:number-columns-spanned="1">
                  <text:p text:style-name="table_al">Voorliggende voorziening</text:p>
                </table:table-cell>
                <table:table-cell table:style-name="cell_frame_all" table:number-rows-spanned="1" table:number-columns-spanned="1">
                  <text:p text:style-name="table_al">Onderhoudsplicht ouders.</text:p>
                </table:table-cell>
              </table:table-row>
              <table:table-row table:style-name="row">
                <table:table-cell table:style-name="cell_frame_all" table:number-rows-spanned="1" table:number-columns-spanned="1">
                  <text:p text:style-name="table_al">Reservering toepass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oedingen:</text:p>
                </table:table-cell>
                <table:table-cell table:style-name="cell_frame_all" table:number-rows-spanned="1" table:number-columns-spanned="1">
                  <text:p text:style-name="table_al">Afhankelijk van de klantsituatie geldt één van onderstaande opties:</text:p>
                  <text:list text:style-name="id1-3-2-4-13-1-5-24-2-2">
                    <text:list-item text:style-override="id1-3-2-4-13-1-5-24-2-2-1">
                      <text:number>-</text:number>
                      <text:p text:style-name="table_al">aanvulling tot bijstandsnorm 21-jarige alleenstaande zonder kostendelende medebewoners incl. vakantietoeslag (artikel 21 onder a Pw).</text:p>
                    </text:list-item>
                  </text:list>
                  <text:list text:style-name="id1-3-2-4-13-1-5-24-2-3">
                    <text:list-item text:style-override="id1-3-2-4-13-1-5-24-2-3-1">
                      <text:number>-</text:number>
                      <text:p text:style-name="table_al">bij studerende alleenstaande met recht op WTOS: aanvulling tot WSF norm (artikel 33 lid 2 PW, aanvulling tot normbedrag beroepsonderwijs voor uitwonende student als bedoeld in art. 3.18 WSF-2000).</text:p>
                    </text:list-item>
                  </text:list>
                </table:table-cell>
                <table:table-cell table:style-name="cell_frame_all" table:number-rows-spanned="1" table:number-columns-spanned="1">
                  <text:p text:style-name="table_al">Fiscaal belas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orm waarin de bijzondere bijstand wordt verstrekt:</text:p>
                </table:table-cell>
                <table:table-cell table:style-name="cell_frame_all" table:number-rows-spanned="1" table:number-columns-spanned="1">
                  <text:p text:style-name="table_al">Om niet</text:p>
                </table:table-cell>
              </table:table-row>
              <table:table-row table:style-name="row">
                <table:table-cell table:style-name="cell_frame_all" table:number-rows-spanned="1" table:number-columns-spanned="1">
                  <text:p text:style-name="table_al">Speciale uitkeringsvoorwaarden:</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Bewijsstukken</text:p>
                </table:table-cell>
                <table:table-cell table:style-name="cell_frame_all" table:number-rows-spanned="1" table:number-columns-spanned="1">
                  <text:p text:style-name="table_al">stuk waaruit noodzaak voor zelfstandig wonen blijkt</text:p>
                  <text:p text:style-name="table_al">bewijs van aanvrager dat geen beroep op ouders kan worden gedaa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Jongere 18 - 21 jaar die in een inrichting verblijf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Artikel 13 lid 2 onder a Pw bepaalt dat degene van 18 tot en met 20 jaar die in een inrichting verblijft géén recht heeft op algemene bijstand. Het komt heel incidenteel voor dat een jongere in die leeftijdsgroep in een inrichting verblijft en niet over voldoende middelen beschikt of kan beschikken (=incl. onderhoudsplicht ouders) om in de noodzakelijke kosten van het bestaan te kunnen voorzien. De in art.13 Pw genoemde uitsluitingsgronden staan in zo’n uitzonderlijke situatie de verlening van periodieke bijzondere bijstand niet in de weg. </text:p>
                </table:table-cell>
              </table:table-row>
              <table:table-row table:style-name="row">
                <table:table-cell table:style-name="cell_frame_all" table:number-rows-spanned="1" table:number-columns-spanned="1">
                  <text:p text:style-name="table_al">Voorliggende voorziening</text:p>
                </table:table-cell>
                <table:table-cell table:style-name="cell_frame_all" table:number-rows-spanned="1" table:number-columns-spanned="1">
                  <text:p text:style-name="table_al">Onderhoudsplicht ouders en overig inkomen (Denk bijv. aan: Wajong, studiefinanciering, alimentatie e.d.).</text:p>
                </table:table-cell>
              </table:table-row>
              <table:table-row table:style-name="row">
                <table:table-cell table:style-name="cell_frame_all" table:number-rows-spanned="1" table:number-columns-spanned="1">
                  <text:p text:style-name="table_al">Reservering toepass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oedingen:</text:p>
                </table:table-cell>
                <table:table-cell table:style-name="cell_frame_all" table:number-rows-spanned="1" table:number-columns-spanned="1">
                  <text:p text:style-name="table_al">Norm artikel 23 Pw (zak en kleedgeld) onder volledige aftrek van het inkomen waarover de jongere beschikt of kan beschikken.</text:p>
                </table:table-cell>
                <table:table-cell table:style-name="cell_frame_all" table:number-rows-spanned="1" table:number-columns-spanned="1">
                  <text:p text:style-name="table_al">Fiscaal belas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orm waarin de bijzondere bijstand wordt verstrekt:</text:p>
                </table:table-cell>
                <table:table-cell table:style-name="cell_frame_all" table:number-rows-spanned="1" table:number-columns-spanned="1">
                  <text:p text:style-name="table_al">Om niet</text:p>
                </table:table-cell>
              </table:table-row>
              <table:table-row table:style-name="row">
                <table:table-cell table:style-name="cell_frame_all" table:number-rows-spanned="1" table:number-columns-spanned="1">
                  <text:p text:style-name="table_al">Speciale uitkeringsvoorwaarden:</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Bewijsstukken</text:p>
                </table:table-cell>
                <table:table-cell table:style-name="cell_frame_all" table:number-rows-spanned="1" table:number-columns-spanned="1">
                  <text:list text:style-name="id1-3-2-4-13-1-5-36-2-1">
                    <text:list-item text:style-override="id1-3-2-4-13-1-5-36-2-1-1">
                      <text:number>-</text:number>
                      <text:p text:style-name="table_al">bewijs van aanvrager dat geen beroep op ouders kan worden gedaan</text:p>
                    </text:list-item>
                  </text:list>
                  <text:list text:style-name="id1-3-2-4-13-1-5-36-2-2">
                    <text:list-item text:style-override="id1-3-2-4-13-1-5-36-2-2-1">
                      <text:number>-</text:number>
                      <text:p text:style-name="table_al">bewijs overig inkomen</text:p>
                    </text:list-item>
                  </text:list>
                </table:table-cell>
              </table:table-row>
              <table:table-row table:style-name="row">
                <table:table-cell table:style-name="cell_frame_all" table:number-rows-spanned="1" table:number-columns-spanned="1">
                  <text:p text:style-name="table_al">
                    <text:span text:style-name="nadrukvet">Kleding/Schoeis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Kosten voor: aanschaf, herstel, vervanging, onderhoud en reiniging van kleding, schoeisel en beddengoed behoren tot de alg. noodzakelijke kosten v/h bestaan. Deze moeten uit beschikbare inkomen worden bekostigd via reservering vooraf, of gespreide betaling achteraf. </text:p>
                  <text:p text:style-name="table_al">Als in bijzondere omstandigheden ten gevolge van: lichamelijke en/of psychische gesteldheid, ziekte of handicap extra kosten gemaakt moeten worden is bijz. bijstand mogelijk. Denk bijvoorbeeld aan:</text:p>
                  <text:list text:style-name="id1-3-2-4-13-1-5-38-2-3">
                    <text:list-item text:style-override="id1-3-2-4-13-1-5-38-2-3-1">
                      <text:number>-</text:number>
                      <text:p text:style-name="table_al">sterke vermagering of gewichtstoename door: ziekte, gebrek of medicijngebruik waardoor de kleding niet meer past;</text:p>
                    </text:list-item>
                  </text:list>
                  <text:list text:style-name="id1-3-2-4-13-1-5-38-2-4">
                    <text:list-item text:style-override="id1-3-2-4-13-1-5-38-2-4-1">
                      <text:number>-</text:number>
                      <text:p text:style-name="table_al">abnormale slijtage door: gebruik van kunst- of hulpmiddelen, veelvuldige bewassing door incontinentie e.d.</text:p>
                    </text:list-item>
                  </text:list>
                  <text:p text:style-name="table_al">
                    <text:span text:style-name="nadrukondlijn">Opm</text:span>. extra energiekosten door veelvuldige bewassing vallen onder ''energiekosten''.</text:p>
                </table:table-cell>
              </table:table-row>
              <table:table-row table:style-name="row">
                <table:table-cell table:style-name="cell_frame_all" table:number-rows-spanned="1" table:number-columns-spanned="1">
                  <text:p text:style-name="table_al">Voorliggende voorziening</text:p>
                </table:table-cell>
                <table:table-cell table:style-name="cell_frame_all" table:number-rows-spanned="1" table:number-columns-spanned="1">
                  <text:p text:style-name="table_al">Ouders met thuiswonende gehandicapte kinderen in de leeftijd van 3 tot 18 jaar hebben sinds 01-01-2015 recht op 2x kinderbijslag. Deze regeling vervangt de Regeling tegemoetkoming onderhoudskosten thuiswonende gehandicapte kinderen.</text:p>
                </table:table-cell>
              </table:table-row>
              <table:table-row table:style-name="row">
                <table:table-cell table:style-name="cell_frame_all" table:number-rows-spanned="1" table:number-columns-spanned="1">
                  <text:p text:style-name="table_al">Reservering toepass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oedingen:</text:p>
                </table:table-cell>
                <table:table-cell table:style-name="cell_frame_all" table:number-rows-spanned="1" table:number-columns-spanned="1">
                  <text:p text:style-name="table_al">meerkosten vergoeden, te bepalen a.d.h.v. NIBUD-normen </text:p>
                </table:table-cell>
                <table:table-cell table:style-name="cell_frame_all" table:number-rows-spanned="1" table:number-columns-spanned="1">
                  <text:p text:style-name="table_al">Fiscaal belas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orm waarin de bijzondere bijstand wordt verstrekt:</text:p>
                </table:table-cell>
                <table:table-cell table:style-name="cell_frame_all" table:number-rows-spanned="1" table:number-columns-spanned="1">
                  <text:p text:style-name="table_al">Om niet, uitbetaling op beschikking.</text:p>
                </table:table-cell>
              </table:table-row>
              <table:table-row table:style-name="row">
                <table:table-cell table:style-name="cell_frame_all" table:number-rows-spanned="1" table:number-columns-spanned="1">
                  <text:p text:style-name="table_al">Speciale uitkeringsvoorwaarden:</text:p>
                </table:table-cell>
                <table:table-cell table:style-name="cell_frame_all" table:number-rows-spanned="1" table:number-columns-spanned="1">
                  <text:p text:style-name="table_al">Aankoopbonnen moeten minimaal 12 maanden bewaard worden en deze moeten op verzoek van het Werkplein overgelegd worden.</text:p>
                </table:table-cell>
              </table:table-row>
              <table:table-row table:style-name="row">
                <table:table-cell table:style-name="cell_frame_all" table:number-rows-spanned="1" table:number-columns-spanned="1">
                  <text:p text:style-name="table_al">Bewijsstukken</text:p>
                </table:table-cell>
                <table:table-cell table:style-name="cell_frame_all" table:number-rows-spanned="1" table:number-columns-spanned="1">
                  <text:p text:style-name="table_al">Bewijs waaruit noodzaak te maken kosten blijk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Maaltijdvoorzie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Als men (tijdelijk) niet in staat is om een warme maaltijd voor zichzelf te bereiden, kan gebruik warme maaltijdvoorziening waarbij de maaltijden aan huis worden bezorgd nodig zijn. Omdat deze service vaak duurder is dan zelf maaltijden bereiden, komen meerkosten voor bijz. bijstandsvergoeding in aanmerking.</text:p>
                </table:table-cell>
              </table:table-row>
              <table:table-row table:style-name="row">
                <table:table-cell table:style-name="cell_frame_all" table:number-rows-spanned="1" table:number-columns-spanned="1">
                  <text:p text:style-name="table_al">Voorliggende voorziening</text:p>
                </table:table-cell>
                <table:table-cell table:style-name="cell_frame_all" table:number-rows-spanned="1" table:number-columns-spanned="1">
                  <text:p text:style-name="table_al">Geen, met uitzondering van inwoners gemeente Etten-Leur.</text:p>
                  <text:p text:style-name="table_al">De gemeente Etten-Leur heeft de “Reductieregeling warme maaltijden” op basis van het gemeentelijk minimabeleid.</text:p>
                </table:table-cell>
              </table:table-row>
              <table:table-row table:style-name="row">
                <table:table-cell table:style-name="cell_frame_all" table:number-rows-spanned="1" table:number-columns-spanned="1">
                  <text:p text:style-name="table_al">Reservering toepass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oedingen:</text:p>
                </table:table-cell>
                <table:table-cell table:style-name="cell_frame_all" table:number-rows-spanned="1" table:number-columns-spanned="1">
                  <text:p text:style-name="table_al">Meerkosten warme maaltijd t.o.v. NIBUD-norm, uitgaande van gemiddeld 26 warme maaltijden per maand per persoon.</text:p>
                </table:table-cell>
                <table:table-cell table:style-name="cell_frame_all" table:number-rows-spanned="1" table:number-columns-spanned="1">
                  <text:p text:style-name="table_al">Fiscaal belas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orm waarin de bijzondere bijstand wordt verstrekt:</text:p>
                </table:table-cell>
                <table:table-cell table:style-name="cell_frame_all" table:number-rows-spanned="1" table:number-columns-spanned="1">
                  <text:p text:style-name="table_al">Om niet</text:p>
                </table:table-cell>
              </table:table-row>
              <table:table-row table:style-name="row">
                <table:table-cell table:style-name="cell_frame_all" table:number-rows-spanned="1" table:number-columns-spanned="1">
                  <text:p text:style-name="table_al">Speciale uitkeringsvoorwaarden:</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Bewijsstukken</text:p>
                </table:table-cell>
                <table:table-cell table:style-name="cell_frame_all" table:number-rows-spanned="1" table:number-columns-spanned="1">
                  <text:p text:style-name="table_al">Nota’s, betaalbewijzen, medisch advies of indicatie derden (bijv. thuiszorgorganisatie).</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Verwarmings- verlichtingskosten (stook en energiekos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Kosten voor: stook en energie behoren tot de algemeen noodzakelijk kosten van het bestaan. Deze moeten uit beschikbare inkomen worden bekostigd. Dit geldt ook bij hogere kosten vanwege: lange/strenge winter, uit behaaglijkheid-overweging of onverantwoord energieverbruik.</text:p>
                  <text:p text:style-name="table_al">Bij bijzondere omstandigheden zoals: noodzakelijk hogere kamertemperatuur bij (chronische) ziekte, frequent opladen accu’s elektrisch bediende rolstoel, hogere energiekosten vanwege extra bewassing e.d., kunnen de hogere energiekosten via de bijz. bijstand vergoed worden.</text:p>
                </table:table-cell>
              </table:table-row>
              <table:table-row table:style-name="row">
                <table:table-cell table:style-name="cell_frame_all" table:number-rows-spanned="1" table:number-columns-spanned="1">
                  <text:p text:style-name="table_al">Voorliggende voorziening</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Reservering toepass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oedingen:</text:p>
                </table:table-cell>
                <table:table-cell table:style-name="cell_frame_all" table:number-rows-spanned="1" table:number-columns-spanned="1">
                  <text:p text:style-name="table_al">Meerkosten op basis van NIBUD-prijzengids in combinatie met het gebruikelijke energieverbruik.</text:p>
                </table:table-cell>
                <table:table-cell table:style-name="cell_frame_all" table:number-rows-spanned="1" table:number-columns-spanned="1">
                  <text:p text:style-name="table_al">Fiscaal belas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orm waarin de bijzondere bijstand wordt verstrekt:</text:p>
                </table:table-cell>
                <table:table-cell table:style-name="cell_frame_all" table:number-rows-spanned="1" table:number-columns-spanned="1">
                  <text:p text:style-name="table_al">Om niet</text:p>
                </table:table-cell>
              </table:table-row>
              <table:table-row table:style-name="row">
                <table:table-cell table:style-name="cell_frame_all" table:number-rows-spanned="1" table:number-columns-spanned="1">
                  <text:p text:style-name="table_al">Speciale uitkeringsvoorwaarden:</text:p>
                </table:table-cell>
                <table:table-cell table:style-name="cell_frame_all" table:number-rows-spanned="1" table:number-columns-spanned="1">
                  <text:list text:style-name="id1-3-2-4-13-1-5-61-2-1">
                    <text:list-item text:style-override="id1-3-2-4-13-1-5-61-2-1-1">
                      <text:number>-</text:number>
                      <text:p text:style-name="table_al">voorwaarde om energieverbruik te verminderen bij gebleken energieverspilling;</text:p>
                    </text:list-item>
                  </text:list>
                  <text:list text:style-name="id1-3-2-4-13-1-5-61-2-2">
                    <text:list-item text:style-override="id1-3-2-4-13-1-5-61-2-2-1">
                      <text:number>-</text:number>
                      <text:p text:style-name="table_al">medisch advies nodig om noodzaak te kunnen bepalen.</text:p>
                    </text:list-item>
                  </text:list>
                </table:table-cell>
              </table:table-row>
              <table:table-row table:style-name="row">
                <table:table-cell table:style-name="cell_frame_all" table:number-rows-spanned="1" table:number-columns-spanned="1">
                  <text:p text:style-name="table_al">Bewijsstukken</text:p>
                </table:table-cell>
                <table:table-cell table:style-name="cell_frame_all" table:number-rows-spanned="1" table:number-columns-spanned="1">
                  <text:p text:style-name="table_al">Overleg voorschot-nota’s, jaarafrekening energieverbruik en als dat van toepassing is leveranciersspecificatie waaruit energieverbruik van het elektrisch apparaat blijkt (bijv. stroomverbruik traplif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ategorie b: voorzieningen voor het huishou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Eigen Bijdrage CA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Bij beroep op WLZ en/of WMO (bijv. hulp bij het huishouden; vervoersvoorziening etc.) is men vaak eigen CAK-bijdrage verschuldigd die inkomensafhankelijk wordt berekend. Als men die bijdrage desondanks toch niet zelf betalen kan, dan kan men daarvoor een verzoek bijzondere bijstand indienen.</text:p>
                  <text:p text:style-name="table_al">Wmo en Wlz worden als passende en toereikende voorliggende voorzieningen aangemerkt. Hierin heeft wetgever bewuste keuze gemaakt voor opleggen eigen bijdrage. Daarom worden deze kosten niet (langer) aangemerkt als bijzonder noodzakelijke kosten in de zin van art. 35 Pw. Alternatief is deelname CZV met dekking vanuit Wmo-module.</text:p>
                  <text:p text:style-name="table_al">Speciale aandacht wordt gevraagd voor verschillende woonvormen binnen 1 wooncomplex (bv Anbarg Etten-Leur).</text:p>
                  <text:p text:style-name="table_al">  </text:p>
                  <text:p text:style-name="table_al">Uitzondering: verstrekking bijz. bijstand is op grond van buitenwettelijk begunstigend beleid mogelijk conform het bepaalde in artikel 10 lid 2 van de beleidsregels bijzondere bijstand.</text:p>
                </table:table-cell>
              </table:table-row>
              <table:table-row table:style-name="row">
                <table:table-cell table:style-name="cell_frame_all" table:number-rows-spanned="1" table:number-columns-spanned="1">
                  <text:p text:style-name="table_al">Voorliggende voorziening</text:p>
                </table:table-cell>
                <table:table-cell table:style-name="cell_frame_all" table:number-rows-spanned="1" table:number-columns-spanned="1">
                  <text:p text:style-name="table_al">CZV vergoedt CAK-bijdragen tot max. € 375,-- [=bedrag maximale dekking 2017] op jaarbasis.</text:p>
                  <text:p text:style-name="table_al">
                    <text:span text:style-name="nadrukondlijn">Noot</text:span>: geldt voor alle Wmo-bijdragen mits deze door CAK zijn opgelegd. </text:p>
                  <text:p text:style-name="table_al">Bij verzorgingsbehoevend kind van 3 tot 18 jaar sinds 01-01-2015 recht op 2x kinderbijslag.</text:p>
                </table:table-cell>
              </table:table-row>
              <table:table-row table:style-name="row">
                <table:table-cell table:style-name="cell_frame_all" table:number-rows-spanned="1" table:number-columns-spanned="1">
                  <text:p text:style-name="table_al">Reservering toepass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oedingen:</text:p>
                </table:table-cell>
                <table:table-cell table:style-name="cell_frame_all" table:number-rows-spanned="1" table:number-columns-spanned="1">
                  <text:p text:style-name="table_al">De werkelijke CAK-kosten als recht bestaat op bijzondere bijstand.</text:p>
                </table:table-cell>
                <table:table-cell table:style-name="cell_frame_all" table:number-rows-spanned="1" table:number-columns-spanned="1">
                  <text:p text:style-name="table_al">Fiscaal belas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orm waarin de bijzondere bijstand wordt verstrekt:</text:p>
                </table:table-cell>
                <table:table-cell table:style-name="cell_frame_all" table:number-rows-spanned="1" table:number-columns-spanned="1">
                  <text:p text:style-name="table_al">Om niet</text:p>
                </table:table-cell>
              </table:table-row>
              <table:table-row table:style-name="row">
                <table:table-cell table:style-name="cell_frame_all" table:number-rows-spanned="1" table:number-columns-spanned="1">
                  <text:p text:style-name="table_al">Speciale uitkeringsvoorwaarden:</text:p>
                </table:table-cell>
                <table:table-cell table:style-name="cell_frame_all" table:number-rows-spanned="1" table:number-columns-spanned="1">
                  <text:p text:style-name="table_al">Voorwaarde om zo spoedig mogelijk deel te nemen aan CZV.</text:p>
                </table:table-cell>
              </table:table-row>
              <table:table-row table:style-name="row">
                <table:table-cell table:style-name="cell_frame_all" table:number-rows-spanned="1" table:number-columns-spanned="1">
                  <text:p text:style-name="table_al">Bewijsstukken</text:p>
                </table:table-cell>
                <table:table-cell table:style-name="cell_frame_all" table:number-rows-spanned="1" table:number-columns-spanned="1">
                  <text:p text:style-name="table_al">Besluit/factuur CAK</text:p>
                </table:table-cell>
              </table:table-row>
              <table:table-row table:style-name="row">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ategorie c: voorzieningen voor wo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larmsysteem</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Ingeval van een medische aandoening of ouderdom is gebruik van alarmsysteem soms noodzakelijk.</text:p>
                </table:table-cell>
              </table:table-row>
              <table:table-row table:style-name="row">
                <table:table-cell table:style-name="cell_frame_all" table:number-rows-spanned="1" table:number-columns-spanned="1">
                  <text:p text:style-name="table_al">Voorliggende voorziening</text:p>
                </table:table-cell>
                <table:table-cell table:style-name="cell_frame_all" table:number-rows-spanned="1" table:number-columns-spanned="1">
                  <text:p text:style-name="table_al">Bij medische noodzaak: zorgverzekeraar / CZV.</text:p>
                </table:table-cell>
              </table:table-row>
              <table:table-row table:style-name="row">
                <table:table-cell table:style-name="cell_frame_all" table:number-rows-spanned="1" table:number-columns-spanned="1">
                  <text:p text:style-name="table_al">Reservering toepass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oedingen:</text:p>
                </table:table-cell>
                <table:table-cell table:style-name="cell_frame_all" table:number-rows-spanned="1" table:number-columns-spanned="1">
                  <text:p text:style-name="table_al">Noodzakelijke huurkosten en eventuele abonnementskosten.</text:p>
                </table:table-cell>
                <table:table-cell table:style-name="cell_frame_all" table:number-rows-spanned="1" table:number-columns-spanned="1">
                  <text:p text:style-name="table_al">Fiscaal belas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orm waarin de bijzondere bijstand wordt verstrekt:</text:p>
                </table:table-cell>
                <table:table-cell table:style-name="cell_frame_all" table:number-rows-spanned="1" table:number-columns-spanned="1">
                  <text:p text:style-name="table_al">Om niet</text:p>
                </table:table-cell>
              </table:table-row>
              <table:table-row table:style-name="row">
                <table:table-cell table:style-name="cell_frame_all" table:number-rows-spanned="1" table:number-columns-spanned="1">
                  <text:p text:style-name="table_al">Speciale uitkeringsvoorwaarden:</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Bewijsstukken</text:p>
                </table:table-cell>
                <table:table-cell table:style-name="cell_frame_all" table:number-rows-spanned="1" table:number-columns-spanned="1">
                  <text:p text:style-name="table_al">Bewijsstuk van de te maken kost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Babykamer </text:span>
                    <text:span text:style-name="nadrukvet">- babyuitz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De kosten van: babykleding, kinderwagen en inrichting van de babykamer behoren tot de (incidenteel voorkomende) alg. noodzakelijke bestaanskosten die gefinancierd moeten worden d.m.v. reservering vooraf of gespreide betaling achteraf. Alleen bij noodzakelijke en niet uitstelbare kosten en onmogelijkheid van reservering of lening, kan bijzondere bijstand worden verstrekt.</text:p>
                  <text:p text:style-name="table_al">  </text:p>
                  <text:p text:style-name="table_al">Eigen bijdrage bevallingskosten en kraamzorg:</text:p>
                  <text:p text:style-name="table_al">De kosten van een bevalling en de kraamzorg na een bevalling, worden doorgaans grotendeels door de zorgverzekeraar vergoed. Voor medische kosten geldt dat de Zvw en aanvullende zorgverzekering als passende en toereikende voorliggende voorziening worden aangemerkt. De wetgever heeft hierbij bewuste keuze gemaakt voor het wel of niet vergoeden van deze kosten en het opleggen van een eigen bijdrage (voorbeeld: bij kraamzorg). Gelet hierop worden de eigen bijdragen bij bevallingskosten en kraamzorg niet aangemerkt als bijzonder noodzakelijke kosten in de zin van art. 35 Pw. Alternatief is deelname aan de CZV met uitgebreide dekking vanuit de aanvullende verzekering.</text:p>
                </table:table-cell>
              </table:table-row>
              <table:table-row table:style-name="row">
                <table:table-cell table:style-name="cell_frame_all" table:number-rows-spanned="1" table:number-columns-spanned="1">
                  <text:p text:style-name="table_al">Voorliggende voorziening</text:p>
                </table:table-cell>
                <table:table-cell table:style-name="cell_frame_all" table:number-rows-spanned="1" table:number-columns-spanned="1">
                  <text:list text:style-name="id1-3-2-4-13-1-5-86-2-1">
                    <text:list-item text:style-override="id1-3-2-4-13-1-5-86-2-1-1">
                      <text:number>-</text:number>
                      <text:p text:style-name="table_al">eigen bijdragen bij bevallingskosten en kraamzorg: Zvw en (collectieve) aanvullende zorgverzekering voor alle medische kosten met betrekking tot geboorte en kraamzorg.</text:p>
                    </text:list-item>
                  </text:list>
                  <text:list text:style-name="id1-3-2-4-13-1-5-86-2-2">
                    <text:list-item text:style-override="id1-3-2-4-13-1-5-86-2-2-1">
                      <text:number>-</text:number>
                      <text:p text:style-name="table_al">voor babykleding, kinderwagen en inrichting babykamer: (persoonlijke) lening of koop op afbetaling mits volledig in kredietbehoefte kan worden voorzien.</text:p>
                    </text:list-item>
                  </text:list>
                </table:table-cell>
              </table:table-row>
              <table:table-row table:style-name="row">
                <table:table-cell table:style-name="cell_frame_all" table:number-rows-spanned="1" table:number-columns-spanned="1">
                  <text:p text:style-name="table_al">Reservering toepassen</text:p>
                </table:table-cell>
                <table:table-cell table:style-name="cell_frame_all" table:number-rows-spanned="1" table:number-columns-spanned="1">
                  <text:p text:style-name="table_al">In het kader van buitenwettelijk beleid wordt geen gebruik gemaakt van reservering bij inkomen tot de bijstandsnorm genoemd in artikel 21 Pw.</text:p>
                  <text:p text:style-name="table_al">Bij een inkomen boven de bijstandsnorm ex. artikel 21 Pw: 5% v/h meerdere. Men wordt dan geacht vooraf te sparen voor de kosten aanschaf babykleding, kinderwagen en inrichting babykamer vanaf het moment waarop men bekend is met de zwangerschap.</text:p>
                </table:table-cell>
              </table:table-row>
              <table:table-row table:style-name="row">
                <table:table-cell table:style-name="cell_frame_all" table:number-rows-spanned="1" table:number-columns-spanned="1">
                  <text:p text:style-name="table_al">Vergoedingen:</text:p>
                </table:table-cell>
                <table:table-cell table:style-name="cell_frame_all" table:number-rows-spanned="1" table:number-columns-spanned="1">
                  <text:list text:style-name="id1-3-2-4-13-1-5-88-2-1">
                    <text:list-item text:style-override="id1-3-2-4-13-1-5-88-2-1-1">
                      <text:number>-</text:number>
                      <text:p text:style-name="table_al">medische kosten, incl. eigen bijdrage bevalling en kraamzorg: geen bijz. bijstand. </text:p>
                    </text:list-item>
                  </text:list>
                  <text:list text:style-name="id1-3-2-4-13-1-5-88-2-2">
                    <text:list-item text:style-override="id1-3-2-4-13-1-5-88-2-2-1">
                      <text:number>-</text:number>
                      <text:p text:style-name="table_al">kosten inrichting babykamer en aanschaf kinderwagen: uitgangspunt is aanschaf 2e handsgoederen waarbij maximale prijs wordt gesteld op helft van NIBUD-normen.</text:p>
                    </text:list-item>
                  </text:list>
                  <text:list text:style-name="id1-3-2-4-13-1-5-88-2-3">
                    <text:list-item text:style-override="id1-3-2-4-13-1-5-88-2-3-1">
                      <text:number>-</text:number>
                      <text:p text:style-name="table_al">voor matras en kussens geldt ook de max. nieuwprijs van het NIBUD.</text:p>
                    </text:list-item>
                  </text:list>
                  <text:list text:style-name="id1-3-2-4-13-1-5-88-2-4">
                    <text:list-item text:style-override="id1-3-2-4-13-1-5-88-2-4-1">
                      <text:number>-</text:number>
                      <text:p text:style-name="table_al">voor kosten babykleding: NIBUD-normen (nieuw prijs).</text:p>
                    </text:list-item>
                  </text:list>
                </table:table-cell>
                <table:table-cell table:style-name="cell_frame_all" table:number-rows-spanned="1" table:number-columns-spanned="1">
                  <text:p text:style-name="table_al">Fiscaal belas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orm waarin de bijzondere bijstand wordt verstrekt:</text:p>
                </table:table-cell>
                <table:table-cell table:style-name="cell_frame_all" table:number-rows-spanned="1" table:number-columns-spanned="1">
                  <text:p text:style-name="table_al">Voor inrichtingskosten en babykleding geldt als hoofdregel leenbijstand.</text:p>
                  <text:p text:style-name="table_al">Verschuldigde aflossing bij verstrekking leenbijstand: </text:p>
                  <text:list text:style-name="id1-3-2-4-13-1-5-89-2-3">
                    <text:list-item text:style-override="id1-3-2-4-13-1-5-89-2-3-1">
                      <text:number>-</text:number>
                      <text:p text:style-name="table_al">5% van de van toepassing zijnde bijstandsnorm incl. VT (artikel 21 Pw) gedurende maximaal 36 maanden + 50% van het inkomen boven de Pw-norm als de belanghebbende een inkomen &gt; Pw-norm heeft;</text:p>
                    </text:list-item>
                  </text:list>
                  <text:list text:style-name="id1-3-2-4-13-1-5-89-2-4">
                    <text:list-item text:style-override="id1-3-2-4-13-1-5-89-2-4-1">
                      <text:number>-</text:number>
                      <text:p text:style-name="table_al">voor jongeren met aanvullende bijzondere bijstand tot de bijstandsnorm voor een 21 jarige wordt voor de aflossingscapaciteit uitgegaan van de bijstandsnorm voor een 21 jarige (artikel 21 Pw).</text:p>
                    </text:list-item>
                  </text:list>
                  <text:p text:style-name="table_al">
                    <text:span text:style-name="nadrukondlijn">Aandachtspunt</text:span>: letten op samenloop met andere aflossingsverplichtingen.</text:p>
                </table:table-cell>
              </table:table-row>
              <table:table-row table:style-name="row">
                <table:table-cell table:style-name="cell_frame_all" table:number-rows-spanned="1" table:number-columns-spanned="1">
                  <text:p text:style-name="table_al">Speciale uitkeringsvoorwaarden:</text:p>
                </table:table-cell>
                <table:table-cell table:style-name="cell_frame_all" table:number-rows-spanned="1" table:number-columns-spanned="1">
                  <text:p text:style-name="table_al">Bijzondere bijstand voor inrichtingskosten en babykleding moet vooraf aangevraagd worden om noodzaak vast te kunnen stellen.</text:p>
                </table:table-cell>
              </table:table-row>
              <table:table-row table:style-name="row">
                <table:table-cell table:style-name="cell_frame_all" table:number-rows-spanned="1" table:number-columns-spanned="1">
                  <text:p text:style-name="table_al">Bewijsstukken</text:p>
                </table:table-cell>
                <table:table-cell table:style-name="cell_frame_all" table:number-rows-spanned="1" table:number-columns-spanned="1">
                  <text:p text:style-name="table_al">Proforma nota’s.</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Bad- en douchekos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Door ziekte of handicap kan het voorkomen dat men vaker in bad moet of moet douchen. Voor de hieraan verbonden extra kosten van watergebruik en energie kan men beroep op bijz. bijstand doen.</text:p>
                </table:table-cell>
              </table:table-row>
              <table:table-row table:style-name="row">
                <table:table-cell table:style-name="cell_frame_all" table:number-rows-spanned="1" table:number-columns-spanned="1">
                  <text:p text:style-name="table_al">Voorliggende voorziening</text:p>
                </table:table-cell>
                <table:table-cell table:style-name="cell_frame_all" table:number-rows-spanned="1" table:number-columns-spanned="1">
                  <text:p text:style-name="table_al">Geen tenzij voor verzorgingsbehoevend kind van 3 tot 18 jaar, sinds 01-01-2015 recht op 2x kinderbijslag.</text:p>
                </table:table-cell>
              </table:table-row>
              <table:table-row table:style-name="row">
                <table:table-cell table:style-name="cell_frame_all" table:number-rows-spanned="1" table:number-columns-spanned="1">
                  <text:p text:style-name="table_al">Reservering toepass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oedingen:</text:p>
                </table:table-cell>
                <table:table-cell table:style-name="cell_frame_all" table:number-rows-spanned="1" table:number-columns-spanned="1">
                  <text:p text:style-name="table_al">Kosten dat men extra in bad gaat of doucht t.o.v. wat normaal gebruikelijk is. Berekening volgens NIBUD-tabel.</text:p>
                </table:table-cell>
                <table:table-cell table:style-name="cell_frame_all" table:number-rows-spanned="1" table:number-columns-spanned="1">
                  <text:p text:style-name="table_al">Fiscaal belas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orm waarin de bijzondere bijstand wordt verstrekt:</text:p>
                </table:table-cell>
                <table:table-cell table:style-name="cell_frame_all" table:number-rows-spanned="1" table:number-columns-spanned="1">
                  <text:p text:style-name="table_al">Om niet</text:p>
                </table:table-cell>
              </table:table-row>
              <table:table-row table:style-name="row">
                <table:table-cell table:style-name="cell_frame_all" table:number-rows-spanned="1" table:number-columns-spanned="1">
                  <text:p text:style-name="table_al">Speciale uitkeringsvoorwaarden:</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Bewijsstukken</text:p>
                </table:table-cell>
                <table:table-cell table:style-name="cell_frame_all" table:number-rows-spanned="1" table:number-columns-spanned="1">
                  <text:p text:style-name="table_al">Bewijs waaruit de noodzaak en de meerkosten blijk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Doorbetaling vaste las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Bij opname in een inrichting (=verpleegtehuis, psychiatrisch ziekenhuis, afkickcentrum) moet de algemene periodieke bijstandsnorm worden omgezet naar een lagere norm (art. 23 Pw). Die lagere norm is alleen bedoeld als zak-kleedgeld en daarvan kunnen niet de vaste lasten worden betaald. </text:p>
                  <text:p text:style-name="table_al">Indien er een noodzaak bestaat tot het blijven aanhouden van de eigen woonruimte kan, daarom bijzondere bijstand worden verleend in:</text:p>
                  <text:list text:style-name="id1-3-2-4-13-1-5-103-2-3">
                    <text:list-item text:style-override="id1-3-2-4-13-1-5-103-2-3-1">
                      <text:number>-</text:number>
                      <text:p text:style-name="table_al">de niet door huurtoeslag gedekte woonkosten;</text:p>
                    </text:list-item>
                  </text:list>
                  <text:list text:style-name="id1-3-2-4-13-1-5-103-2-4">
                    <text:list-item text:style-override="id1-3-2-4-13-1-5-103-2-4-1">
                      <text:number>-</text:number>
                      <text:p text:style-name="table_al">het vastrecht nutsvoorzieningen;</text:p>
                    </text:list-item>
                  </text:list>
                  <text:list text:style-name="id1-3-2-4-13-1-5-103-2-5">
                    <text:list-item text:style-override="id1-3-2-4-13-1-5-103-2-5-1">
                      <text:number>-</text:number>
                      <text:p text:style-name="table_al">premie inboedelverzekering</text:p>
                    </text:list-item>
                  </text:list>
                  <text:p text:style-name="table_al">vanaf het moment waarop de bijstandsnorm wordt omgezet naar de norm zak- en kleedgeld. </text:p>
                  <text:p text:style-name="table_al">Mits er noodzaak is tot het aanhouden v/d eigen woonruimte geschiedt omzetting naar norm zak- en kleedgeld met ingang van de eerste dag van 3e maand volgend op de maand van opname. </text:p>
                </table:table-cell>
              </table:table-row>
              <table:table-row table:style-name="row">
                <table:table-cell table:style-name="cell_frame_all" table:number-rows-spanned="1" table:number-columns-spanned="1">
                  <text:p text:style-name="table_al">Voorliggende voorziening</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Reservering toepass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oedingen:</text:p>
                </table:table-cell>
                <table:table-cell table:style-name="cell_frame_all" table:number-rows-spanned="1" table:number-columns-spanned="1">
                  <text:p text:style-name="table_al">Huurkosten na aftrek huurtoeslag vermeerderd met vastrecht van nutsvoorzieningen en premie inboedelverzekering.</text:p>
                </table:table-cell>
                <table:table-cell table:style-name="cell_frame_all" table:number-rows-spanned="1" table:number-columns-spanned="1">
                  <text:p text:style-name="table_al">Fiscaal belas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orm waarin de bijzondere bijstand wordt verstrekt:</text:p>
                </table:table-cell>
                <table:table-cell table:style-name="cell_frame_all" table:number-rows-spanned="1" table:number-columns-spanned="1">
                  <text:p text:style-name="table_al">Om niet</text:p>
                </table:table-cell>
              </table:table-row>
              <table:table-row table:style-name="row">
                <table:table-cell table:style-name="cell_frame_all" table:number-rows-spanned="1" table:number-columns-spanned="1">
                  <text:p text:style-name="table_al">Speciale uitkeringsvoorwaarden:</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Bewijsstukken</text:p>
                </table:table-cell>
                <table:table-cell table:style-name="cell_frame_all" table:number-rows-spanned="1" table:number-columns-spanned="1">
                  <text:p text:style-name="table_al">Bewijs waaruit de hoogte van de te maken kosten blijk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Doorbetaling vaste lasten i.v.m. deten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In de Participatiewet (=artikel 13 lid 1 onder a) is bepaald dat er géén recht op algemene en bijzondere bijstand bestaat als men rechtens van zijn vrijheid is ontnomen.</text:p>
                  <text:p text:style-name="table_al">Dit laat onverlet dat gemeenten verantwoordelijk zijn voor de nazorg aan inwoners die terugkeren uit detentie.</text:p>
                  <text:p text:style-name="table_al">Er zijn vijf leefgebieden die cruciaal zijn om de kans op succesvolle terugkeer na detentie te vergroten. </text:p>
                  <text:p text:style-name="table_al">De ambities op deze basisvoorwaarden zijn vastgelegd in het Convenant Re-integratie (ex-)gedetineerden tussen het ministerie van Veiligheid en Justitie en de Verenging Nederlandse Gemeenten (VNG). </text:p>
                  <text:p text:style-name="table_al">Dit betreft de leefgebieden werk/inkomen, onderdak, identiteitsbewijs, schulden en zorg.</text:p>
                  <text:p text:style-name="table_al">Ter uitvoering hiervan heeft het Zorg- en Veiligheidshuis De Markiezaten te Bergen op Zoom eind 2016 aan de gemeenten in deze regio voorgesteld om de nazorg na detentie te versterken. Een onderdeel hiervan is om op grond van buitenwettelijk begunstigend beleid via de bijzondere bijstand de vaste lasten door te betalen voor gedetineerden die minimaal twee tot maximaal zes maanden in detentie moeten en dit zelf niet kunnen bekostigen. De ondergrens van twee maanden wordt gehanteerd omdat enerzijds de tijd te kort is om geïnformeerd te worden over de detentie en daarover een besluit te nemen. Anderzijds is het minder aannemelijk dat bij een verblijf van korter dan 2 maanden in detentie de woningcorporatie reeds tot uitzetting overgaat. Om te voorkomen dat draaideurcriminelen continu aanspraak op deze regeling kunnen maken, stelt het Veiligheidshuis ook voor om na een succesvolle aanvraag de persoon drie jaar uit te sluiten van deze regeling.</text:p>
                  <text:p text:style-name="table_al">De argumentatie van het Veiligheidshuis is dat: </text:p>
                  <text:list text:style-name="id1-3-2-4-13-1-5-112-2-8">
                    <text:list-item text:style-override="id1-3-2-4-13-1-5-112-2-8-1">
                      <text:number>-</text:number>
                      <text:p text:style-name="table_al">door verbetering van de nazorg na detentie de kans op recidive kleiner wordt en dat schade en overlast voor de samenleving wordt voorkomen,</text:p>
                    </text:list-item>
                  </text:list>
                  <text:list text:style-name="id1-3-2-4-13-1-5-112-2-9">
                    <text:list-item text:style-override="id1-3-2-4-13-1-5-112-2-9-1">
                      <text:number>-</text:number>
                      <text:p text:style-name="table_al">de kosten van doorbetaling vaste lasten tijdens kortdurende detentie lager zijn dan de (totale) kosten die gemaakt moeten worden om weer een (nieuwe) woning te vinden en in te richten na terugkeer uit detentie.  </text:p>
                    </text:list-item>
                  </text:list>
                  <text:p text:style-name="table_al">De zes Werkplein-gemeenten steunen dit voorstel van het Zorg- en Veiligheidshuis De Markiezaten. </text:p>
                  <text:p text:style-name="table_al">Op grond van buitenwettelijk begunstigend beleid kan, als de belanghebbende zelf onvoldoende middelen heeft om deze kosten te kunnen betalen en deze regeling de afgelopen drie jaar al niet eerder op belanghebbende is toegepast, bij een kortdurende detentie in Nederland tussen minimaal 2 en maximaal 6 maanden bijzondere bijstand voor de vaste lasten worden verstrekt. Op basis van individuele omstandigheden worden verder afspraken gemaakt over voorschotbetaling en versnelde aanvraagprocedure.</text:p>
                </table:table-cell>
              </table:table-row>
              <table:table-row table:style-name="row">
                <table:table-cell table:style-name="cell_frame_all" table:number-rows-spanned="1" table:number-columns-spanned="1">
                  <text:p text:style-name="table_al">Voorliggende voorziening</text:p>
                </table:table-cell>
                <table:table-cell table:style-name="cell_frame_all" table:number-rows-spanned="1" table:number-columns-spanned="1">
                  <text:p text:style-name="table_al">Minnelijke regeling met verhuurder en nutsleverancier.</text:p>
                </table:table-cell>
              </table:table-row>
              <table:table-row table:style-name="row">
                <table:table-cell table:style-name="cell_frame_all" table:number-rows-spanned="1" table:number-columns-spanned="1">
                  <text:p text:style-name="table_al">Reservering toepassen</text:p>
                </table:table-cell>
                <table:table-cell table:style-name="cell_frame_all" table:number-rows-spanned="1" table:number-columns-spanned="1">
                  <text:p text:style-name="table_al">Indien detentieperiode voorzienbaar was.</text:p>
                </table:table-cell>
              </table:table-row>
              <table:table-row table:style-name="row">
                <table:table-cell table:style-name="cell_frame_all" table:number-rows-spanned="1" table:number-columns-spanned="1">
                  <text:p text:style-name="table_al">Vergoedingen:</text:p>
                </table:table-cell>
                <table:table-cell table:style-name="cell_frame_all" table:number-rows-spanned="1" table:number-columns-spanned="1">
                  <text:p text:style-name="table_al">Maandelijkse:</text:p>
                  <text:list text:style-name="id1-3-2-4-13-1-5-115-2-2">
                    <text:list-item text:style-override="id1-3-2-4-13-1-5-115-2-2-1">
                      <text:number>-</text:number>
                      <text:p text:style-name="table_al">huur minus huurtoeslag en vastrecht voor energie</text:p>
                    </text:list-item>
                  </text:list>
                  <text:list text:style-name="id1-3-2-4-13-1-5-115-2-3">
                    <text:list-item text:style-override="id1-3-2-4-13-1-5-115-2-3-1">
                      <text:number>-</text:number>
                      <text:p text:style-name="table_al">premie inboedelverzekering</text:p>
                    </text:list-item>
                  </text:list>
                </table:table-cell>
                <table:table-cell table:style-name="cell_frame_all" table:number-rows-spanned="1" table:number-columns-spanned="1">
                  <text:p text:style-name="table_al">Fiscaal belas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orm waarin de bijzondere bijstand wordt verstrekt:</text:p>
                </table:table-cell>
                <table:table-cell table:style-name="cell_frame_all" table:number-rows-spanned="1" table:number-columns-spanned="1">
                  <text:p text:style-name="table_al">Leenbijstand op grond van art. 48 lid 2 onder b Pw.</text:p>
                </table:table-cell>
              </table:table-row>
              <table:table-row table:style-name="row">
                <table:table-cell table:style-name="cell_frame_all" table:number-rows-spanned="1" table:number-columns-spanned="1">
                  <text:p text:style-name="table_al">Speciale uitkeringsvoorwaarden:</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Bewijsstukken</text:p>
                </table:table-cell>
                <table:table-cell table:style-name="cell_frame_all" table:number-rows-spanned="1" table:number-columns-spanned="1">
                  <text:list text:style-name="id1-3-2-4-13-1-5-118-2-1">
                    <text:list-item text:style-override="id1-3-2-4-13-1-5-118-2-1-1">
                      <text:number>-</text:number>
                      <text:p text:style-name="table_al">bewijs opgelegde detentie (incl. duur en plaats);</text:p>
                    </text:list-item>
                  </text:list>
                  <text:list text:style-name="id1-3-2-4-13-1-5-118-2-2">
                    <text:list-item text:style-override="id1-3-2-4-13-1-5-118-2-2-1">
                      <text:number>-</text:number>
                      <text:p text:style-name="table_al">bewijs huur en vastrecht</text:p>
                    </text:list-item>
                  </text:list>
                  <text:list text:style-name="id1-3-2-4-13-1-5-118-2-3">
                    <text:list-item text:style-override="id1-3-2-4-13-1-5-118-2-3-1">
                      <text:number>-</text:number>
                      <text:p text:style-name="table_al">premie inboedelverzekering</text:p>
                    </text:list-item>
                  </text:list>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Dubbele huur bij aanvaarding andere wo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Bij verhuizing van de ene naar een andere woning is het gebruikelijk dat men tijdelijk geconfronteerd wordt met dubbele woonlasten (eerste huur en waarborgsom). Nieuwe woning moet immers vaak eerst worden opgeknapt (schoonmaken, schilderen, behangen e.d.) voordat men feitelijk de nieuwe woonruimte kan betrekken en de oude kan afstoten. Alléén bij noodzakelijke verhuizing bijz. bijstand verstrekken. </text:p>
                  <text:p text:style-name="table_al">Indien klant uit AZC komt regeling overbruggingsuitkering toepassen en geen extra bijstand voor dubbele huur.</text:p>
                </table:table-cell>
              </table:table-row>
              <table:table-row table:style-name="row">
                <table:table-cell table:style-name="cell_frame_all" table:number-rows-spanned="1" table:number-columns-spanned="1">
                  <text:p text:style-name="table_al">Voorliggende voorziening</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Reservering toepassen</text:p>
                </table:table-cell>
                <table:table-cell table:style-name="cell_frame_all" table:number-rows-spanned="1" table:number-columns-spanned="1">
                  <text:p text:style-name="table_al">Ja, wel letten op feit of reservering al niet wordt meegenomen bij kosten woninginrichting.</text:p>
                </table:table-cell>
              </table:table-row>
              <table:table-row table:style-name="row">
                <table:table-cell table:style-name="cell_frame_all" table:number-rows-spanned="1" table:number-columns-spanned="1">
                  <text:p text:style-name="table_al">Vergoedingen:</text:p>
                </table:table-cell>
                <table:table-cell table:style-name="cell_frame_all" table:number-rows-spanned="1" table:number-columns-spanned="1">
                  <text:p text:style-name="table_al">Bijz. bijstand ter hoogte van eerste maand huur v/d nieuwe woning.</text:p>
                </table:table-cell>
                <table:table-cell table:style-name="cell_frame_all" table:number-rows-spanned="1" table:number-columns-spanned="1">
                  <text:p text:style-name="table_al">Fiscaal belas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orm waarin de bijzondere bijstand wordt verstrekt:</text:p>
                </table:table-cell>
                <table:table-cell table:style-name="cell_frame_all" table:number-rows-spanned="1" table:number-columns-spanned="1">
                  <text:p text:style-name="table_al">Om niet</text:p>
                </table:table-cell>
              </table:table-row>
              <table:table-row table:style-name="row">
                <table:table-cell table:style-name="cell_frame_all" table:number-rows-spanned="1" table:number-columns-spanned="1">
                  <text:p text:style-name="table_al">Speciale uitkeringsvoorwaarden:</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Bewijsstukken</text:p>
                </table:table-cell>
                <table:table-cell table:style-name="cell_frame_all" table:number-rows-spanned="1" table:number-columns-spanned="1">
                  <text:list text:style-name="id1-3-2-4-13-1-5-127-2-1">
                    <text:list-item text:style-override="id1-3-2-4-13-1-5-127-2-1-1">
                      <text:number>-</text:number>
                      <text:p text:style-name="table_al">Kostenspecificatie</text:p>
                    </text:list-item>
                  </text:list>
                  <text:list text:style-name="id1-3-2-4-13-1-5-127-2-2">
                    <text:list-item text:style-override="id1-3-2-4-13-1-5-127-2-2-1">
                      <text:number>-</text:number>
                      <text:p text:style-name="table_al">Bewijs waaruit blijkt dat de verhuizing noodzakelijk is</text:p>
                    </text:list-item>
                  </text:list>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osten inrichting/ huisraa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Inrichtingskosten en aanschaf huisraad behoren tot incidenteel voorkomende alg. noodzakelijke bestaanskosten die gefinancierd moeten worden d.m.v. reservering vooraf of gespreide betaling achteraf. Alleen bij noodzakelijke en niet uitstelbare kosten en onmogelijkheid van reservering of lening, kan bijz. bijstand worden verstrekt.</text:p>
                  <text:p text:style-name="table_al">Een computer wordt geacht te behoren tot de inboedel/duurzame gebruiksgoederen (zie CRvB 09-04-2013, ECLI:NL:CRVB: 2013:BZ6701).</text:p>
                  <text:p text:style-name="table_al">De kosten van: verhuisbusje en verf/behang worden niet aangemerkt als duurzame gebruiksgoederen en kunnen daarom gelet op de art. 48 lid 2 en 51 Pw ook niet als leenbijstand worden verstrekt. (zie CRvB 17-02-2004, ECLI:NL:CRVB: 2004:AO3928).  </text:p>
                  <text:p text:style-name="table_al">Let op specifieke situaties t.w.:</text:p>
                  <text:list text:style-name="id1-3-2-4-13-1-5-130-2-5">
                    <text:list-item text:style-override="id1-3-2-4-13-1-5-130-2-5-1">
                      <text:number>-</text:number>
                      <text:p text:style-name="table_al">eerste woninginrichting:</text:p>
                      <text:p text:style-name="table_al">er wordt géén bijz. bijstand verstrekt voor de kosten van eerste woninginrichting, ook niet bij doorstroming van kamerbewoning naar een huurwoning. Uitzondering: statushouders.</text:p>
                    </text:list-item>
                  </text:list>
                  <text:list text:style-name="id1-3-2-4-13-1-5-130-2-6">
                    <text:list-item text:style-override="id1-3-2-4-13-1-5-130-2-6-1">
                      <text:number>-</text:number>
                      <text:p text:style-name="table_al">statushouders:</text:p>
                      <text:p text:style-name="table_al">bij vestiging vanuit asielzoekerscentrum (AZC) in de gemeente, komen de kosten van “eerste inrichting” voor bijz. bijstand in aanmerking rekening houdend met eventuele voorliggende voorziening. </text:p>
                    </text:list-item>
                  </text:list>
                  <text:list text:style-name="id1-3-2-4-13-1-5-130-2-7">
                    <text:list-item text:style-override="id1-3-2-4-13-1-5-130-2-7-1">
                      <text:number>-</text:number>
                      <text:p text:style-name="table_al">nieuwe aanvraag binnen huidige aflossingsperiode eerder verstrekte leenbijstand voor woninginrichting </text:p>
                      <text:p text:style-name="table_al">(bijv. gezinshereniging statushouders): qua noodzakelijke kosten wordt uitgegaan van hoger bedrag en wordt rekening gehouden met het reeds toegekende bedrag en wat daarop al is afgelost.</text:p>
                    </text:list-item>
                  </text:list>
                  <text:list text:style-name="id1-3-2-4-13-1-5-130-2-8">
                    <text:list-item text:style-override="id1-3-2-4-13-1-5-130-2-8-1">
                      <text:number>-</text:number>
                      <text:p text:style-name="table_al">verhuizing naar andere gemeente:</text:p>
                      <text:p text:style-name="table_al">vestigingsgemeente moet inrichtingskosten beoordelen, vertrekgemeente beoordeelt verhuiskosten (bijv. huur auto/busje);</text:p>
                    </text:list-item>
                  </text:list>
                  <text:list text:style-name="id1-3-2-4-13-1-5-130-2-9">
                    <text:list-item text:style-override="id1-3-2-4-13-1-5-130-2-9-1">
                      <text:number>-</text:number>
                      <text:p text:style-name="table_al">inrichtingskosten 18 tot 21 -jarigen:</text:p>
                      <text:p text:style-name="table_al">bij noodzaak zelfstandig wonen van weggelopen minderjarige die geen beroep op ouders kan doen, kan bijz. bijstand worden verstrekt;</text:p>
                    </text:list-item>
                  </text:list>
                  <text:list text:style-name="id1-3-2-4-13-1-5-130-2-10">
                    <text:list-item text:style-override="id1-3-2-4-13-1-5-130-2-10-1">
                      <text:number>-</text:number>
                      <text:p text:style-name="table_al">echtscheiding / verbreking relatie:</text:p>
                      <text:p text:style-name="table_al">onderscheid wel/geen boedelscheiding.</text:p>
                    </text:list-item>
                  </text:list>
                  <text:list text:style-name="id1-3-2-4-13-1-5-130-2-11">
                    <text:list-item text:style-override="id1-3-2-4-13-1-5-130-2-11-1">
                      <text:number>-</text:number>
                      <text:p text:style-name="table_al">wel boedelscheiding: alle vrijgekomen gelden (ook indien &lt; dan vermogensvrijlating) dienen te worden aangewend voor de inrichting als zijnde de reservering;</text:p>
                    </text:list-item>
                  </text:list>
                  <text:list text:style-name="id1-3-2-4-13-1-5-130-2-12">
                    <text:list-item text:style-override="id1-3-2-4-13-1-5-130-2-12-1">
                      <text:number>-</text:number>
                      <text:p text:style-name="table_al">nog geen boedelscheiding: aandringen op snelle boedelscheiding, verder normale beoordeling op voorliggende voorziening.</text:p>
                    </text:list-item>
                  </text:list>
                  <text:p text:style-name="table_al">Bij woningaanvaarding moet bezien worden of (deel)-inboedel van vorige bewoner(s) kan worden overgenomen.</text:p>
                </table:table-cell>
              </table:table-row>
              <table:table-row table:style-name="row">
                <table:table-cell table:style-name="cell_frame_all" table:number-rows-spanned="1" table:number-columns-spanned="1">
                  <text:p text:style-name="table_al">Voorliggende voorziening</text:p>
                </table:table-cell>
                <table:table-cell table:style-name="cell_frame_all" table:number-rows-spanned="1" table:number-columns-spanned="1">
                  <text:p text:style-name="table_al">(Persoonlijke) lening of koop op afbetaling mits volledig in kredietbehoefte wordt voorzien. </text:p>
                  <text:p text:style-name="table_al">Dus géén combinatie van lening en bijzondere bijstand.</text:p>
                </table:table-cell>
              </table:table-row>
              <table:table-row table:style-name="row">
                <table:table-cell table:style-name="cell_frame_all" table:number-rows-spanned="1" table:number-columns-spanned="1">
                  <text:p text:style-name="table_al">Reservering toepassen</text:p>
                </table:table-cell>
                <table:table-cell table:style-name="cell_frame_all" table:number-rows-spanned="1" table:number-columns-spanned="1">
                  <text:p text:style-name="table_al">In het kader van buitenwettelijk beleid wordt geen gebruik gemaakt van reservering bij inkomen tot bijstandsnorm artikel 21 Pw.</text:p>
                  <text:p text:style-name="table_al">Bij inkomen boven bijstandsnorm artikel 21 Pw: 5% v/h meerdere waarbij reserveringstermijn geldt van 36 maanden.</text:p>
                </table:table-cell>
              </table:table-row>
              <table:table-row table:style-name="row">
                <table:table-cell table:style-name="cell_frame_all" table:number-rows-spanned="1" table:number-columns-spanned="1">
                  <text:p text:style-name="table_al">Vergoedingen:</text:p>
                </table:table-cell>
                <table:table-cell table:style-name="cell_frame_all" table:number-rows-spanned="1" table:number-columns-spanned="1">
                  <text:p text:style-name="table_al">Aanschaf 2<text:span text:style-name="sup">e</text:span> handsgoederen waarbij maximale vergoeding bijz. bijstand wordt gesteld op de helft van NIBUD-normen voor inventaris. Uitzondering: voor vier huishoudelijke apparaten (koelkast met vriesvak, wasmachine, kookplaat (gas 4 pits of elektrisch) en afzuigkap) geldt max. nieuwprijs van NIBUD vanwege de veiligheid, levensduur en garantie. Voor matras en kussens  geldt ook de max. nieuwprijs van het NIBUD.</text:p>
                  <text:p text:style-name="table_al">Bij statushouders met noodzakelijke volledige woninginrichting wordt specifieke vergoedingstabel toegepast. </text:p>
                </table:table-cell>
                <table:table-cell table:style-name="cell_frame_all" table:number-rows-spanned="1" table:number-columns-spanned="1">
                  <text:p text:style-name="table_al">Fiscaal belas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orm waarin de bijzondere bijstand wordt verstrekt:</text:p>
                </table:table-cell>
                <table:table-cell table:style-name="cell_frame_all" table:number-rows-spanned="1" table:number-columns-spanned="1">
                  <text:p text:style-name="table_al">Voor duurzame gebruiksgoederen geldt als hoofdregel leenbijstand.</text:p>
                  <text:p text:style-name="table_al">Verschuldigde aflossing bij verstrekking leenbijstand: </text:p>
                  <text:list text:style-name="id1-3-2-4-13-1-5-134-2-3">
                    <text:list-item text:style-override="id1-3-2-4-13-1-5-134-2-3-1">
                      <text:number>-</text:number>
                      <text:p text:style-name="table_al">5% van de van toepassing zijnde bijstandsnorm incl. VT (artikel 21 Pw) gedurende maximaal 36 maanden + 50% van het inkomen boven de bijstandsnorm als de belanghebbende een inkomen boven de bijstandsnorm heeft;</text:p>
                    </text:list-item>
                  </text:list>
                  <text:list text:style-name="id1-3-2-4-13-1-5-134-2-4">
                    <text:list-item text:style-override="id1-3-2-4-13-1-5-134-2-4-1">
                      <text:number>-</text:number>
                      <text:p text:style-name="table_al">voor jongeren met aanvullende bijzondere bijstand tot de bijstandsnorm voor een 21 jarige wordt voor de aflossingscapaciteit uitgegaan van de bijstandsnorm voor een 21 jarige (artikel 21 Pw);</text:p>
                    </text:list-item>
                  </text:list>
                  <text:list text:style-name="id1-3-2-4-13-1-5-134-2-5">
                    <text:list-item text:style-override="id1-3-2-4-13-1-5-134-2-5-1">
                      <text:number>-</text:number>
                      <text:p text:style-name="table_al">indien totale leenbijstand hoger uitvalt dan max. afl.-ruimte over 36 maanden op moment van de aanvraag dan op voorhand verschil om niet verstrekken.</text:p>
                    </text:list-item>
                  </text:list>
                  <text:p text:style-name="table_al">
                    <text:span text:style-name="nadrukondlijn">Aandachtspunt</text:span>: letten op samenloop met andere aflossingsverplichtingen.</text:p>
                  <text:p text:style-name="table_al">  </text:p>
                  <text:p text:style-name="table_al">Indien cliënt in WSNP-traject zit: leenbijstand in overleg met bewindvoerder en na afloop WSNP-traject bezien voor omzetting naar om niet.</text:p>
                  <text:p text:style-name="table_al">Indien bijzondere bijstand moet worden verstrekt voor verhuisbusje en verf/ behang wordt het daarvoor benodigde bedrag om niet verstrekt.</text:p>
                </table:table-cell>
              </table:table-row>
              <table:table-row table:style-name="row">
                <table:table-cell table:style-name="cell_frame_all" table:number-rows-spanned="1" table:number-columns-spanned="1">
                  <text:p text:style-name="table_al">Speciale uitkeringsvoorwaarden:</text:p>
                </table:table-cell>
                <table:table-cell table:style-name="cell_frame_all" table:number-rows-spanned="1" table:number-columns-spanned="1">
                  <text:p text:style-name="table_al">Bijzondere bijstand moet vooraf aangevraagd worden om noodzaak vast te kunnen stellen.</text:p>
                  <text:p text:style-name="table_al">Aankoopbewijzen moeten 12 maanden bewaard worden.</text:p>
                </table:table-cell>
              </table:table-row>
              <table:table-row table:style-name="row">
                <table:table-cell table:style-name="cell_frame_all" table:number-rows-spanned="1" table:number-columns-spanned="1">
                  <text:p text:style-name="table_al">Bewijsstukken</text:p>
                </table:table-cell>
                <table:table-cell table:style-name="cell_frame_all" table:number-rows-spanned="1" table:number-columns-spanned="1">
                  <text:p text:style-name="table_al">Proforma nota’s.</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Verhuiskos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Verhuiskosten binnen Nederland behoren tot incidenteel voorkomende alg. noodzakelijke bestaanskosten die gefinancierd moeten worden d.m.v. reservering vooraf of gespreide betaling achteraf. </text:p>
                  <text:p text:style-name="table_al">Uitzondering: Bij noodzakelijke verhuizing die niet uitstelbaar is kan bijzondere bijstand worden verstrekt. Verhuiskosten dienen aangevraagd te worden bij de vertrekgemeente.</text:p>
                </table:table-cell>
              </table:table-row>
              <table:table-row table:style-name="row">
                <table:table-cell table:style-name="cell_frame_all" table:number-rows-spanned="1" table:number-columns-spanned="1">
                  <text:p text:style-name="table_al">Voorliggende voorziening</text:p>
                </table:table-cell>
                <table:table-cell table:style-name="cell_frame_all" table:number-rows-spanned="1" table:number-columns-spanned="1">
                  <text:p text:style-name="table_al">Recht op WMO bezien als de verhuizing medisch noodzakelijk is.</text:p>
                </table:table-cell>
              </table:table-row>
              <table:table-row table:style-name="row">
                <table:table-cell table:style-name="cell_frame_all" table:number-rows-spanned="1" table:number-columns-spanned="1">
                  <text:p text:style-name="table_al">Reservering toepassen</text:p>
                </table:table-cell>
                <table:table-cell table:style-name="cell_frame_all" table:number-rows-spanned="1" table:number-columns-spanned="1">
                  <text:p text:style-name="table_al">In het kader van buitenwettelijk beleid wordt geen gebruik gemaakt van reservering bij inkomen tot bijstandsnorm artikel 21 Pw.</text:p>
                  <text:p text:style-name="table_al">Bij inkomen boven bijstandsnorm artikel 21 Pw: 5% v/h meerdere waarbij reserveringstermijn geldt van 36 maanden. Wel letten op feit of reservering al niet wordt meegenomen bij kosten woninginrichting.</text:p>
                </table:table-cell>
              </table:table-row>
              <table:table-row table:style-name="row">
                <table:table-cell table:style-name="cell_frame_all" table:number-rows-spanned="1" table:number-columns-spanned="1">
                  <text:p text:style-name="table_al">Vergoedingen:</text:p>
                </table:table-cell>
                <table:table-cell table:style-name="cell_frame_all" table:number-rows-spanned="1" table:number-columns-spanned="1">
                  <text:p text:style-name="table_al">Noodzakelijke transportkosten op basis van adequaat goedkoopste voorziening.</text:p>
                  <text:p text:style-name="table_al">Vergoeding verf/behang op basis van nieuwprijs NIBUD.</text:p>
                </table:table-cell>
                <table:table-cell table:style-name="cell_frame_all" table:number-rows-spanned="1" table:number-columns-spanned="1">
                  <text:p text:style-name="table_al">Fiscaal belas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orm waarin de bijzondere bijstand wordt verstrekt:</text:p>
                </table:table-cell>
                <table:table-cell table:style-name="cell_frame_all" table:number-rows-spanned="1" table:number-columns-spanned="1">
                  <text:p text:style-name="table_al">Om niet </text:p>
                </table:table-cell>
              </table:table-row>
              <table:table-row table:style-name="row">
                <table:table-cell table:style-name="cell_frame_all" table:number-rows-spanned="1" table:number-columns-spanned="1">
                  <text:p text:style-name="table_al">Speciale uitkeringsvoorwaarden:</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Bewijsstukken</text:p>
                </table:table-cell>
                <table:table-cell table:style-name="cell_frame_all" table:number-rows-spanned="1" table:number-columns-spanned="1">
                  <text:p text:style-name="table_al">Bewijsstuk gemaakte kosten.</text:p>
                </table:table-cell>
              </table:table-row>
              <table:table-row table:style-name="row">
                <table:table-cell table:style-name="cell_frame_all" table:number-rows-spanned="1" table:number-columns-spanned="1">
                  <text:p text:style-name="table_al">
                    <text:span text:style-name="nadrukvet">Woningaanpassing i.v.m. handicap</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Voor de kosten van woningaanpassing (niet zijnde inrichtingskosten, dus aard en nagelvaste woningaanpassingen) ten gevolge van een handicap dient in eerste instantie een beroep gedaan te worden op de Wet maatschappelijke ondersteuning (Wmo). Als geen beroep op Wmo mogelijk is en er is sprake van zeer dringende redenen als bedoeld in art. 16 Pw kan bijzondere bijstand worden verstrekt.</text:p>
                </table:table-cell>
              </table:table-row>
              <table:table-row table:style-name="row">
                <table:table-cell table:style-name="cell_frame_all" table:number-rows-spanned="1" table:number-columns-spanned="1">
                  <text:p text:style-name="table_al">Voorliggende voorziening</text:p>
                </table:table-cell>
                <table:table-cell table:style-name="cell_frame_all" table:number-rows-spanned="1" table:number-columns-spanned="1">
                  <text:p text:style-name="table_al">Wmo</text:p>
                </table:table-cell>
              </table:table-row>
              <table:table-row table:style-name="row">
                <table:table-cell table:style-name="cell_frame_all" table:number-rows-spanned="1" table:number-columns-spanned="1">
                  <text:p text:style-name="table_al">Reservering toepass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oedingen:</text:p>
                </table:table-cell>
                <table:table-cell table:style-name="cell_frame_all" table:number-rows-spanned="1" table:number-columns-spanned="1">
                  <text:p text:style-name="table_al">Geen, tenzij art. 16 Pw toegepast wordt, dan noodzakelijke kosten op basis van adequaat goedkoopste voorziening.</text:p>
                </table:table-cell>
                <table:table-cell table:style-name="cell_frame_all" table:number-rows-spanned="1" table:number-columns-spanned="1">
                  <text:p text:style-name="table_al">Fiscaal belas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orm waarin de bijzondere bijstand wordt verstrekt:</text:p>
                </table:table-cell>
                <table:table-cell table:style-name="cell_frame_all" table:number-rows-spanned="1" table:number-columns-spanned="1">
                  <text:p text:style-name="table_al">Om niet</text:p>
                </table:table-cell>
              </table:table-row>
              <table:table-row table:style-name="row">
                <table:table-cell table:style-name="cell_frame_all" table:number-rows-spanned="1" table:number-columns-spanned="1">
                  <text:p text:style-name="table_al">Speciale uitkeringsvoorwaarden:</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Bewijsstukken</text:p>
                </table:table-cell>
                <table:table-cell table:style-name="cell_frame_all" table:number-rows-spanned="1" table:number-columns-spanned="1">
                  <text:p text:style-name="table_al">Kosten woningaanpassin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Woonkos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Woonkosten behoren naar hun aard tot de algemeen noodzakelijke bestaanskosten. </text:p>
                  <text:p text:style-name="table_al">Bij hoge woonkosten voor een huurwoning dient beroep op huurtoeslag te worden gedaan. Bijz. bijstand is slechts tijdelijk mogelijk zolang nog geen recht op huurtoeslag bestaat.</text:p>
                  <text:p text:style-name="table_al">Bij een koopwoning bestaat veelal recht op vermindering van inkomstenbelasting wegens aftrek rentekosten. </text:p>
                  <text:p text:style-name="table_al">Bijz. bijstand is slechts tijdelijk mogelijk zolang nog geen adequate vervangende huisvesting kan worden verkregen.</text:p>
                </table:table-cell>
              </table:table-row>
              <table:table-row table:style-name="row">
                <table:table-cell table:style-name="cell_frame_all" table:number-rows-spanned="1" table:number-columns-spanned="1">
                  <text:p text:style-name="table_al">Voorliggende voorziening</text:p>
                </table:table-cell>
                <table:table-cell table:style-name="cell_frame_all" table:number-rows-spanned="1" table:number-columns-spanned="1">
                  <text:p text:style-name="table_al">Bij huurwoning: huurtoeslag; </text:p>
                  <text:p text:style-name="table_al">Bij een formeel huwelijk of geregistreerd partnerschap is de “echtgenoot” volgens de fiscale wetgeving automatisch toeslag partner ongeacht of deze wel of niet in Nederland verblijft.</text:p>
                  <text:p text:style-name="table_al">Zie tool op site <text:a xlink:href="http://www.belastingdienst.nl/" xlink:type="simple">www.belastingdienst.nl</text:a> zoekterm: “wie is mijn toeslagpartner”.</text:p>
                  <text:p text:style-name="table_al">Het feit dat iemand een toeslagpartner heeft betekent niet zonder meer dat er nooit recht op toeslagen bestaat.</text:p>
                  <text:p text:style-name="table_al">Per soort toeslag gelden er dan verschillende voorwaarden en bij aantal toeslagen kijkt de Belastingdienst naar het inkomen/vermogen van de toeslagpartner in het buitenland.</text:p>
                  <text:p text:style-name="table_al">Bij huurtoeslag geldt als de toeslagpartner elders woont wordt geen rekening gehouden met de toeslagpartner. De mededeling van een klant dat er geen recht op huurtoeslag bestaat moet dan dus andere oorzaak hebben (bijv. dat er meerdere personen in dezelfde woning wonen).</text:p>
                  <text:p text:style-name="table_al">  </text:p>
                  <text:p text:style-name="table_al">Bij koopwoning: vermindering inkomstenbelasting.</text:p>
                </table:table-cell>
              </table:table-row>
              <table:table-row table:style-name="row">
                <table:table-cell table:style-name="cell_frame_all" table:number-rows-spanned="1" table:number-columns-spanned="1">
                  <text:p text:style-name="table_al">Reservering toepass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oedingen:</text:p>
                </table:table-cell>
                <table:table-cell table:style-name="cell_frame_all" table:number-rows-spanned="1" table:number-columns-spanned="1">
                  <text:p text:style-name="table_al">Bij huurwoning: berekening bedrag bijz. bijstand volgens tabel huurtoeslag. Als woonkosten hoger zijn dan max. subsidiabele huurgrens, dient dat (meerdere) deel voor 100% te worden meegerekend.</text:p>
                  <text:p text:style-name="table_al">  </text:p>
                  <text:p text:style-name="table_al">Bij eigen woning, woonwagen of woonschip:</text:p>
                  <text:p text:style-name="table_al">berekening bedrag bijz. bijstand idem als bij huurwoning.</text:p>
                  <text:p text:style-name="table_al">Hierbij voorts rekening houden met:</text:p>
                  <text:list text:style-name="id1-3-2-4-13-1-5-159-2-6">
                    <text:list-item text:style-override="id1-3-2-4-13-1-5-159-2-6-1">
                      <text:number>-</text:number>
                      <text:p text:style-name="table_al">rentelasten;</text:p>
                    </text:list-item>
                  </text:list>
                  <text:list text:style-name="id1-3-2-4-13-1-5-159-2-7">
                    <text:list-item text:style-override="id1-3-2-4-13-1-5-159-2-7-1">
                      <text:number>-</text:number>
                      <text:p text:style-name="table_al">zakelijke lasten;</text:p>
                    </text:list-item>
                  </text:list>
                  <text:list text:style-name="id1-3-2-4-13-1-5-159-2-8">
                    <text:list-item text:style-override="id1-3-2-4-13-1-5-159-2-8-1">
                      <text:number>-</text:number>
                      <text:p text:style-name="table_al">kosten onderhoud</text:p>
                    </text:list-item>
                  </text:list>
                  <text:list text:style-name="id1-3-2-4-13-1-5-159-2-9">
                    <text:list-item text:style-override="id1-3-2-4-13-1-5-159-2-9-1">
                      <text:number>-</text:number>
                      <text:p text:style-name="table_al">eigen woning;</text:p>
                    </text:list-item>
                  </text:list>
                  <text:list text:style-name="id1-3-2-4-13-1-5-159-2-10">
                    <text:list-item text:style-override="id1-3-2-4-13-1-5-159-2-10-1">
                      <text:number>-</text:number>
                      <text:p text:style-name="table_al">fiscaal voordeel a.g.v. hypotheekrenteaftrek. </text:p>
                    </text:list-item>
                  </text:list>
                  <text:p text:style-name="table_al">  </text:p>
                  <text:p text:style-name="table_al">Onder zakelijke lasten worden verstaan:</text:p>
                  <text:list text:style-name="id1-3-2-4-13-1-5-159-2-13">
                    <text:list-item text:style-override="id1-3-2-4-13-1-5-159-2-13-1">
                      <text:number>-</text:number>
                      <text:p text:style-name="table_al">Bij een eigen woning: de rioolrechten, het eigenaarsaandeel van de onroerendzaakbelastingen, de brandverzekering, de opstalverzekering en het eigenaarsaandeel van de waterschapslasten) en een naar omstandigheden vast te stellen bedrag voor onderhoud.</text:p>
                    </text:list-item>
                  </text:list>
                  <text:list text:style-name="id1-3-2-4-13-1-5-159-2-14">
                    <text:list-item text:style-override="id1-3-2-4-13-1-5-159-2-14-1">
                      <text:number>-</text:number>
                      <text:p text:style-name="table_al">Bij een eigen woonwagen of woonschip: stageld, liggeld of onroerend-zaakbelastingen, in ieder geval niet zijnde energiekosten.</text:p>
                    </text:list-item>
                  </text:list>
                </table:table-cell>
                <table:table-cell table:style-name="cell_frame_all" table:number-rows-spanned="1" table:number-columns-spanned="1">
                  <text:p text:style-name="table_al">Fiscaal belas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orm waarin de bijzondere bijstand wordt verstrekt:</text:p>
                </table:table-cell>
                <table:table-cell table:style-name="cell_frame_all" table:number-rows-spanned="1" table:number-columns-spanned="1">
                  <text:p text:style-name="table_al">Om niet</text:p>
                </table:table-cell>
              </table:table-row>
              <table:table-row table:style-name="row">
                <table:table-cell table:style-name="cell_frame_all" table:number-rows-spanned="1" table:number-columns-spanned="1">
                  <text:p text:style-name="table_al">Speciale uitkeringsvoorwaarden:</text:p>
                </table:table-cell>
                <table:table-cell table:style-name="cell_frame_all" table:number-rows-spanned="1" table:number-columns-spanned="1">
                  <text:p text:style-name="table_al">Bij huurwoning tot max. huurtoeslaggrens: verstrekking tot tijdstip waarop recht op huurtoeslag bestaat.</text:p>
                  <text:p text:style-name="table_al">Bij koopwoning: verhuisplicht naar betaalbare huurwoning. Daarom steeds voor max. 1 jaar toekennen. </text:p>
                  <text:p text:style-name="table_al">Bij huur– en koopwoning én woonkosten boven max. bedrag huurtoeslaggrens: toekenning voor 1 jaar met verhuisplicht. Als bij opgelegde verhuisplicht bij afloop van die termijn blijkt dat betrokkene redelijke pogingen ondernomen heeft om goedkopere woonruimte te vinden en dit is niet gelukt, dan kan woonkostentoeslag worden verlengd. Verlenging dan steeds voor tijdvak van maximaal 1 jaar.</text:p>
                </table:table-cell>
              </table:table-row>
              <table:table-row table:style-name="row">
                <table:table-cell table:style-name="cell_frame_all" table:number-rows-spanned="1" table:number-columns-spanned="1">
                  <text:p text:style-name="table_al">Bewijsstukken</text:p>
                </table:table-cell>
                <table:table-cell table:style-name="cell_frame_all" table:number-rows-spanned="1" table:number-columns-spanned="1">
                  <text:p text:style-name="table_al">Bij huurwoning:</text:p>
                  <text:list text:style-name="id1-3-2-4-13-1-5-162-2-2">
                    <text:list-item text:style-override="id1-3-2-4-13-1-5-162-2-2-1">
                      <text:number>-</text:number>
                      <text:p text:style-name="table_al">bewijs (subsidiabele) huurkosten;</text:p>
                    </text:list-item>
                  </text:list>
                  <text:list text:style-name="id1-3-2-4-13-1-5-162-2-3">
                    <text:list-item text:style-override="id1-3-2-4-13-1-5-162-2-3-1">
                      <text:number>-</text:number>
                      <text:p text:style-name="table_al">beschikking afwijzing huurtoeslag</text:p>
                    </text:list-item>
                  </text:list>
                  <text:p text:style-name="table_al">  </text:p>
                  <text:p text:style-name="table_al">Bij koopwoning:</text:p>
                  <text:list text:style-name="id1-3-2-4-13-1-5-162-2-6">
                    <text:list-item text:style-override="id1-3-2-4-13-1-5-162-2-6-1">
                      <text:number>-</text:number>
                      <text:p text:style-name="table_al">bewijs onderhoudskosten eigen woning;</text:p>
                    </text:list-item>
                  </text:list>
                  <text:list text:style-name="id1-3-2-4-13-1-5-162-2-7">
                    <text:list-item text:style-override="id1-3-2-4-13-1-5-162-2-7-1">
                      <text:number>-</text:number>
                      <text:p text:style-name="table_al">bewijs rentekosten hypothecaire lening(en). Dit excl. evt. aflossingsdeel en premie levensverzekering;</text:p>
                    </text:list-item>
                  </text:list>
                  <text:list text:style-name="id1-3-2-4-13-1-5-162-2-8">
                    <text:list-item text:style-override="id1-3-2-4-13-1-5-162-2-8-1">
                      <text:number>-</text:number>
                      <text:p text:style-name="table_al">bewijs vermindering, of voorlopige teruggave, inkomstenbelasting wegens aftrek hypotheekrente.</text:p>
                    </text:list-item>
                  </text:list>
                  <text:list text:style-name="id1-3-2-4-13-1-5-162-2-9">
                    <text:list-item text:style-override="id1-3-2-4-13-1-5-162-2-9-1">
                      <text:number>-</text:number>
                      <text:p text:style-name="table_al">bewijs zakelijke lasten</text:p>
                    </text:list-item>
                  </text:list>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ategorie d: voorzieningen voor opva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Kinderopvang bij sociaal medische indicatie (SMI)</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Indien door medische en/of sociale redenen noodzakelijke kosten van kinderopvang moeten worden gemaakt, kan (bijzondere) bijstand worden verleend. Dit is veelal van toepassing als de kinderopvang van belang wordt geacht voor de ontwikkeling van het kind.</text:p>
                </table:table-cell>
              </table:table-row>
              <table:table-row table:style-name="row">
                <table:table-cell table:style-name="cell_frame_all" table:number-rows-spanned="1" table:number-columns-spanned="1">
                  <text:p text:style-name="table_al">Voorliggende voorziening</text:p>
                </table:table-cell>
                <table:table-cell table:style-name="cell_frame_all" table:number-rows-spanned="1" table:number-columns-spanned="1">
                  <text:p text:style-name="table_al">Als sprake is van Voor- en Vroegschoolse Educatie (z.g. VVE-middelen) de door de gemeente ingezette subsidiering van deze vorm van kinderopvang.</text:p>
                  <text:p text:style-name="table_al">Beleid Werkplein-gemeenten:</text:p>
                  <text:list text:style-name="id1-3-2-4-13-1-5-167-2-3">
                    <text:list-item text:style-override="id1-3-2-4-13-1-5-167-2-3-1">
                      <text:number>-</text:number>
                      <text:p text:style-name="table_al">
                        <text:span text:style-name="nadrukondlijn">Etten-Leur</text:span>: kinderopvang bij SMI is bij WMO ondergebracht waardoor Wmo voorliggende voorziening is;</text:p>
                    </text:list-item>
                    <text:list-item text:style-override="id1-3-2-4-13-1-5-167-2-3-2">
                      <text:number>-</text:number>
                      <text:p text:style-name="table_al">
                        <text:span text:style-name="nadrukondlijn">Halderberge</text:span>: maatwerk via bijzondere bijstand</text:p>
                    </text:list-item>
                    <text:list-item text:style-override="id1-3-2-4-13-1-5-167-2-3-3">
                      <text:number>-</text:number>
                      <text:p text:style-name="table_al">
                        <text:span text:style-name="nadrukondlijn">Moerdijk</text:span>: kinderopvang bij SMI is bij het Centrum voor Jeugd en Gezin ondergebracht per 1-1-2018 waardoor dit voorliggende voorziening is;</text:p>
                    </text:list-item>
                    <text:list-item text:style-override="id1-3-2-4-13-1-5-167-2-3-4">
                      <text:number>-</text:number>
                      <text:p text:style-name="table_al">
                        <text:span text:style-name="nadrukondlijn">Roosendaal</text:span>: kinderopvangorganisatie Kober krijgt hiervoor gemeentelijke subsidie waardoor dit voorliggend voorziening is ;</text:p>
                    </text:list-item>
                    <text:list-item text:style-override="id1-3-2-4-13-1-5-167-2-3-5">
                      <text:number>-</text:number>
                      <text:p text:style-name="table_al">
                        <text:span text:style-name="nadrukondlijn">Rucphen</text:span>: maatwerk via de bijzondere bijstand, geen voorliggende voorziening via VVE-middelen;</text:p>
                    </text:list-item>
                    <text:list-item text:style-override="id1-3-2-4-13-1-5-167-2-3-6">
                      <text:number>-</text:number>
                      <text:p text:style-name="table_al">
                        <text:span text:style-name="nadrukondlijn">Zundert</text:span>: maatwerk via bijzondere bijstand.</text:p>
                    </text:list-item>
                  </text:list>
                </table:table-cell>
              </table:table-row>
              <table:table-row table:style-name="row">
                <table:table-cell table:style-name="cell_frame_all" table:number-rows-spanned="1" table:number-columns-spanned="1">
                  <text:p text:style-name="table_al">Reservering toepass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oedingen:</text:p>
                </table:table-cell>
                <table:table-cell table:style-name="cell_frame_all" table:number-rows-spanned="1" table:number-columns-spanned="1">
                  <text:p text:style-name="table_al">Noodzakelijke kosten die resteren na aftrek kinderopvangtoeslagen eventuele subsidiebijdrage gemeente.</text:p>
                </table:table-cell>
                <table:table-cell table:style-name="cell_frame_all" table:number-rows-spanned="1" table:number-columns-spanned="1">
                  <text:p text:style-name="table_al">Fiscaal belas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orm waarin de bijzondere bijstand wordt verstrekt:</text:p>
                </table:table-cell>
                <table:table-cell table:style-name="cell_frame_all" table:number-rows-spanned="1" table:number-columns-spanned="1">
                  <text:p text:style-name="table_al">Om niet</text:p>
                </table:table-cell>
              </table:table-row>
              <table:table-row table:style-name="row">
                <table:table-cell table:style-name="cell_frame_all" table:number-rows-spanned="1" table:number-columns-spanned="1">
                  <text:p text:style-name="table_al">Speciale uitkeringsvoorwaarden:</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Bewijsstukken</text:p>
                </table:table-cell>
                <table:table-cell table:style-name="cell_frame_all" table:number-rows-spanned="1" table:number-columns-spanned="1">
                  <text:list text:style-name="id1-3-2-4-13-1-5-172-2-1">
                    <text:list-item text:style-override="id1-3-2-4-13-1-5-172-2-1-1">
                      <text:number>-</text:number>
                      <text:p text:style-name="table_al">factuur kosten kinderopvang</text:p>
                    </text:list-item>
                  </text:list>
                  <text:list text:style-name="id1-3-2-4-13-1-5-172-2-2">
                    <text:list-item text:style-override="id1-3-2-4-13-1-5-172-2-2-1">
                      <text:number>-</text:number>
                      <text:p text:style-name="table_al">bewijs kinderopvangtoeslag.</text:p>
                    </text:list-item>
                  </text:list>
                  <text:list text:style-name="id1-3-2-4-13-1-5-172-2-3">
                    <text:list-item text:style-override="id1-3-2-4-13-1-5-172-2-3-1">
                      <text:number>-</text:number>
                      <text:p text:style-name="table_al">bewijs noodzaak SMI kinderopvang</text:p>
                    </text:list-item>
                  </text:list>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Kinderopvang i.v.m. arbeid -scholing - inburger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Voor de kosten van kinderopvang i.v.m.: werk, volgen van een noodzakelijk geachte opleiding of opdoen van werkervaring in het kader van een re-integratietraject, dient in eerste instantie een beroep te worden gedaan op de Wet kinderopvang (WKO) en de kinderopvangtoeslag v/d Rijksbelastingdienst.</text:p>
                  <text:p text:style-name="table_al">Het Rijksbeleid is er op gericht dat ouders/verzorgers, ongeacht hun inkomen, een deel van de kinderopvangkosten zelf moeten betalen. Als het Werkplein de belanghebbende de verplichting oplegt om een re-integratietraject te volgen dan kunnen de voor eigen rekening blijvende kosten vanuit het re-integratietraject-budget worden vergoed. De kosten van kinderopvang i.v.m. arbeid - scholing - inburgering worden niet aangemerkt als bijzonder noodzakelijke kosten van het bestaan. Om die reden wordt hiervoor geen bijzondere bijstand verstrekt.</text:p>
                </table:table-cell>
              </table:table-row>
              <table:table-row table:style-name="row">
                <table:table-cell table:style-name="cell_frame_all" table:number-rows-spanned="1" table:number-columns-spanned="1">
                  <text:p text:style-name="table_al">Voorliggende voorziening</text:p>
                </table:table-cell>
                <table:table-cell table:style-name="cell_frame_all" table:number-rows-spanned="1" table:number-columns-spanned="1">
                  <text:p text:style-name="table_al">Kinderopvangtoeslag Rijksbelastingdienst, re-integratietraject-budget.</text:p>
                </table:table-cell>
              </table:table-row>
              <table:table-row table:style-name="row">
                <table:table-cell table:style-name="cell_frame_all" table:number-rows-spanned="1" table:number-columns-spanned="1">
                  <text:p text:style-name="table_al">Reservering toepass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oedingen:</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Fiscaal belas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orm waarin de bijzondere bijstand wordt verstrek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peciale uitkeringsvoorwaarden:</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Bewijsstukk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euterspeelzaa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Er kunnen twee redenen worden onderscheiden waarbij sprake is van noodzakelijk peuterspeelzaal bezoek t.w.:</text:p>
                  <text:list text:style-name="id1-3-2-4-13-1-5-184-2-2">
                    <text:list-item text:style-override="id1-3-2-4-13-1-5-184-2-2-1">
                      <text:number>1.</text:number>
                      <text:p text:style-name="table_al">verzorgende ouder werkt, of volgt een re-integratietraject:</text:p>
                      <text:p text:style-name="table_al">Op 31-5-2017 is de wijziging van de Wet harmonisatie kinderopvang en peuterspeelzaalwerk gepubliceerd in het Staatsblad (Stb 2017 - 252). Een onderdeel van deze wetwetswijziging is dat de financieringsstructuur van de kinderopvang en het peuterspeelzaalwerk gelijk wordt getrokken. Dit houdt in dat per 1-1-2018 ouders die werken, of een re-integratietraject volgen, recht hebben op kinderopvangtoeslag als hun kind naar de kinderopvang gaat of de peuterspeelzaal bezoekt. Net als bij de kostensoort “Kinderopvang arbeid/scholing”, wordt de kinderopvangtoeslag van de Rijksbelastingdienst in dit geval als toereikende en passende voorliggende voorziening aangemerkt. Als het Werkplein de belanghebbende de verplichting oplegt om een re-integratie-traject te volgen dan kunnen de voor eigen rekening blijvende kosten vanuit het re-integratietraject-budget worden vergoed. De kosten van peuterspeelzaalbezoek i.v.m. arbeid - scholing - inburgering worden niet aangemerkt als bijzonder noodzakelijke kosten van het bestaan. Om die reden wordt hiervoor geen bijzondere bijstand verstrekt.;</text:p>
                    </text:list-item>
                  </text:list>
                  <text:list text:style-name="id1-3-2-4-13-1-5-184-2-3">
                    <text:list-item text:style-override="id1-3-2-4-13-1-5-184-2-3-1">
                      <text:number>2.</text:number>
                      <text:p text:style-name="table_al">er is een medische of sociale noodzaak voor de ouder en/of het kind om de peuterspeelzaal te bezoeken:</text:p>
                      <text:p text:style-name="table_al">Gedacht kan worden aan situaties waarbij het kind ADHD heeft, of de ouder medische/sociale beperkingen heeft. Mits er zo’n noodzaak is tot peuterspeelzaalbezoek, kan in de daaraan verbonden kosten bijzondere bijstand worden verstrekt. Uitzondering: zie onderdeel voorliggende voorziening.</text:p>
                    </text:list-item>
                  </text:list>
                </table:table-cell>
              </table:table-row>
              <table:table-row table:style-name="row">
                <table:table-cell table:style-name="cell_frame_all" table:number-rows-spanned="1" table:number-columns-spanned="1">
                  <text:p text:style-name="table_al">Voorliggende voorziening</text:p>
                </table:table-cell>
                <table:table-cell table:style-name="cell_frame_all" table:number-rows-spanned="1" table:number-columns-spanned="1">
                  <text:list text:style-name="id1-3-2-4-13-1-5-185-2-1">
                    <text:list-item text:style-override="id1-3-2-4-13-1-5-185-2-1-1">
                      <text:number>1.</text:number>
                      <text:p text:style-name="table_al">als verzorgende ouder: werkt, scholing, inburgering, of een re-integratietraject volgt: kinderopvangtoeslag Rijksbelastingdienst, re-integratietraject-budget.</text:p>
                    </text:list-item>
                  </text:list>
                  <text:list text:style-name="id1-3-2-4-13-1-5-185-2-2">
                    <text:list-item text:style-override="id1-3-2-4-13-1-5-185-2-2-1">
                      <text:number>2.</text:number>
                      <text:p text:style-name="table_al">bij medische of sociale noodzaak:</text:p>
                    </text:list-item>
                  </text:list>
                  <text:p text:style-name="table_al">of, en zo ja welke voorliggende voorzieningen er zijn, is per gemeente verschillend. </text:p>
                  <text:p text:style-name="table_al">
                    <text:span text:style-name="nadrukondlijn">Gemeente Etten-Leur</text:span>: Bij geen recht op kinderopvangtoeslag en afname van peuteropvang bij de Kobergroep, is men een alleen een door Kober vastgestelde maandelijkse eigen bijdrage verschuldigd. Als het inkomen van de ouder(s) minder is dan 120% van de bijstandsnorm en men heeft geen vermogen boven de Pw-vrijlating, dan bestaat er recht op kwijtschelding van die eigen bijdrage. De beoordeling van die kwijtschelding geschiedt door de kinderdagverblijven en peuteropvangaanbieders. Voor kinderen met een taalachterstand worden via de zogenaamde VVE-subsidie twee (extra) dagdelen gefinancierd.</text:p>
                  <text:p text:style-name="table_al">
                    <text:span text:style-name="nadrukondlijn">Gemeente Halderberge</text:span>: Kinderopvangtoeslag Rijksbelastingdienst en voor kinderen met taalachterstand de VVE-subsidie. Voor peuteropvang voor niet-werkende ouders of een kind zonder VVE-indicatie kan bij medisch/sociale noodzaak voor de (lage) vergoeding die de ouders moeten betalen (tarief 2016: € 96,- per jaar), bijzondere bijstand worden toegekend.</text:p>
                  <text:p text:style-name="table_al">
                    <text:span text:style-name="nadrukondlijn">Gemeente Moerdijk</text:span>: Kinderopvangtoeslag, VVE-subsidie of een vergoeding van de gemeente aan doelgroepouders.</text:p>
                  <text:p text:style-name="table_al">
                    <text:span text:style-name="nadrukondlijn">Gemeente Roosendaal</text:span>: kent alleen de zogenaamde VVE-subsidie voor bezoek peuterspeelzaal door kinderen met taalachterstand (extra dagdelen). Streven is om ingaande 1 jan. 2017 het peuterspeelzaalwerk samen te voegen met het onderwijs.</text:p>
                  <text:p text:style-name="table_al">
                    <text:span text:style-name="nadrukondlijn">Gemeente Rucphen</text:span>: ingeval van sociaal-medische indicatie is geen specifiek beleid. In voorkomende gevallen kan voor de kosten peuterspeelzaal waarbij sprake is van sociaal-medische indicatie bijzondere bijstand worden verstrekt. Voor ouders van kinderen met VVE-indicatie worden 3 dagdelen gefinancierd, voor de lage ouderbijdrage kan bijzondere bijstand worden verstrekt.</text:p>
                  <text:p text:style-name="table_al">
                    <text:span text:style-name="nadrukondlijn">Gemeente Zundert</text:span>: Kinderopvangtoeslag Rijksbelastingdienst en voor kinderen met taalachterstand de VVE-subsidie.</text:p>
                </table:table-cell>
              </table:table-row>
              <table:table-row table:style-name="row">
                <table:table-cell table:style-name="cell_frame_all" table:number-rows-spanned="1" table:number-columns-spanned="1">
                  <text:p text:style-name="table_al">Reservering toepass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oedingen:</text:p>
                </table:table-cell>
                <table:table-cell table:style-name="cell_frame_all" table:number-rows-spanned="1" table:number-columns-spanned="1">
                  <text:list text:style-name="id1-3-2-4-13-1-5-187-2-1">
                    <text:list-item text:style-override="id1-3-2-4-13-1-5-187-2-1-1">
                      <text:number>1.</text:number>
                      <text:p text:style-name="table_al">als verzorgende ouder werkt, of volgt een re-integratietraject: geen. </text:p>
                    </text:list-item>
                  </text:list>
                  <text:list text:style-name="id1-3-2-4-13-1-5-187-2-2">
                    <text:list-item text:style-override="id1-3-2-4-13-1-5-187-2-2-1">
                      <text:number>2.</text:number>
                      <text:p text:style-name="table_al">bij medische of sociale noodzaak: de voor eigen rekening blijvende noodzakelijke kosten.</text:p>
                    </text:list-item>
                  </text:list>
                </table:table-cell>
                <table:table-cell table:style-name="cell_frame_all" table:number-rows-spanned="1" table:number-columns-spanned="1">
                  <text:p text:style-name="table_al">Fiscaal belas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orm waarin de bijzondere bijstand wordt verstrekt:</text:p>
                </table:table-cell>
                <table:table-cell table:style-name="cell_frame_all" table:number-rows-spanned="1" table:number-columns-spanned="1">
                  <text:p text:style-name="table_al">Om niet</text:p>
                </table:table-cell>
              </table:table-row>
              <table:table-row table:style-name="row">
                <table:table-cell table:style-name="cell_frame_all" table:number-rows-spanned="1" table:number-columns-spanned="1">
                  <text:p text:style-name="table_al">Speciale uitkeringsvoorwaarden:</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Bewijsstukken</text:p>
                </table:table-cell>
                <table:table-cell table:style-name="cell_frame_all" table:number-rows-spanned="1" table:number-columns-spanned="1">
                  <text:list text:style-name="id1-3-2-4-13-1-5-190-2-1">
                    <text:list-item text:style-override="id1-3-2-4-13-1-5-190-2-1-1">
                      <text:number>-</text:number>
                      <text:p text:style-name="table_al">Verklaring arts/consultatiebureau;</text:p>
                    </text:list-item>
                  </text:list>
                  <text:list text:style-name="id1-3-2-4-13-1-5-190-2-2">
                    <text:list-item text:style-override="id1-3-2-4-13-1-5-190-2-2-1">
                      <text:number>-</text:number>
                      <text:p text:style-name="table_al">Factuur peuterspeelzaal</text:p>
                    </text:list-item>
                  </text:list>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ategorie e: kosten uit maatschappelijke zor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Kosten telefoon / intern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Kosten voor aanschaf en abonnement telefoon en internet behoren tot de algemeen noodzakelijke kosten van het bestaan die bestreden moeten worden uit het reguliere inkomen ook al bevindt zich dit op het niveau van het sociaal minimum. Voor deze kosten wordt daarom geen bijz. bijstand verstrekt tenzij er sprake is van zeer dringende redenen als bedoeld in art. 16 Pw.</text:p>
                  <text:p text:style-name="table_al">Bij medische redenen moet er een beroep op de Zorgverzekeringswet worden gedaan.</text:p>
                </table:table-cell>
              </table:table-row>
              <table:table-row table:style-name="row">
                <table:table-cell table:style-name="cell_frame_all" table:number-rows-spanned="1" table:number-columns-spanned="1">
                  <text:p text:style-name="table_al">Voorliggende voorziening</text:p>
                </table:table-cell>
                <table:table-cell table:style-name="cell_frame_all" table:number-rows-spanned="1" table:number-columns-spanned="1">
                  <text:p text:style-name="table_al">Bij medische redenen, bijv. aangepaste telefoon, tekst - beeldtelefoon, is de Zvw en de Regeling zorgverzekering van toepassing.</text:p>
                </table:table-cell>
              </table:table-row>
              <table:table-row table:style-name="row">
                <table:table-cell table:style-name="cell_frame_all" table:number-rows-spanned="1" table:number-columns-spanned="1">
                  <text:p text:style-name="table_al">Reservering toepass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oedingen:</text:p>
                </table:table-cell>
                <table:table-cell table:style-name="cell_frame_all" table:number-rows-spanned="1" table:number-columns-spanned="1">
                  <text:p text:style-name="table_al">Geen tenzij zeer dringende redenen.</text:p>
                </table:table-cell>
                <table:table-cell table:style-name="cell_frame_all" table:number-rows-spanned="1" table:number-columns-spanned="1">
                  <text:p text:style-name="table_al">Fiscaal belas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orm waarin de bijzondere bijstand wordt verstrekt:</text:p>
                </table:table-cell>
                <table:table-cell table:style-name="cell_frame_all" table:number-rows-spanned="1" table:number-columns-spanned="1">
                  <text:p text:style-name="table_al">Bij zeer dringende redenen om niet.</text:p>
                </table:table-cell>
              </table:table-row>
              <table:table-row table:style-name="row">
                <table:table-cell table:style-name="cell_frame_all" table:number-rows-spanned="1" table:number-columns-spanned="1">
                  <text:p text:style-name="table_al">Speciale uitkeringsvoorwaarden:</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Bewijsstukk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eiskos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Reiskosten verbonden aan de deelname aan het maatschappelijk verkeer, of i.v.m. arbeid - scholing e.d., behoren tot de algemeen noodzakelijke kosten van het bestaan. Alleen indien sprake is van bijzondere omstandigheden kan een beroep op bijzondere bijstand worden gedaan.</text:p>
                  <text:p text:style-name="table_al">  </text:p>
                  <text:p text:style-name="table_al">In dit verband worden zes bijzondere omstandigheden onderscheiden t.w.:</text:p>
                  <text:list text:style-name="id1-3-2-4-13-1-5-203-2-4">
                    <text:list-item text:style-override="id1-3-2-4-13-1-5-203-2-4-1">
                      <text:number>1.</text:number>
                      <text:p text:style-name="table_al">reiskosten i.v.m. bezoek van gezins- of familielid t/m de 2e graad die elders behandeld wordt;</text:p>
                      <text:p text:style-name="table_al">Bezoekfrequentie bij 1<text:span text:style-name="sup">e</text:span> graad: om de dag; bij 2<text:span text:style-name="sup">e</text:span> graad: 2 maal per week;</text:p>
                    </text:list-item>
                  </text:list>
                  <text:list text:style-name="id1-3-2-4-13-1-5-203-2-5">
                    <text:list-item text:style-override="id1-3-2-4-13-1-5-203-2-5-1">
                      <text:number>2.</text:number>
                      <text:p text:style-name="table_al">medische reiskosten v/d aanvrager op basis van goedkoopste vervoersmogelijkheid;</text:p>
                    </text:list-item>
                  </text:list>
                  <text:list text:style-name="id1-3-2-4-13-1-5-203-2-6">
                    <text:list-item text:style-override="id1-3-2-4-13-1-5-203-2-6-1">
                      <text:number>3.</text:number>
                      <text:p text:style-name="table_al">kosten i.v.m. halen/brengen of bezoek van uit huis geplaatste kinderen met frequentie van 2 maal per maand, tenzij afwijking o.g.v. behandelplan;</text:p>
                    </text:list-item>
                  </text:list>
                  <text:list text:style-name="id1-3-2-4-13-1-5-203-2-7">
                    <text:list-item text:style-override="id1-3-2-4-13-1-5-203-2-7-1">
                      <text:number>4.</text:number>
                      <text:p text:style-name="table_al">kosten bezoek gedetineerde partner, of gedetineerd gezinslid in 1<text:span text:style-name="sup">e</text:span> graad met bezoekfrequentie van 1 maal per maand;</text:p>
                    </text:list-item>
                  </text:list>
                  <text:list text:style-name="id1-3-2-4-13-1-5-203-2-8">
                    <text:list-item text:style-override="id1-3-2-4-13-1-5-203-2-8-1">
                      <text:number>5.</text:number>
                      <text:p text:style-name="table_al">kosten bijwonen gerechtelijke procedures voor zover voortvloeiend uit opgelegd Pw-voorwaarden die leiden tot vermindering of beëindiging van de algemene bijstand (b.v. alimentatieprocedure);</text:p>
                    </text:list-item>
                  </text:list>
                  <text:list text:style-name="id1-3-2-4-13-1-5-203-2-9">
                    <text:list-item text:style-override="id1-3-2-4-13-1-5-203-2-9-1">
                      <text:number>6.</text:number>
                      <text:p text:style-name="table_al">kosten schoolbezoek van:</text:p>
                      <text:list text:style-name="id1-3-2-4-13-1-5-203-2-9-1-3">
                        <text:list-item text:style-override="id1-3-2-4-13-1-5-203-2-9-1-3-1">
                          <text:number>-</text:number>
                          <text:p text:style-name="table_al">kinderen die voortgezet onderwijs volgen als de enkele reisafstand meer dan 10 km bedraagt,</text:p>
                        </text:list-item>
                      </text:list>
                      <text:list text:style-name="id1-3-2-4-13-1-5-203-2-9-1-4">
                        <text:list-item text:style-override="id1-3-2-4-13-1-5-203-2-9-1-4-1">
                          <text:number>-</text:number>
                          <text:p text:style-name="table_al">statushouder die de internationale schakelklas (ISK) voor anderstalige leerlingen volgt als de enkele reisafstand meer dan 10 km bedraagt.</text:p>
                        </text:list-item>
                      </text:list>
                    </text:list-item>
                  </text:list>
                  <text:p text:style-name="table_al">Onderstaande (reis)kosten worden niet aangemerkt als bijzonder noodzakelijke kosten in de zin van de bijzondere bijstand:</text:p>
                  <text:list text:style-name="id1-3-2-4-13-1-5-203-2-11">
                    <text:list-item text:style-override="id1-3-2-4-13-1-5-203-2-11-1">
                      <text:number>-</text:number>
                      <text:p text:style-name="table_al">reiskosten verbonden aan schoolbezoek van personen van 18 jaar en ouder die: MBO - HBO – WO-onderwijs volgen;</text:p>
                    </text:list-item>
                  </text:list>
                  <text:list text:style-name="id1-3-2-4-13-1-5-203-2-12">
                    <text:list-item text:style-override="id1-3-2-4-13-1-5-203-2-12-1">
                      <text:number>-</text:number>
                      <text:p text:style-name="table_al">reiskosten verbonden aan het volgen van een inburgeringstraject;</text:p>
                    </text:list-item>
                  </text:list>
                  <text:p text:style-name="table_al">
                    <text:span text:style-name="nadrukondlijn">Noot</text:span>: als het Werkplein de belanghebbende de verplichting oplegt om een (duaal) re-integratietraject te volgen dan kunnen de voor eigen rekening blijvende reiskosten vanuit het re-integratietraject-budget worden vergoed.</text:p>
                  <text:list text:style-name="id1-3-2-4-13-1-5-203-2-14">
                    <text:list-item text:style-override="id1-3-2-4-13-1-5-203-2-14-1">
                      <text:number>-</text:number>
                      <text:p text:style-name="table_al">parkeergeld bij gebruik van de eigen auto.</text:p>
                    </text:list-item>
                  </text:list>
                </table:table-cell>
              </table:table-row>
              <table:table-row table:style-name="row">
                <table:table-cell table:style-name="cell_frame_all" table:number-rows-spanned="1" table:number-columns-spanned="1">
                  <text:p text:style-name="table_al">Voorliggende voorziening</text:p>
                </table:table-cell>
                <table:table-cell table:style-name="cell_frame_all" table:number-rows-spanned="1" table:number-columns-spanned="1">
                  <text:list text:style-name="id1-3-2-4-13-1-5-204-2-1">
                    <text:list-item text:style-override="id1-3-2-4-13-1-5-204-2-1-1">
                      <text:number>-</text:number>
                      <text:p text:style-name="table_al">Zorgverzekeringswet;</text:p>
                    </text:list-item>
                  </text:list>
                  <text:list text:style-name="id1-3-2-4-13-1-5-204-2-2">
                    <text:list-item text:style-override="id1-3-2-4-13-1-5-204-2-2-1">
                      <text:number>-</text:number>
                      <text:p text:style-name="table_al">Wmo-voorziening;</text:p>
                    </text:list-item>
                  </text:list>
                  <text:list text:style-name="id1-3-2-4-13-1-5-204-2-3">
                    <text:list-item text:style-override="id1-3-2-4-13-1-5-204-2-3-1">
                      <text:number>-</text:number>
                      <text:p text:style-name="table_al">andere tegemoetkoming in de reiskosten</text:p>
                    </text:list-item>
                  </text:list>
                </table:table-cell>
              </table:table-row>
              <table:table-row table:style-name="row">
                <table:table-cell table:style-name="cell_frame_all" table:number-rows-spanned="1" table:number-columns-spanned="1">
                  <text:p text:style-name="table_al">Reservering toepass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oedingen:</text:p>
                </table:table-cell>
                <table:table-cell table:style-name="cell_frame_all" table:number-rows-spanned="1" table:number-columns-spanned="1">
                  <text:list text:style-name="id1-3-2-4-13-1-5-206-2-1">
                    <text:list-item text:style-override="id1-3-2-4-13-1-5-206-2-1-1">
                      <text:number>-</text:number>
                      <text:p text:style-name="table_al">noodzakelijke reiskosten o.b.v. goedkoopste mogelijkheid openbaar vervoer;</text:p>
                    </text:list-item>
                  </text:list>
                  <text:list text:style-name="id1-3-2-4-13-1-5-206-2-2">
                    <text:list-item text:style-override="id1-3-2-4-13-1-5-206-2-2-1">
                      <text:number>-</text:number>
                      <text:p text:style-name="table_al">is openbaar vervoer niet mogelijk of niet effectief of reëel dan € 0,19 per kilometer aan de hand van ANWB-routeplanner (kortste route);</text:p>
                    </text:list-item>
                  </text:list>
                  <text:list text:style-name="id1-3-2-4-13-1-5-206-2-3">
                    <text:list-item text:style-override="id1-3-2-4-13-1-5-206-2-3-1">
                      <text:number>-</text:number>
                      <text:p text:style-name="table_al">bij reiskosten VO-schoolbezoek: bijdrage i/d reiskosten van: € 350,- per schooljaar voor kinderen t/m 17 jaar. O.g.v. individuele redenen kan van dit bedrag worden afgeweken, denk bijv. bij ISK of speciaal onderwijs.</text:p>
                    </text:list-item>
                  </text:list>
                </table:table-cell>
                <table:table-cell table:style-name="cell_frame_all" table:number-rows-spanned="1" table:number-columns-spanned="1">
                  <text:p text:style-name="table_al">Fiscaal belas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orm waarin de bijzondere bijstand wordt verstrekt:</text:p>
                </table:table-cell>
                <table:table-cell table:style-name="cell_frame_all" table:number-rows-spanned="1" table:number-columns-spanned="1">
                  <text:p text:style-name="table_al">Om niet</text:p>
                </table:table-cell>
              </table:table-row>
              <table:table-row table:style-name="row">
                <table:table-cell table:style-name="cell_frame_all" table:number-rows-spanned="1" table:number-columns-spanned="1">
                  <text:p text:style-name="table_al">Speciale uitkeringsvoorwaarden:</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Bewijsstukken</text:p>
                </table:table-cell>
                <table:table-cell table:style-name="cell_frame_all" table:number-rows-spanned="1" table:number-columns-spanned="1">
                  <text:p text:style-name="table_al">Afsprakenkaart medische behandelingen; reisbiljetten; of bewijzen van de instelling waaruit bezoek blijk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ategorie f: financiële transacti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Beschermingsbewind niet zijnde WSNP</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Om mensen te beschermen die om diverse redenen niet of niet geheel voor zichzelf kunnen zorgen, bestaan er drie beschermingsmaatregelen of combinatie hiervan:</text:p>
                  <text:list text:style-name="id1-3-2-4-13-1-5-213-2-2">
                    <text:list-item text:style-override="id1-3-2-4-13-1-5-213-2-2-1">
                      <text:number>a.</text:number>
                      <text:p text:style-name="table_al">curatele (ook wel onder curatelestelling genoemd).</text:p>
                      <text:p text:style-name="table_al">Betrokken persoon wordt dan handelingsonbekwaam.</text:p>
                    </text:list-item>
                  </text:list>
                  <text:list text:style-name="id1-3-2-4-13-1-5-213-2-3">
                    <text:list-item text:style-override="id1-3-2-4-13-1-5-213-2-3-1">
                      <text:number>b.</text:number>
                      <text:p text:style-name="table_al">beschermingsbewind (ook wel bewindvoering of onder bewindstelling genoemd).</text:p>
                      <text:p text:style-name="table_al">Iemand mag dan niet meer zelf beslissen over de goederen die onder bewind staan. Beschermingsbewind moet niet verward worden met WSNP-bewindvoering.</text:p>
                    </text:list-item>
                  </text:list>
                  <text:list text:style-name="id1-3-2-4-13-1-5-213-2-4">
                    <text:list-item text:style-override="id1-3-2-4-13-1-5-213-2-4-1">
                      <text:number>c.</text:number>
                      <text:p text:style-name="table_al">mentorschap.</text:p>
                      <text:p text:style-name="table_al">Mentorschap is van toepassing wanneer iemand niet meer zelf mag/kan beslissen over: verzorging, verpleging en behandeling (bijv. bij een verstandelijke handicap).  </text:p>
                    </text:list-item>
                  </text:list>
                  <text:p text:style-name="table_al">Voor de kosten van beschermingsbewind genoemd onder a t/m c kan in zijn algemeenheid worden gesteld dat deze als bijzonder en noodzakelijk zijn aan te merken. Daarom komen deze voor bijz. bijstandsverlening in aanmerking. </text:p>
                  <text:p text:style-name="table_al">Voor de kosten van bewindvoering WSNP wordt geen bijzondere bijstand verleend omdat deze uit de boedel betaald moeten worden. Als de boedel ontoereikend is kan de WSNP-bewindvoerder een beroep doen op subsidie o.g.v. het Besluit subsidie bewindvoerder schuldsanering. </text:p>
                </table:table-cell>
              </table:table-row>
              <table:table-row table:style-name="row">
                <table:table-cell table:style-name="cell_frame_all" table:number-rows-spanned="1" table:number-columns-spanned="1">
                  <text:p text:style-name="table_al">Voorliggende voorziening</text:p>
                </table:table-cell>
                <table:table-cell table:style-name="cell_frame_all" table:number-rows-spanned="1" table:number-columns-spanned="1">
                  <text:p text:style-name="table_al">geen </text:p>
                </table:table-cell>
              </table:table-row>
              <table:table-row table:style-name="row">
                <table:table-cell table:style-name="cell_frame_all" table:number-rows-spanned="1" table:number-columns-spanned="1">
                  <text:p text:style-name="table_al">Reservering toepass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oedingen:</text:p>
                </table:table-cell>
                <table:table-cell table:style-name="cell_frame_all" table:number-rows-spanned="1" table:number-columns-spanned="1">
                  <text:list text:style-name="id1-3-2-4-13-1-5-216-2-1">
                    <text:list-item text:style-override="id1-3-2-4-13-1-5-216-2-1-1">
                      <text:number>-</text:number>
                      <text:p text:style-name="table_al">bedragen genoemd in de “Regeling beloning curatoren, bewindvoerders en mentoren”;</text:p>
                    </text:list-item>
                  </text:list>
                  <text:list text:style-name="id1-3-2-4-13-1-5-216-2-2">
                    <text:list-item text:style-override="id1-3-2-4-13-1-5-216-2-2-1">
                      <text:number>-</text:number>
                      <text:p text:style-name="table_al">griffierecht;</text:p>
                    </text:list-item>
                  </text:list>
                  <text:list text:style-name="id1-3-2-4-13-1-5-216-2-3">
                    <text:list-item text:style-override="id1-3-2-4-13-1-5-216-2-3-1">
                      <text:number>-</text:number>
                      <text:p text:style-name="table_al">eventuele administratiekosten die de bank in rekening brengt voor het openen van een nieuwe bankrekening.</text:p>
                    </text:list-item>
                  </text:list>
                </table:table-cell>
                <table:table-cell table:style-name="cell_frame_all" table:number-rows-spanned="1" table:number-columns-spanned="1">
                  <text:p text:style-name="table_al">Fiscaal belas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orm waarin de bijzondere bijstand wordt verstrekt:</text:p>
                </table:table-cell>
                <table:table-cell table:style-name="cell_frame_all" table:number-rows-spanned="1" table:number-columns-spanned="1">
                  <text:p text:style-name="table_al">Om niet</text:p>
                </table:table-cell>
              </table:table-row>
              <table:table-row table:style-name="row">
                <table:table-cell table:style-name="cell_frame_all" table:number-rows-spanned="1" table:number-columns-spanned="1">
                  <text:p text:style-name="table_al">Speciale uitkeringsvoorwaarden:</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Bewijsstukken</text:p>
                </table:table-cell>
                <table:table-cell table:style-name="cell_frame_all" table:number-rows-spanned="1" table:number-columns-spanned="1">
                  <text:list text:style-name="id1-3-2-4-13-1-5-219-2-1">
                    <text:list-item text:style-override="id1-3-2-4-13-1-5-219-2-1-1">
                      <text:number>-</text:number>
                      <text:p text:style-name="table_al">vonnis kantonrechter;</text:p>
                    </text:list-item>
                  </text:list>
                  <text:list text:style-name="id1-3-2-4-13-1-5-219-2-2">
                    <text:list-item text:style-override="id1-3-2-4-13-1-5-219-2-2-1">
                      <text:number>-</text:number>
                      <text:p text:style-name="table_al">factuur bewindvoerder.</text:p>
                    </text:list-item>
                  </text:list>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echtsbijstand (advocaatkos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Uit jurisprudentie CRvB blijkt dat als men voor de kosten verbonden aan het voeren van juridische procedures bijzondere bijstand vraagt, de Wrb in beginsel als een toereikende en passende voorliggende voorziening moet worden gezien. Gelet op art. 15 Pw dient in die kosten dan ook geen bijzondere bijstand te worden verstrekt.</text:p>
                  <text:p text:style-name="table_al">Als er echter sprake is van een verleende toevoeging o.g.v. de Wrb en de rechtzoekende is niet in staat om die eigen bijdrage uit eigen middelen te kunnen betalen, dan kan desgevraagd voor die eigen bijdrage wel bijzondere bijstand worden verstrekt.</text:p>
                  <text:p text:style-name="table_al">Degenen die daarvoor in aanmerking komen en aan wie een toevoeging op grond van de Wrb is verleend, kunnen vervolgens tegen een (sterk) gereduceerd tarief procederen. Dit is o.a. geregeld in het Besluit eigen bijdrage rechtsbijstand (Bebr) en het Besluit vergoedingen rechtsbijstand 2000 (Bvr).</text:p>
                  <text:p text:style-name="table_al">Bij de uitvoering van de Wrb is de financiële draagkracht van de rechtzoekende in het z.g. peiljaar (=2<text:span text:style-name="sup">e</text:span> kalenderjaar dat voorafgaat aan het aanvraagjaar) van belang. Zie hoofdstuk V: art. 34 Wrb e.v. van de Wrb. Hoe hoger de draagkracht, hoe hoger de verschuldigde eigen bijdrage. Hoofdregel in de Wrb is dat uitgegaan wordt van het door de Belastingdienst definitief vastgestelde verzamelinkomen in het peiljaar. Bij een terugval van inkomen of vermogen van ten minste 15% t.o.v. het peiljaar, kan bij het bestuur van de raad voor de rechtsbijstand een verzoek worden ingediend om uit te gaan van het inkomen of vermogen in het aanvraagjaar (=z.g. peiljaarverlegging art. 34c Wrb). Zo’n verzoek om peiljaarverlegging dient ingediend te worden binnen zes weken na de bekendmaking van het besluit om een toevoeging.  </text:p>
                  <text:p text:style-name="table_al">Er wordt géén bijz. bijstand verstrekt voor rechtsbijstand kosten:</text:p>
                  <text:list text:style-name="id1-3-2-4-13-1-5-222-2-6">
                    <text:list-item text:style-override="id1-3-2-4-13-1-5-222-2-6-1">
                      <text:number>-</text:number>
                      <text:p text:style-name="table_al">voortvloeiende uit of verband houdend met de uitoefening van een zelfstandig bedrijf of beroep en/of de stopzetting /liquidatie van een zelfstandig bedrijf of beroep;</text:p>
                    </text:list-item>
                  </text:list>
                  <text:list text:style-name="id1-3-2-4-13-1-5-222-2-7">
                    <text:list-item text:style-override="id1-3-2-4-13-1-5-222-2-7-1">
                      <text:number>-</text:number>
                      <text:p text:style-name="table_al">welke het gevolg zijn van ongevallen met motorvoertuigen en/of (vakantie)reizen naar het buitenland.</text:p>
                    </text:list-item>
                  </text:list>
                </table:table-cell>
              </table:table-row>
              <table:table-row table:style-name="row">
                <table:table-cell table:style-name="cell_frame_all" table:number-rows-spanned="1" table:number-columns-spanned="1">
                  <text:p text:style-name="table_al">Voorliggende voorziening</text:p>
                </table:table-cell>
                <table:table-cell table:style-name="cell_frame_all" table:number-rows-spanned="1" table:number-columns-spanned="1">
                  <text:list text:style-name="id1-3-2-4-13-1-5-223-2-1">
                    <text:list-item text:style-override="id1-3-2-4-13-1-5-223-2-1-1">
                      <text:number>-</text:number>
                      <text:p text:style-name="table_al">Wrb incl. melding/ doorverwijzing via Juridisch Loket;</text:p>
                    </text:list-item>
                  </text:list>
                  <text:list text:style-name="id1-3-2-4-13-1-5-223-2-2">
                    <text:list-item text:style-override="id1-3-2-4-13-1-5-223-2-2-1">
                      <text:number>-</text:number>
                      <text:p text:style-name="table_al">adequate particuliere verzekeringen (o.a. reisongevallenverzekering)</text:p>
                    </text:list-item>
                  </text:list>
                </table:table-cell>
              </table:table-row>
              <table:table-row table:style-name="row">
                <table:table-cell table:style-name="cell_frame_all" table:number-rows-spanned="1" table:number-columns-spanned="1">
                  <text:p text:style-name="table_al">Reservering toepass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oedingen:</text:p>
                </table:table-cell>
                <table:table-cell table:style-name="cell_frame_all" table:number-rows-spanned="1" table:number-columns-spanned="1">
                  <text:list text:style-name="id1-3-2-4-13-1-5-225-2-1">
                    <text:list-item text:style-override="id1-3-2-4-13-1-5-225-2-1-1">
                      <text:number>-</text:number>
                      <text:p text:style-name="table_al">Laagste tarief eigen bijdrage o.g.v. art. 35 Wet op de rechtsbijstand en het Besluit eigen bijdrage rechtsbijstand (Bebr).</text:p>
                      <text:p text:style-name="table_al">
                        <text:span text:style-name="nadrukondlijn">Opm</text:span>.: bij doorverwijzing Juridisch Loket (=voorliggende voorziening) wordt de eigen bijdrage Wrb van de klant verlaagd.</text:p>
                    </text:list-item>
                  </text:list>
                  <text:list text:style-name="id1-3-2-4-13-1-5-225-2-2">
                    <text:list-item text:style-override="id1-3-2-4-13-1-5-225-2-2-1">
                      <text:number>-</text:number>
                      <text:p text:style-name="table_al">Bij afwijzing van tijdig ingediend verzoek voor peiljaarverlegging door het bestuur van de raad voor de rechtsbijstand: de hogere eigen bijdrage Wrb. Is er geen, of op te laat tijdstip, een verzoek om peiljaarverlegging gedaan, dan wordt bijz. bijstand verleend voro het laagste tarief eigen bijdrage Wrb.</text:p>
                    </text:list-item>
                    <text:list-item text:style-override="id1-3-2-4-13-1-5-225-2-2-2">
                      <text:number>-</text:number>
                      <text:p text:style-name="table_al">Als de klant zelf juridische hulp inroept zonder tussenkomst Juridisch Loket dan wordt bedrag van de bijz. bijstand vastgesteld op bedrag wat verschuldigd zou zijn als klant wel bij Juridisch Loket zou zijn geweest.</text:p>
                    </text:list-item>
                  </text:list>
                  <text:list text:style-name="id1-3-2-4-13-1-5-225-2-3">
                    <text:list-item text:style-override="id1-3-2-4-13-1-5-225-2-3-1">
                      <text:number>-</text:number>
                      <text:p text:style-name="table_al">Griffierecht en kosten uittreksels aktes.</text:p>
                    </text:list-item>
                  </text:list>
                </table:table-cell>
                <table:table-cell table:style-name="cell_frame_all" table:number-rows-spanned="1" table:number-columns-spanned="1">
                  <text:p text:style-name="table_al">Fiscaal belas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orm waarin de bijzondere bijstand wordt verstrekt:</text:p>
                </table:table-cell>
                <table:table-cell table:style-name="cell_frame_all" table:number-rows-spanned="1" table:number-columns-spanned="1">
                  <text:p text:style-name="table_al">Om niet</text:p>
                </table:table-cell>
              </table:table-row>
              <table:table-row table:style-name="row">
                <table:table-cell table:style-name="cell_frame_all" table:number-rows-spanned="1" table:number-columns-spanned="1">
                  <text:p text:style-name="table_al">Speciale uitkeringsvoorwaarden:</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Bewijsstukken</text:p>
                </table:table-cell>
                <table:table-cell table:style-name="cell_frame_all" table:number-rows-spanned="1" table:number-columns-spanned="1">
                  <text:list text:style-name="id1-3-2-4-13-1-5-228-2-1">
                    <text:list-item text:style-override="id1-3-2-4-13-1-5-228-2-1-1">
                      <text:number>-</text:number>
                      <text:p text:style-name="table_al">bewijs toevoeging;</text:p>
                    </text:list-item>
                  </text:list>
                  <text:list text:style-name="id1-3-2-4-13-1-5-228-2-2">
                    <text:list-item text:style-override="id1-3-2-4-13-1-5-228-2-2-1">
                      <text:number>-</text:number>
                      <text:p text:style-name="table_al">nota advocaat.</text:p>
                    </text:list-item>
                  </text:list>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Schuldhulpverlenings-kosten (budgetbehee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Om budgetbeheer te kunnen opstarten is het soms noodzakelijk dat men kan beschikken over een basisbedrag, om bijvoorbeeld lopende reserveringen in te vullen, of eerste, kleine extra uitgaven te doen. Er moet vaak snel gehandeld kunnen worden om grotere problemen te voorkomen. Om het opstarten van budgetbeheer mogelijk te maken dient incidenteel bijzondere bijstand te worden verstrekt. Een verzoek tot het opstarten van budgetbeheer gaat uit van de Kredietbank of het meldpunt schuldhulpverlening. Als het Meldpunt Schuldhulpverlening gemotiveerd een positief advies geeft, kan bij schrijnende situaties bijzondere bijstand worden verleend.</text:p>
                </table:table-cell>
              </table:table-row>
              <table:table-row table:style-name="row">
                <table:table-cell table:style-name="cell_frame_all" table:number-rows-spanned="1" table:number-columns-spanned="1">
                  <text:p text:style-name="table_al">Voorliggende voorziening</text:p>
                </table:table-cell>
                <table:table-cell table:style-name="cell_frame_all" table:number-rows-spanned="1" table:number-columns-spanned="1">
                  <text:p text:style-name="table_al">Kredietbank of WSNP</text:p>
                </table:table-cell>
              </table:table-row>
              <table:table-row table:style-name="row">
                <table:table-cell table:style-name="cell_frame_all" table:number-rows-spanned="1" table:number-columns-spanned="1">
                  <text:p text:style-name="table_al">Reservering toepass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oedingen:</text:p>
                </table:table-cell>
                <table:table-cell table:style-name="cell_frame_all" table:number-rows-spanned="1" table:number-columns-spanned="1">
                  <text:p text:style-name="table_al">Tot maximaal de opstartkosten budgetbeheer: € 350.</text:p>
                </table:table-cell>
                <table:table-cell table:style-name="cell_frame_all" table:number-rows-spanned="1" table:number-columns-spanned="1">
                  <text:p text:style-name="table_al">Fiscaal belas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orm waarin de bijzondere bijstand wordt verstrekt:</text:p>
                </table:table-cell>
                <table:table-cell table:style-name="cell_frame_all" table:number-rows-spanned="1" table:number-columns-spanned="1">
                  <text:p text:style-name="table_al">Om niet.</text:p>
                </table:table-cell>
              </table:table-row>
              <table:table-row table:style-name="row">
                <table:table-cell table:style-name="cell_frame_all" table:number-rows-spanned="1" table:number-columns-spanned="1">
                  <text:p text:style-name="table_al">Speciale uitkeringsvoorwaard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ewijsstukken</text:p>
                </table:table-cell>
                <table:table-cell table:style-name="cell_frame_all" table:number-rows-spanned="1" table:number-columns-spanned="1">
                  <text:p text:style-name="table_al">Advies van het meldpunt schuldhulpverlenin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ategorie g: uitstroombevord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Omscholing/studie (zowel tertiair nivo (=hoger beroeps –en wetenschappelijk onderwijs), als niet tertiai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Als een belanghebbende een scholing of studie volgt, zijn de WSF en WTOS adequate voorliggende voorzieningen ter voorziening in de kosten van levensonderhoud en studie.</text:p>
                  <text:p text:style-name="table_al">Deze kosten worden niet via de bijzondere bijstand vergoed.</text:p>
                  <text:p text:style-name="table_al">Als op individueel niveau scholing noodzakelijk wordt geacht moet deze scholing onderdeel uitmaken van het opgestelde re-integratieplan en dienen de kosten gefinancierd te worden vanuit het re-integratiebudget.</text:p>
                </table:table-cell>
              </table:table-row>
              <table:table-row table:style-name="row">
                <table:table-cell table:style-name="cell_frame_all" table:number-rows-spanned="1" table:number-columns-spanned="1">
                  <text:p text:style-name="table_al">Voorliggende voorziening</text:p>
                </table:table-cell>
                <table:table-cell table:style-name="cell_frame_all" table:number-rows-spanned="1" table:number-columns-spanned="1">
                  <text:p text:style-name="table_al">WSF en WTOS</text:p>
                </table:table-cell>
              </table:table-row>
              <table:table-row table:style-name="row">
                <table:table-cell table:style-name="cell_frame_all" table:number-rows-spanned="1" table:number-columns-spanned="1">
                  <text:p text:style-name="table_al">Reservering toepass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ergoedingen:</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Fiscaal belas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orm waarin de bijzondere bijstand wordt verstrek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peciale uitkeringsvoorwaard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ewijsstukk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Opleidingskost BBL opleid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In de praktijk kan het voorkomen dat een thuiswonend kind van 18 jaar of ouder een Beroeps Begeleidende Leer weg (BBL-opleiding = 4 dagen stage en 1 dag school)) volgt, maar de kosten van deze opleiding in afwijking van wat gebruikelijk is, niet door de werkgever worden vergoed. In deze situatie wordt het kind, maar indirect natuurlijk ook de ouder, geconfronteerd met extra noodzakelijke kosten die eigenlijk niet vanuit het reguliere inkomen van ouder en kind bestreden kunnen worden. Deze kosten worden niet via de bijzondere bijstand vergoed. Als op individueel niveau deze scholing noodzakelijk wordt geacht, moet deze scholing onderdeel uitmaken van het opgestelde re-integratieplan en dienen de kosten gefinancierd te worden vanuit het re-integratiebudget.</text:p>
                </table:table-cell>
              </table:table-row>
              <table:table-row table:style-name="row">
                <table:table-cell table:style-name="cell_frame_all" table:number-rows-spanned="1" table:number-columns-spanned="1">
                  <text:p text:style-name="table_al">Voorliggende voorziening</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Reservering toepass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ergoedingen:</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Fiscaal belas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orm waarin de bijzondere bijstand wordt verstrek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peciale uitkeringsvoorwaard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ewijsstukk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ategorie h: medische dienstverl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lternatieve geneeswijzen en geneesmidde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Bij alternatieve geneeswijzen valt bijv. te denken aan: </text:p>
                  <text:list text:style-name="id1-3-2-4-13-1-5-260-2-2">
                    <text:list-item text:style-override="id1-3-2-4-13-1-5-260-2-2-1">
                      <text:number>-</text:number>
                      <text:p text:style-name="table_al">consulten/behandelingen door een arts Moermantherapie, </text:p>
                    </text:list-item>
                  </text:list>
                  <text:list text:style-name="id1-3-2-4-13-1-5-260-2-3">
                    <text:list-item text:style-override="id1-3-2-4-13-1-5-260-2-3-1">
                      <text:number>-</text:number>
                      <text:p text:style-name="table_al">arts enzymtherapie, </text:p>
                    </text:list-item>
                  </text:list>
                  <text:list text:style-name="id1-3-2-4-13-1-5-260-2-4">
                    <text:list-item text:style-override="id1-3-2-4-13-1-5-260-2-4-1">
                      <text:number>-</text:number>
                      <text:p text:style-name="table_al">antroposofisch arts, </text:p>
                    </text:list-item>
                  </text:list>
                  <text:list text:style-name="id1-3-2-4-13-1-5-260-2-5">
                    <text:list-item text:style-override="id1-3-2-4-13-1-5-260-2-5-1">
                      <text:number>-</text:number>
                      <text:p text:style-name="table_al">acupuncturist (lid NVA), </text:p>
                    </text:list-item>
                  </text:list>
                  <text:list text:style-name="id1-3-2-4-13-1-5-260-2-6">
                    <text:list-item text:style-override="id1-3-2-4-13-1-5-260-2-6-1">
                      <text:number>-</text:number>
                      <text:p text:style-name="table_al">arts manuele geneeskunde, </text:p>
                    </text:list-item>
                  </text:list>
                  <text:list text:style-name="id1-3-2-4-13-1-5-260-2-7">
                    <text:list-item text:style-override="id1-3-2-4-13-1-5-260-2-7-1">
                      <text:number>-</text:number>
                      <text:p text:style-name="table_al">arts iriscopist,</text:p>
                    </text:list-item>
                  </text:list>
                  <text:list text:style-name="id1-3-2-4-13-1-5-260-2-8">
                    <text:list-item text:style-override="id1-3-2-4-13-1-5-260-2-8-1">
                      <text:number>-</text:number>
                      <text:p text:style-name="table_al">arts natuurgeneeswijzen, </text:p>
                    </text:list-item>
                  </text:list>
                  <text:list text:style-name="id1-3-2-4-13-1-5-260-2-9">
                    <text:list-item text:style-override="id1-3-2-4-13-1-5-260-2-9-1">
                      <text:number>-</text:number>
                      <text:p text:style-name="table_al">chiropracticer (lid NAC), </text:p>
                    </text:list-item>
                  </text:list>
                  <text:list text:style-name="id1-3-2-4-13-1-5-260-2-10">
                    <text:list-item text:style-override="id1-3-2-4-13-1-5-260-2-10-1">
                      <text:number>-</text:number>
                      <text:p text:style-name="table_al">geestelijke gezondheidszorg door personen of instellingen uit het niet reguliere circuit.</text:p>
                    </text:list-item>
                  </text:list>
                  <text:p text:style-name="table_al">Gelet op het bepaalde in art. 15 Pw wordt de Zorgverzekeringswet gezien als adequate voorliggende voorziening. </text:p>
                  <text:p text:style-name="table_al">Om die reden wordt geen bijz. bijstand verstrekt in de kosten van alternatieve geneeswijzen en geneesmiddelen.</text:p>
                  <text:p text:style-name="table_al">Dit houdt dus ook in dat indien cliënten door onvrede over:</text:p>
                  <text:list text:style-name="id1-3-2-4-13-1-5-260-2-14">
                    <text:list-item text:style-override="id1-3-2-4-13-1-5-260-2-14-1">
                      <text:number>-</text:number>
                      <text:p text:style-name="table_al">het resultaat van de behandeling en/of</text:p>
                    </text:list-item>
                  </text:list>
                  <text:list text:style-name="id1-3-2-4-13-1-5-260-2-15">
                    <text:list-item text:style-override="id1-3-2-4-13-1-5-260-2-15-1">
                      <text:number>-</text:number>
                      <text:p text:style-name="table_al">de behandelaar,</text:p>
                    </text:list-item>
                  </text:list>
                  <text:p text:style-name="table_al">kiezen voor alternatieve geneeswijzen en geneesmiddelen waarvan de kosten niet vergoed worden o.g.v. de Zorgverzekeringswet (Z.v.w.) of Wlz, alle daaraan verbonden kosten door de cliënt zelf moeten worden betaald en niet voor vergoeding via de bijzondere bijstand in aanmerking komen.</text:p>
                  <text:p text:style-name="table_al">De Zvw wordt als passende en toereikende voorliggende voorziening aangemerkt. Hierin heeft wetgever bewuste keuze gemaakt voor het wel of niet vergoeden van deze kosten en het opleggen van eventuele eigen bijdragen.</text:p>
                  <text:p text:style-name="table_al">Daarom worden deze kosten niet aangemerkt als bijzonder noodzakelijke kosten in de zin van art. 35 Pw.</text:p>
                  <text:p text:style-name="table_al">Alternatief is deelname aan de CZV met uitgebreide dekking vanuit de aanvullende verzekering.</text:p>
                </table:table-cell>
              </table:table-row>
              <table:table-row table:style-name="row">
                <table:table-cell table:style-name="cell_frame_all" table:number-rows-spanned="1" table:number-columns-spanned="1">
                  <text:p text:style-name="table_al">Voorliggende voorziening</text:p>
                </table:table-cell>
                <table:table-cell table:style-name="cell_frame_all" table:number-rows-spanned="1" table:number-columns-spanned="1">
                  <text:p text:style-name="table_al">Zvw en (collectieve) aanvullende zorgverzekering</text:p>
                </table:table-cell>
              </table:table-row>
              <table:table-row table:style-name="row">
                <table:table-cell table:style-name="cell_frame_all" table:number-rows-spanned="1" table:number-columns-spanned="1">
                  <text:p text:style-name="table_al">Reservering toepass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ergoedingen:</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Fiscaal belas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orm waarin de bijzondere bijstand wordt verstrek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peciale uitkeringsvoorwaard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ewijsstukk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Dieetkos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In beginsel behoren dieetkosten, die de normale voedingskosten niet of niet in belangrijke mate overtreffen, tot de algemeen noodzakelijke kosten van het bestaan te worden gerekend die uit het beschikbare inkomen moeten worden bestreden. Dit houdt in dat normaliter géén bijzondere bijstand kan worden verstrekt voor dieetkosten, tenzij het een dieet betreft, dat in belangrijke mate kostenverhogend is t.o.v. reguliere voeding.</text:p>
                  <text:p text:style-name="table_al">Opgemerkt wordt dat een voorgeschreven dieet in beginsel niet behoeft te leiden tot hogere voedingskosten.</text:p>
                  <text:p text:style-name="table_al">Dieetkosten zijn eigenlijk te splitsen in 2 hoofdgroepen t.w.:</text:p>
                  <text:list text:style-name="id1-3-2-4-13-1-5-269-2-4">
                    <text:list-item text:style-override="id1-3-2-4-13-1-5-269-2-4-1">
                      <text:number>a.</text:number>
                      <text:p text:style-name="table_al">dieetpreparaten (= vloeibare energie- en eiwitrijke voedingsmiddelen (z.g. astronautenvoedsel), die via een natuurlijke weg, een sonde of een infuuspomp worden toegediend).</text:p>
                      <text:p text:style-name="table_al">De kosten van dieetpreparaten worden niet via bijz. bijstand vergoed omdat deze volledig (dus zonder eigen bijdrage) door de zorgverzekeraar worden vergoed o.g.v. de Zvw. De Zvw wordt als passende en toereikende voorliggende voorziening aangemerkt. Hierin heeft wetgever bewuste keuze gemaakt voor het wel of niet vergoeden van deze kosten en het opleggen van eventuele eigen bijdrage. Daarom worden deze kosten niet (langer) aangemerkt als bijzonder noodzakelijke kosten in de zin van art. 35 Pw.</text:p>
                      <text:p text:style-name="table_al">Alternatief is deelname aan de CZV met uitgebreide dekking vanuit de aanvullende verzekering.</text:p>
                    </text:list-item>
                  </text:list>
                  <text:list text:style-name="id1-3-2-4-13-1-5-269-2-5">
                    <text:list-item text:style-override="id1-3-2-4-13-1-5-269-2-5-1">
                      <text:number>b.</text:number>
                      <text:p text:style-name="table_al">dieetproducten (betreft voedingsproducten als zoutloze kaas, suikervrije jam, halvarine, glutenvrij brood, e.d.).</text:p>
                      <text:p text:style-name="table_al">Als op medisch advies dieetproducten moeten worden gebruikt, kan dit in sommige gevallen extra kosten met zich meebrengen die voor bijz. bijstand in aanmerking kunnen komen. Hiervoor moet medisch advies opgevraagd worden. </text:p>
                    </text:list-item>
                  </text:list>
                </table:table-cell>
              </table:table-row>
              <table:table-row table:style-name="row">
                <table:table-cell table:style-name="cell_frame_all" table:number-rows-spanned="1" table:number-columns-spanned="1">
                  <text:p text:style-name="table_al">Voorliggende voorziening</text:p>
                </table:table-cell>
                <table:table-cell table:style-name="cell_frame_all" table:number-rows-spanned="1" table:number-columns-spanned="1">
                  <text:p text:style-name="table_al">Voor dieetpreparaten: Zvw en (collectieve) aanvullende zorgverzekering.</text:p>
                  <text:p text:style-name="table_al">Voor dieetproducten: geen.</text:p>
                </table:table-cell>
              </table:table-row>
              <table:table-row table:style-name="row">
                <table:table-cell table:style-name="cell_frame_all" table:number-rows-spanned="1" table:number-columns-spanned="1">
                  <text:p text:style-name="table_al">Reservering toepass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ergoedingen:</text:p>
                </table:table-cell>
                <table:table-cell table:style-name="cell_frame_all" table:number-rows-spanned="1" table:number-columns-spanned="1">
                  <text:list text:style-name="id1-3-2-4-13-1-5-272-2-1">
                    <text:list-item text:style-override="id1-3-2-4-13-1-5-272-2-1-1">
                      <text:number>-</text:number>
                      <text:p text:style-name="table_al">dieetpreparaten: geen vergoeding via de bijzondere bijstand</text:p>
                    </text:list-item>
                  </text:list>
                  <text:list text:style-name="id1-3-2-4-13-1-5-272-2-2">
                    <text:list-item text:style-override="id1-3-2-4-13-1-5-272-2-2-1">
                      <text:number>-</text:number>
                      <text:p text:style-name="table_al">dieetproducten: tabel meerkosten dieetvoeding NIBUD</text:p>
                    </text:list-item>
                  </text:list>
                </table:table-cell>
                <table:table-cell table:style-name="cell_frame_all" table:number-rows-spanned="1" table:number-columns-spanned="1">
                  <text:p text:style-name="table_al">Fiscaal belas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orm waarin de bijzondere bijstand wordt verstrekt:</text:p>
                </table:table-cell>
                <table:table-cell table:style-name="cell_frame_all" table:number-rows-spanned="1" table:number-columns-spanned="1">
                  <text:p text:style-name="table_al">Om niet</text:p>
                </table:table-cell>
              </table:table-row>
              <table:table-row table:style-name="row">
                <table:table-cell table:style-name="cell_frame_all" table:number-rows-spanned="1" table:number-columns-spanned="1">
                  <text:p text:style-name="table_al">Speciale uitkeringsvoorwaard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ewijsstukken</text:p>
                </table:table-cell>
                <table:table-cell table:style-name="cell_frame_all" table:number-rows-spanned="1" table:number-columns-spanned="1">
                  <text:p text:style-name="table_al">Bewijs internist of diëtiste met betrekking tot medische noodzaak en soort diee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Eigen risico zorgverzekering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Per 1 januari 2008 is de Zorgverzekering (Zvw) aangepast waarbij de (oude) z.g. no-claim-teruggave is vervangen door een verplicht eigen risico per kalenderjaar. Dit eigen risico geldt voor alle verzekerden van 18 jaar en ouder. Opgemerkt wordt dat het eigen risico alleen geldt voor verstrekkingen vanuit de basisverzekering m.u.v. huisarts en kraamzorg en niet voor verstrekkingen vanuit de aanvullende zorgverzekeringen.</text:p>
                  <text:p text:style-name="table_al">Mensen met een laag inkomen zijn/worden hiervoor gecompenseerd via de (verhoogde) zorgtoeslag.</text:p>
                  <text:p text:style-name="table_al">De groep chronisch zieken en gehandicapten wordt daarnaast nog extra gecompenseerd via een landelijke maatregel doordat de z.g. BTU-regeling (=belastingaftrek) werd verhoogd.</text:p>
                  <text:p text:style-name="table_al">Buiten dit verplicht eigen risico, bieden veel zorgverzekeraars hun cliënten nog de optie aan van een vrijwillig (veel) hoger eigen risico in ruil voor een aanzienlijke premiereductie.</text:p>
                  <text:p text:style-name="table_al">Omdat de invoering van dit verplicht eigen risico een bewuste keuze van de wetgever is wordt, gelet op het bepaalde in art. 15 lid 1 Pw, hiervoor geen bijzondere bijstand verstrekt. </text:p>
                </table:table-cell>
              </table:table-row>
              <table:table-row table:style-name="row">
                <table:table-cell table:style-name="cell_frame_all" table:number-rows-spanned="1" table:number-columns-spanned="1">
                  <text:p text:style-name="table_al">Voorliggende voorziening</text:p>
                </table:table-cell>
                <table:table-cell table:style-name="cell_frame_all" table:number-rows-spanned="1" table:number-columns-spanned="1">
                  <text:p text:style-name="table_al">Zvw</text:p>
                </table:table-cell>
              </table:table-row>
              <table:table-row table:style-name="row">
                <table:table-cell table:style-name="cell_frame_all" table:number-rows-spanned="1" table:number-columns-spanned="1">
                  <text:p text:style-name="table_al">Reservering toepass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ergoedingen:</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Fiscaal belas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orm waarin de bijzondere bijstand wordt verstrek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peciale uitkeringsvoorwaard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ewijsstukk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Fysiotherap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De kosten van fysiotherapie komen in een aantal situaties voor vergoeding via de Zorgverzekeringswet in aanmerking. Zorgverzekeraars bieden via hun aanvullende pakketten vaak een bredere dekking aan.</text:p>
                  <text:p text:style-name="table_al">Voor medische kosten en behandelingen geldt in zijn algemeenheid dat de Zvw en de Regeling zorgverzekering als voorliggende, passende en toereikende voorzieningen zijn aan te merken. Op grond van buitenwettelijk begunstigend beleid kan gelet op het bepaalde in artikel 10 lid 2 van de Beleidsregels bijzondere bijstand en aanvullend op de vergoeding waarop recht bestaat vanuit de basis- en/of aanvullende zorgverzekering voor de kosten van fysiotherapie bijzondere bijstand worden verstrekt. Voorwaarde is wel dat daarvoor in de individuele situatie een medische noodzaak aanwezig moet zijn.</text:p>
                </table:table-cell>
              </table:table-row>
              <table:table-row table:style-name="row">
                <table:table-cell table:style-name="cell_frame_all" table:number-rows-spanned="1" table:number-columns-spanned="1">
                  <text:p text:style-name="table_al">Voorliggende voorziening</text:p>
                </table:table-cell>
                <table:table-cell table:style-name="cell_frame_all" table:number-rows-spanned="1" table:number-columns-spanned="1">
                  <text:p text:style-name="table_al">Zvw en (collectieve) aanvullende zorgverzekering</text:p>
                </table:table-cell>
              </table:table-row>
              <table:table-row table:style-name="row">
                <table:table-cell table:style-name="cell_frame_all" table:number-rows-spanned="1" table:number-columns-spanned="1">
                  <text:p text:style-name="table_al">Reservering toepass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ergoedingen:</text:p>
                </table:table-cell>
                <table:table-cell table:style-name="cell_frame_all" table:number-rows-spanned="1" table:number-columns-spanned="1">
                  <text:list text:style-name="id1-3-2-4-13-1-5-290-2-1">
                    <text:list-item text:style-override="id1-3-2-4-13-1-5-290-2-1-1">
                      <text:number>-</text:number>
                      <text:p text:style-name="table_al">noodzakelijke kosten na aftrek van de vergoeding uit de basis– en aanvullende zorgverzekering. Zie vergoedingenoverzicht czv-CZ.</text:p>
                    </text:list-item>
                  </text:list>
                  <text:list text:style-name="id1-3-2-4-13-1-5-290-2-2">
                    <text:list-item text:style-override="id1-3-2-4-13-1-5-290-2-2-1">
                      <text:number>-</text:number>
                      <text:p text:style-name="table_al">bij toepassing van art. 10 lid 2 onder b van de Beleidsregels bijzondere bijstand: maximaal de vergoeding uit het vergoedingenoverzicht czv-CZ met de laagste premie</text:p>
                    </text:list-item>
                  </text:list>
                </table:table-cell>
                <table:table-cell table:style-name="cell_frame_all" table:number-rows-spanned="1" table:number-columns-spanned="1">
                  <text:p text:style-name="table_al">Fiscaal belas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orm waarin de bijzondere bijstand wordt verstrekt:</text:p>
                </table:table-cell>
                <table:table-cell table:style-name="cell_frame_all" table:number-rows-spanned="1" table:number-columns-spanned="1">
                  <text:p text:style-name="table_al">Om niet</text:p>
                </table:table-cell>
              </table:table-row>
              <table:table-row table:style-name="row">
                <table:table-cell table:style-name="cell_frame_all" table:number-rows-spanned="1" table:number-columns-spanned="1">
                  <text:p text:style-name="table_al">Speciale uitkeringsvoorwaard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ewijsstukken</text:p>
                </table:table-cell>
                <table:table-cell table:style-name="cell_frame_all" table:number-rows-spanned="1" table:number-columns-spanned="1">
                  <text:p text:style-name="table_al">Bewijs waaruit noodzaak van de behandeling en hoogte v/d kosten blijk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uidaandoen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De behandeling van bepaalde huidaandoeningen komen voor vergoeding via de Zorgverzekeringswet in aanmerking. Zorgverzekeraars bieden via hun aanvullende pakketten vaak een bredere dekking aan. </text:p>
                  <text:p text:style-name="table_al">Voor medische kosten en behandelingen geldt in zijn algemeenheid dat de Zvw en de Regeling zorgverzekering als voorliggende, passende en toereikende voorzieningen zijn aan te merken. Op grond van buitenwettelijk begunstigend beleid kan gelet op het bepaalde in artikel 10 lid 2 van de Beleidsregels bijzondere bijstand en aanvullend op de vergoeding waarop recht bestaat vanuit de basis- en/of aanvullende zorgverzekering voor de kosten van:</text:p>
                  <text:list text:style-name="id1-3-2-4-13-1-5-296-2-3">
                    <text:list-item text:style-override="id1-3-2-4-13-1-5-296-2-3-1">
                      <text:number>-</text:number>
                      <text:p text:style-name="table_al">ernstige acnebehandeling in het gezicht,</text:p>
                    </text:list-item>
                  </text:list>
                  <text:list text:style-name="id1-3-2-4-13-1-5-296-2-4">
                    <text:list-item text:style-override="id1-3-2-4-13-1-5-296-2-4-1">
                      <text:number>-</text:number>
                      <text:p text:style-name="table_al">lichttherapie thuis (met apparatuur uit het ziekenhuis) bij ernstige psoriasis en ernstige vitiligo,</text:p>
                    </text:list-item>
                  </text:list>
                  <text:p text:style-name="table_al">bijzondere bijstand worden verstrekt. Voorwaarde is wel dat daarvoor in de individuele situatie een medische noodzaak aanwezig moet zijn.</text:p>
                </table:table-cell>
              </table:table-row>
              <table:table-row table:style-name="row">
                <table:table-cell table:style-name="cell_frame_all" table:number-rows-spanned="1" table:number-columns-spanned="1">
                  <text:p text:style-name="table_al">Voorliggende voorziening</text:p>
                </table:table-cell>
                <table:table-cell table:style-name="cell_frame_all" table:number-rows-spanned="1" table:number-columns-spanned="1">
                  <text:p text:style-name="table_al">Zvw en (collectieve) aanvullende zorgverzekering</text:p>
                </table:table-cell>
              </table:table-row>
              <table:table-row table:style-name="row">
                <table:table-cell table:style-name="cell_frame_all" table:number-rows-spanned="1" table:number-columns-spanned="1">
                  <text:p text:style-name="table_al">Reservering toepass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ergoedingen:</text:p>
                </table:table-cell>
                <table:table-cell table:style-name="cell_frame_all" table:number-rows-spanned="1" table:number-columns-spanned="1">
                  <text:list text:style-name="id1-3-2-4-13-1-5-299-2-1">
                    <text:list-item text:style-override="id1-3-2-4-13-1-5-299-2-1-1">
                      <text:number>-</text:number>
                      <text:p text:style-name="table_al">noodzakelijke kosten na aftrek van de vergoeding uit de basis- en aanvullende zorgverzekering. Zie vergoedingenoverzicht czv-CZ.</text:p>
                    </text:list-item>
                  </text:list>
                  <text:list text:style-name="id1-3-2-4-13-1-5-299-2-2">
                    <text:list-item text:style-override="id1-3-2-4-13-1-5-299-2-2-1">
                      <text:number>-</text:number>
                      <text:p text:style-name="table_al">bij toepassing van art. 10 lid 2 onder b van de Beleidsregels bijzondere bijstand: maximaal de vergoeding uit het vergoedingenoverzicht czv-CZ met de laagste premie </text:p>
                    </text:list-item>
                  </text:list>
                </table:table-cell>
                <table:table-cell table:style-name="cell_frame_all" table:number-rows-spanned="1" table:number-columns-spanned="1">
                  <text:p text:style-name="table_al">Fiscaal belas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orm waarin de bijzondere bijstand wordt verstrekt:</text:p>
                </table:table-cell>
                <table:table-cell table:style-name="cell_frame_all" table:number-rows-spanned="1" table:number-columns-spanned="1">
                  <text:p text:style-name="table_al">Om niet</text:p>
                </table:table-cell>
              </table:table-row>
              <table:table-row table:style-name="row">
                <table:table-cell table:style-name="cell_frame_all" table:number-rows-spanned="1" table:number-columns-spanned="1">
                  <text:p text:style-name="table_al">Speciale uitkeringsvoorwaard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ewijsstukken</text:p>
                </table:table-cell>
                <table:table-cell table:style-name="cell_frame_all" table:number-rows-spanned="1" table:number-columns-spanned="1">
                  <text:p text:style-name="table_al">Bewijs waaruit noodzaak van de behandeling en hoogte v/d kosten blijk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ulpmiddelen, specifie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Voorbeelden van medische hulpmiddelen zijn: ADL -hulpmiddelen, aangepaste lingerie i.v.m. borstprothese, hoortoestel (incl. batterijen), orthopedisch schoeisel, steunzolen, elastische kousen e.d..</text:p>
                  <text:p text:style-name="table_al">Voor medische kosten en behandelingen (incl. hulpmiddelen) geldt in zijn algemeenheid dat de Zvw en de Regeling zorgverzekering als voorliggende, passende en toereikende voorzieningen zijn aan te merken. </text:p>
                  <text:p text:style-name="table_al">Op grond van buitenwettelijk begunstigend beleid kan gelet op het bepaalde in artikel 10 lid 2 van de Beleidsregels bijzondere bijstand en aanvullend op de vergoeding waarop recht bestaat vanuit de basis- en/of aanvullende zorgverzekering voor uitsluitend de kosten van:</text:p>
                  <text:list text:style-name="id1-3-2-4-13-1-5-305-2-4">
                    <text:list-item text:style-override="id1-3-2-4-13-1-5-305-2-4-1">
                      <text:number>-</text:number>
                      <text:p text:style-name="table_al">aangepaste lingerie na borstamputatie (hierbij wordt uitgegaan van de aanschaf van 2 bh’s)</text:p>
                    </text:list-item>
                  </text:list>
                  <text:list text:style-name="id1-3-2-4-13-1-5-305-2-5">
                    <text:list-item text:style-override="id1-3-2-4-13-1-5-305-2-5-1">
                      <text:number>-</text:number>
                      <text:p text:style-name="table_al">hoortoestel + batterijen</text:p>
                    </text:list-item>
                  </text:list>
                  <text:list text:style-name="id1-3-2-4-13-1-5-305-2-6">
                    <text:list-item text:style-override="id1-3-2-4-13-1-5-305-2-6-1">
                      <text:number>-</text:number>
                      <text:p text:style-name="table_al">pruik</text:p>
                    </text:list-item>
                  </text:list>
                  <text:list text:style-name="id1-3-2-4-13-1-5-305-2-7">
                    <text:list-item text:style-override="id1-3-2-4-13-1-5-305-2-7-1">
                      <text:number>-</text:number>
                      <text:p text:style-name="table_al">steunzolen en podotherapeutische zooltjes  </text:p>
                    </text:list-item>
                  </text:list>
                  <text:p text:style-name="table_al">bijzondere bijstand worden verstrekt. Voorwaarde is wel dat daarvoor in de individuele situatie een medische noodzaak aanwezig moet zijn.</text:p>
                  <text:p text:style-name="table_al">Volledigheidshalve wordt opgemerkt dat er geen bijzondere bijstand wordt verstrekt voor de eigen bijdrage voor orthopedisch schoeisel. De Zvw geldt als voorliggende, passende en toereikende voorziening.</text:p>
                </table:table-cell>
              </table:table-row>
              <table:table-row table:style-name="row">
                <table:table-cell table:style-name="cell_frame_all" table:number-rows-spanned="1" table:number-columns-spanned="1">
                  <text:p text:style-name="table_al">Voorliggende voorziening</text:p>
                </table:table-cell>
                <table:table-cell table:style-name="cell_frame_all" table:number-rows-spanned="1" table:number-columns-spanned="1">
                  <text:p text:style-name="table_al">Wlz, Zvw, (collectieve) aanvullende zorgverzekering, Wia of Wmo.</text:p>
                </table:table-cell>
              </table:table-row>
              <table:table-row table:style-name="row">
                <table:table-cell table:style-name="cell_frame_all" table:number-rows-spanned="1" table:number-columns-spanned="1">
                  <text:p text:style-name="table_al">Reservering toepass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ergoedingen:</text:p>
                </table:table-cell>
                <table:table-cell table:style-name="cell_frame_all" table:number-rows-spanned="1" table:number-columns-spanned="1">
                  <text:list text:style-name="id1-3-2-4-13-1-5-308-2-1">
                    <text:list-item text:style-override="id1-3-2-4-13-1-5-308-2-1-1">
                      <text:number>-</text:number>
                      <text:p text:style-name="table_al">noodzakelijke kosten na aftrek van de vergoeding uit de basis– en aanvullende zorgverzekering. Zie vergoedingenoverzicht czv-CZ.</text:p>
                    </text:list-item>
                  </text:list>
                  <text:list text:style-name="id1-3-2-4-13-1-5-308-2-2">
                    <text:list-item text:style-override="id1-3-2-4-13-1-5-308-2-2-1">
                      <text:number>-</text:number>
                      <text:p text:style-name="table_al">bij toepassing van art. 10 lid 2 onder b van de Beleidsregels bijzondere bijstand: maximaal de vergoeding uit het vergoedingenoverzicht czv-CZ met de laagste premie.</text:p>
                    </text:list-item>
                  </text:list>
                  <text:list text:style-name="id1-3-2-4-13-1-5-308-2-3">
                    <text:list-item text:style-override="id1-3-2-4-13-1-5-308-2-3-1">
                      <text:number>-</text:number>
                      <text:p text:style-name="table_al">forfaitaire vergoeding voor batterijen van € 25,-- per hoortoestel per kalenderjaar </text:p>
                    </text:list-item>
                  </text:list>
                </table:table-cell>
                <table:table-cell table:style-name="cell_frame_all" table:number-rows-spanned="1" table:number-columns-spanned="1">
                  <text:p text:style-name="table_al">Fiscaal belas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orm waarin de bijzondere bijstand wordt verstrekt:</text:p>
                </table:table-cell>
                <table:table-cell table:style-name="cell_frame_all" table:number-rows-spanned="1" table:number-columns-spanned="1">
                  <text:p text:style-name="table_al">Om niet</text:p>
                </table:table-cell>
              </table:table-row>
              <table:table-row table:style-name="row">
                <table:table-cell table:style-name="cell_frame_all" table:number-rows-spanned="1" table:number-columns-spanned="1">
                  <text:p text:style-name="table_al">Speciale uitkeringsvoorwaard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ewijsstukk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Logeerkosten / therapeutisch kamp voor zieke kinder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Als men zelf in korte tijd meermaals in het ziekenhuis behandeld moet worden waarvoor men niet hoeft te blijven, of als de partner of een kind in een ziekenhuis wordt opgenomen, kan het nodig zijn dat men tijdelijk in een logeerhuis verblijft. </text:p>
                  <text:p text:style-name="table_al">Voor ernstig zieke kinderen kan het nodig zijn dat zij naar een therapeutisch kamp gaan waar zij leeftijdsgenoten met dezelfde aandoening ontmoeten en waar zij leren met hun ziekte om te gaan.</text:p>
                  <text:p text:style-name="table_al">Voor medische kosten en behandelingen geldt in zijn algemeenheid dat de Zvw en de Regeling zorgverzekering als voorliggende, passende en toereikende voorzieningen zijn aan te merken. Op grond van buitenwettelijk begunstigend beleid kan gelet op het bepaalde in artikel 10 lid 2 van de Beleidsregels bijzondere bijstand en aanvullend op de vergoeding waarop recht bestaat vanuit de basis- en/of aanvullende zorgverzekering voor de kosten van tijdelijk verblijf in een logeerhuis, of van een therapeutisch kamp voor zieke kinderen, bijzondere bijstand worden verstrekt. Voorwaarde is wel dat daarvoor in de individuele situatie een medische noodzaak aanwezig moet zijn.</text:p>
                </table:table-cell>
              </table:table-row>
              <table:table-row table:style-name="row">
                <table:table-cell table:style-name="cell_frame_all" table:number-rows-spanned="1" table:number-columns-spanned="1">
                  <text:p text:style-name="table_al">Voorliggende voorziening</text:p>
                </table:table-cell>
                <table:table-cell table:style-name="cell_frame_all" table:number-rows-spanned="1" table:number-columns-spanned="1">
                  <text:p text:style-name="table_al">Zvw en (collectieve) aanvullende zorgverzekering</text:p>
                </table:table-cell>
              </table:table-row>
              <table:table-row table:style-name="row">
                <table:table-cell table:style-name="cell_frame_all" table:number-rows-spanned="1" table:number-columns-spanned="1">
                  <text:p text:style-name="table_al">Reservering toepass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ergoedingen:</text:p>
                </table:table-cell>
                <table:table-cell table:style-name="cell_frame_all" table:number-rows-spanned="1" table:number-columns-spanned="1">
                  <text:list text:style-name="id1-3-2-4-13-1-5-317-2-1">
                    <text:list-item text:style-override="id1-3-2-4-13-1-5-317-2-1-1">
                      <text:number>-</text:number>
                      <text:p text:style-name="table_al">noodzakelijke kosten na aftrek van de vergoeding uit de aanvullende zorgverzekering. Zie vergoedingenoverzicht czv-CZ.</text:p>
                    </text:list-item>
                  </text:list>
                  <text:list text:style-name="id1-3-2-4-13-1-5-317-2-2">
                    <text:list-item text:style-override="id1-3-2-4-13-1-5-317-2-2-1">
                      <text:number>-</text:number>
                      <text:p text:style-name="table_al">bij toepassing van art. 10 lid 2 onder b van de Beleidsregels bijzondere bijstand: maximaal de vergoeding uit het vergoedingenoverzicht czv-CZ met de laagste premie.</text:p>
                    </text:list-item>
                  </text:list>
                </table:table-cell>
                <table:table-cell table:style-name="cell_frame_all" table:number-rows-spanned="1" table:number-columns-spanned="1">
                  <text:p text:style-name="table_al">Fiscaal belas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orm waarin de bijzondere bijstand wordt verstrekt:</text:p>
                </table:table-cell>
                <table:table-cell table:style-name="cell_frame_all" table:number-rows-spanned="1" table:number-columns-spanned="1">
                  <text:p text:style-name="table_al">Om niet</text:p>
                </table:table-cell>
              </table:table-row>
              <table:table-row table:style-name="row">
                <table:table-cell table:style-name="cell_frame_all" table:number-rows-spanned="1" table:number-columns-spanned="1">
                  <text:p text:style-name="table_al">Speciale uitkeringsvoorwaard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ewijsstukken</text:p>
                </table:table-cell>
                <table:table-cell table:style-name="cell_frame_all" table:number-rows-spanned="1" table:number-columns-spanned="1">
                  <text:p text:style-name="table_al">Bewijs waaruit noodzaak van de behandeling en hoogte v/d kosten blijk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Tandarts / mondhygiën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De kosten van tandheelkundige behandelingen komen in een aantal situaties voor vergoeding via de Zorgverzekeringswet en de aanvullende zorgverzekeringen in aanmerking. Zorgverzekeraars bieden via hun aanvullende pakketten vaak een bredere dekking aan. </text:p>
                  <text:p text:style-name="table_al">Voor medische kosten en behandelingen geldt in zijn algemeenheid dat de Zvw en de Regeling zorgverzekering als voorliggende, passende en toereikende voorzieningen zijn aan te merken. Op grond van buitenwettelijk begunstigend beleid kan gelet op het bepaalde in artikel 10 lid 2 van de Beleidsregels bijzondere bijstand en aanvullend op de vergoeding waarop recht bestaat vanuit de basis-en/of aanvullende zorgverzekering voor de kosten van tandheelkundige behandelingen bijzondere bijstand worden verstrekt. Voorwaarde is wel dat daarvoor in de individuele situatie een medische noodzaak aanwezig moet zijn. </text:p>
                  <text:p text:style-name="table_al">Bij de behandeling van de aanvraag voor bijzondere bijstand moet wel gelet worden op het feit of:</text:p>
                  <text:list text:style-name="id1-3-2-4-13-1-5-323-2-4">
                    <text:list-item text:style-override="id1-3-2-4-13-1-5-323-2-4-1">
                      <text:number>-</text:number>
                      <text:p text:style-name="table_al">de te ondergane behandeling niet het gevolg is van tekortschietend besef van verantwoordelijkheid doordat het gebit langdurig is verwaarloosd en/of bewuste keuze om zich (langdurig) niet tegen tandheelkundige behandelingen te verzekeren.;</text:p>
                    </text:list-item>
                  </text:list>
                  <text:list text:style-name="id1-3-2-4-13-1-5-323-2-5">
                    <text:list-item text:style-override="id1-3-2-4-13-1-5-323-2-5-1">
                      <text:number>-</text:number>
                      <text:p text:style-name="table_al">de behandeling met de daarmee gemoeid zijnde kosten vanuit bijzondere bijstandsoptiek aangemerkt kan worden als goedkoopste adequate oplossing/behandeling. Bij een aantal tandheelkundige aandoeningen zijn er in “technisch opzicht” vaak meerdere oplossingen/ behandelingen mogelijk met bijbehorende kosten. Voorbeeld: aandoening betreft gaatje in kies: behandeling kan dan bestaan uit: (nieuwe) vulling plaatsen, tand verwijderen, kroon of zelfs implantaat plaatsen. Een medisch advies kan uitsluitsel geven of er in het individuele geval sprake is van een medisch noodzakelijke behandeling, dan wel een cosmetische en wat de goedkoopste adequate oplossing/behandeling is.;</text:p>
                    </text:list-item>
                  </text:list>
                  <text:list text:style-name="id1-3-2-4-13-1-5-323-2-6">
                    <text:list-item text:style-override="id1-3-2-4-13-1-5-323-2-6-1">
                      <text:number>-</text:number>
                      <text:p text:style-name="table_al">de behandeling deels in het lopende en deels in het daarop volgende kalenderjaar uitgevoerd kan worden. </text:p>
                    </text:list-item>
                  </text:list>
                  <text:p text:style-name="table_al">Dit omdat veel aanvullende zorgverzekeringen een maximale vergoeding per kalenderjaar hanteren.</text:p>
                </table:table-cell>
              </table:table-row>
              <table:table-row table:style-name="row">
                <table:table-cell table:style-name="cell_frame_all" table:number-rows-spanned="1" table:number-columns-spanned="1">
                  <text:p text:style-name="table_al">Voorliggende voorziening</text:p>
                </table:table-cell>
                <table:table-cell table:style-name="cell_frame_all" table:number-rows-spanned="1" table:number-columns-spanned="1">
                  <text:p text:style-name="table_al">Zvw en (collectieve) aanvullende zorgverzekering</text:p>
                </table:table-cell>
              </table:table-row>
              <table:table-row table:style-name="row">
                <table:table-cell table:style-name="cell_frame_all" table:number-rows-spanned="1" table:number-columns-spanned="1">
                  <text:p text:style-name="table_al">Reservering toepass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ergoedingen:</text:p>
                </table:table-cell>
                <table:table-cell table:style-name="cell_frame_all" table:number-rows-spanned="1" table:number-columns-spanned="1">
                  <text:list text:style-name="id1-3-2-4-13-1-5-326-2-1">
                    <text:list-item text:style-override="id1-3-2-4-13-1-5-326-2-1-1">
                      <text:number>-</text:number>
                      <text:p text:style-name="table_al">uitgaande van de goedkoopste adequate voorziening, de noodzakelijke kosten na aftrek van de vergoeding uit de basis– en aanvullende zorgverzekering. Zie vergoedingenoverzicht czv-CZ.</text:p>
                    </text:list-item>
                  </text:list>
                  <text:list text:style-name="id1-3-2-4-13-1-5-326-2-2">
                    <text:list-item text:style-override="id1-3-2-4-13-1-5-326-2-2-1">
                      <text:number>-</text:number>
                      <text:p text:style-name="table_al">bij toepassing van art. 10 lid 2 onder b van de Beleidsregels bijzondere bijstand: maximaal de vergoeding uit het vergoedingenoverzicht czv-CZ met de laagste premie.</text:p>
                    </text:list-item>
                  </text:list>
                </table:table-cell>
                <table:table-cell table:style-name="cell_frame_all" table:number-rows-spanned="1" table:number-columns-spanned="1">
                  <text:p text:style-name="table_al">Fiscaal belas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orm waarin de bijzondere bijstand wordt verstrekt:</text:p>
                </table:table-cell>
                <table:table-cell table:style-name="cell_frame_all" table:number-rows-spanned="1" table:number-columns-spanned="1">
                  <text:p text:style-name="table_al">Om niet</text:p>
                </table:table-cell>
              </table:table-row>
              <table:table-row table:style-name="row">
                <table:table-cell table:style-name="cell_frame_all" table:number-rows-spanned="1" table:number-columns-spanned="1">
                  <text:p text:style-name="table_al">Speciale uitkeringsvoorwaarden:</text:p>
                </table:table-cell>
                <table:table-cell table:style-name="cell_frame_all" table:number-rows-spanned="1" table:number-columns-spanned="1">
                  <text:p text:style-name="table_al">Met toepassing van art. 8 lid 2 van de “Beleidsregels bijzondere bijstand gemeente … “, dient een aanvraag bijz. bijstand voor tandheelkundige behandelingen aangevraagd te worden voordat met de behandeling wordt aangevangen. Dit om vast te kunnen stellen of er sprake is van een medisch noodzakelijke behandeling, dan wel een cosmetische en wat de goedkoopste adequate oplossing/behandeling is. Als de behandeling opgedeeld wordt in meerdere deelbehandelingen, dan dient de aanvraag ingediend te worden voordat de 1<text:span text:style-name="sup">e</text:span> deelbehandeling aanvangt. Deze voorwaarde dient ook ter bescherming van de aanvrager zelf zodat deze niet achteraf met een afwijzing bijzondere bijstand wordt geconfronteerd en hierdoor in een schuldensituatie terecht komt. </text:p>
                </table:table-cell>
              </table:table-row>
              <table:table-row table:style-name="row">
                <table:table-cell table:style-name="cell_frame_all" table:number-rows-spanned="1" table:number-columns-spanned="1">
                  <text:p text:style-name="table_al">Bewijsstukken</text:p>
                </table:table-cell>
                <table:table-cell table:style-name="cell_frame_all" table:number-rows-spanned="1" table:number-columns-spanned="1">
                  <text:list text:style-name="id1-3-2-4-13-1-5-329-2-1">
                    <text:list-item text:style-override="id1-3-2-4-13-1-5-329-2-1-1">
                      <text:number>-</text:number>
                      <text:p text:style-name="table_al">behandelplan van de tandarts</text:p>
                    </text:list-item>
                  </text:list>
                  <text:list text:style-name="id1-3-2-4-13-1-5-329-2-2">
                    <text:list-item text:style-override="id1-3-2-4-13-1-5-329-2-2-1">
                      <text:number>-</text:number>
                      <text:p text:style-name="table_al">eventuele polis andere zorgverzekeraar</text:p>
                    </text:list-item>
                  </text:list>
                  <text:list text:style-name="id1-3-2-4-13-1-5-329-2-3">
                    <text:list-item text:style-override="id1-3-2-4-13-1-5-329-2-3-1">
                      <text:number>-</text:number>
                      <text:p text:style-name="table_al">bewijs noodzaak</text:p>
                    </text:list-item>
                  </text:list>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Voetbehandel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De kosten van voetbehandeling (o.a. behandeling podotherapeut, medische pedicure) komen in een aantal situaties voor vergoeding via de Zorgverzekeringswet en/of aanvullende zorgverzekering in aanmerking. Zorgverzekeraars bieden via hun aanvullende pakketten vaak een bredere dekking aan.</text:p>
                  <text:p text:style-name="table_al">Voor medische kosten en behandelingen geldt in zijn algemeenheid dat de Zvw en de Regeling zorgverzekering als voorliggende, passende en toereikende voorzieningen zijn aan te merken. Op grond van buitenwettelijk begunstigend beleid kan gelet op het bepaalde in artikel 10 lid 2 van de Beleidsregels bijzondere bijstand en aanvullend op de vergoeding waarop recht bestaat vanuit de basis- en/of aanvullende zorgverzekering voor de kosten van voetbehandeling bijzondere bijstand worden verstrekt. Voorwaarde is wel dat daarvoor in de individuele situatie een medische noodzaak aanwezig moet zijn.</text:p>
                </table:table-cell>
              </table:table-row>
              <table:table-row table:style-name="row">
                <table:table-cell table:style-name="cell_frame_all" table:number-rows-spanned="1" table:number-columns-spanned="1">
                  <text:p text:style-name="table_al">Voorliggende voorziening</text:p>
                </table:table-cell>
                <table:table-cell table:style-name="cell_frame_all" table:number-rows-spanned="1" table:number-columns-spanned="1">
                  <text:p text:style-name="table_al">Zvw en (collectieve) aanvullende zorgverzekering</text:p>
                </table:table-cell>
              </table:table-row>
              <table:table-row table:style-name="row">
                <table:table-cell table:style-name="cell_frame_all" table:number-rows-spanned="1" table:number-columns-spanned="1">
                  <text:p text:style-name="table_al">Reservering toepass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ergoedingen:</text:p>
                </table:table-cell>
                <table:table-cell table:style-name="cell_frame_all" table:number-rows-spanned="1" table:number-columns-spanned="1">
                  <text:list text:style-name="id1-3-2-4-13-1-5-335-2-1">
                    <text:list-item text:style-override="id1-3-2-4-13-1-5-335-2-1-1">
                      <text:number>-</text:number>
                      <text:p text:style-name="table_al">noodzakelijke kosten na aftrek van de vergoeding uit de basis– en aanvullende zorgverzekering. Zie vergoedingenoverzicht czv-CZ.</text:p>
                    </text:list-item>
                  </text:list>
                  <text:list text:style-name="id1-3-2-4-13-1-5-335-2-2">
                    <text:list-item text:style-override="id1-3-2-4-13-1-5-335-2-2-1">
                      <text:number>-</text:number>
                      <text:p text:style-name="table_al">bij toepassing van art. 10 lid 2 onder b van de Beleidsregels bijzondere bijstand: maximaal de vergoeding uit het vergoedingenoverzicht czv-CZ met de laagste premie.</text:p>
                    </text:list-item>
                  </text:list>
                </table:table-cell>
                <table:table-cell table:style-name="cell_frame_all" table:number-rows-spanned="1" table:number-columns-spanned="1">
                  <text:p text:style-name="table_al">Fiscaal belas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orm waarin de bijzondere bijstand wordt verstrekt:</text:p>
                </table:table-cell>
                <table:table-cell table:style-name="cell_frame_all" table:number-rows-spanned="1" table:number-columns-spanned="1">
                  <text:p text:style-name="table_al">Om niet</text:p>
                </table:table-cell>
              </table:table-row>
              <table:table-row table:style-name="row">
                <table:table-cell table:style-name="cell_frame_all" table:number-rows-spanned="1" table:number-columns-spanned="1">
                  <text:p text:style-name="table_al">Speciale uitkeringsvoorwaard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ewijsstukken</text:p>
                </table:table-cell>
                <table:table-cell table:style-name="cell_frame_all" table:number-rows-spanned="1" table:number-columns-spanned="1">
                  <text:p text:style-name="table_al">Bewijs waaruit noodzaak van de behandeling en hoogte v/d kosten blijk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lle overige medische kosten en behandel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Onder deze kosten vallen onder andere: huisartsenzorg, poliklinische behandelingen, specialistenhulp, ziekenhuiszorg, wijkverpleging, ambulancevervoer, orthodontie, diverse medische therapieën/hulpmiddelen, bevalling/ kraamzorg, brillen/contactlenzen, geneesmiddelen etc.</text:p>
                  <text:p text:style-name="table_al">Artikel 15, eerste lid, eerste volzin, van de Pw bepaalt dat geen recht op bijstand bestaat voor zover een beroep kan worden gedaan op een voorliggende voorziening die, gezien haar aard en doel, wordt geacht voor de belanghebbende toereikend en passend te zijn. Voorts heeft gelet op artikel 15, eerste lid, tweede volzin, van de Pw, die wet geen functie indien binnen de voorliggende voorziening een bewuste beslissing is genomen over de noodzaak van bepaalde kostensoorten in het algemeen of in een specifieke situatie. Indien binnen de voorliggende voorziening het gevraagde in het algemeen of in een specifieke situatie niet noodzakelijk is geacht dient daarbij voor de toepassing van de Pw te worden aangesloten.</text:p>
                  <text:p text:style-name="table_al">Uit diverse uitspraken van de CRvB (zie: 13-4-2010, ECLI:NL:CRVB:2010: BM2959, 26-10-2010: ECLI:NL: CRVB:2010:BO3556, 12-7-2011, ECLI:NL: CRVB:2011: BR2509, 21-7-2015, ECLI:NL:CRVB:2015:2399, </text:p>
                  <text:p text:style-name="table_al">29-1-2013: ECLI:NL:CRVB:2013:BY9838 en 24-5-2016, ECLI:NL:CRVB:2016:2309) blijkt dat de Zorgverzekeringswet (Zvw) en de daarop gebaseerde Regeling zorgverzekering en de Wet langdurige zorg, Wlz (voorheen AWBZ) als voorliggende, toereikende en passende voorzieningen zijn aan te merken voor medische kosten en behandelingen. </text:p>
                  <text:p text:style-name="table_al">Met uitzondering van de in categorie h: medische dienstverlening van de in de “Bijlage kostensoorten bijzondere bijstand “ beschreven kostensoorten waarvoor buitenwettelijk begunstigend beleid wordt toegepast, geldt voor </text:p>
                  <text:p text:style-name="table_al">alle overige medische kosten en behandelingen dat artikel 15 lid 1 Pw aan toekenning van bijzondere bijstand in de weg staat. Daarom wordt hiervoor geen bijzondere bijstand verstrekt.</text:p>
                  <text:p text:style-name="table_al">Alternatief is deelname aan de CZV met uitgebreide dekking vanuit de aanvullende verzekering.  </text:p>
                  <text:p text:style-name="table_al">Uitzondering: alleen als sprake is van zeer dringende reden als bedoeld in artikel 16 Pw kan van het bepaalde in art. 15 Pw worden afgeweken. Er moet dan wel sprake zijn van een acute noodsituatie en de behoeftige omstandigheden waarin de belanghebbende verkeert moeten op geen enkele andere wijze zijn te verhelpen zodat het verlenen van bijstand onvermijdelijk is. Een acute noodzaak is aan de orde als de situatie levensbedreigend is of blijvend ernstig psychisch of lichamelijk letsel of invaliditeit tot gevolg kan hebben. Zie CRvB: 29-3-2016, ECLI:NL:CRVB:2016:1251 en 1-12-2009, ECLI:NL:CRVB:2009:BK6576.</text:p>
                </table:table-cell>
              </table:table-row>
              <table:table-row table:style-name="row">
                <table:table-cell table:style-name="cell_frame_all" table:number-rows-spanned="1" table:number-columns-spanned="1">
                  <text:p text:style-name="table_al">Voorliggende voorziening</text:p>
                </table:table-cell>
                <table:table-cell table:style-name="cell_frame_all" table:number-rows-spanned="1" table:number-columns-spanned="1">
                  <text:p text:style-name="table_al">Zvw, Regeling zorgverzekering, (collectieve) aanvullende zorgverzekering en Wlz.</text:p>
                </table:table-cell>
              </table:table-row>
              <table:table-row table:style-name="row">
                <table:table-cell table:style-name="cell_frame_all" table:number-rows-spanned="1" table:number-columns-spanned="1">
                  <text:p text:style-name="table_al">Reservering toepass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ergoedingen:</text:p>
                </table:table-cell>
                <table:table-cell table:style-name="cell_frame_all" table:number-rows-spanned="1" table:number-columns-spanned="1">
                  <text:p text:style-name="table_al">Geen tenzij sprake is van zeer dringende redenen.</text:p>
                </table:table-cell>
                <table:table-cell table:style-name="cell_frame_all" table:number-rows-spanned="1" table:number-columns-spanned="1">
                  <text:p text:style-name="table_al">Fiscaal belas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orm waarin de bijzondere bijstand wordt verstrekt:</text:p>
                </table:table-cell>
                <table:table-cell table:style-name="cell_frame_all" table:number-rows-spanned="1" table:number-columns-spanned="1">
                  <text:p text:style-name="table_al">Bij zeer dringende redenen om niet.</text:p>
                </table:table-cell>
              </table:table-row>
              <table:table-row table:style-name="row">
                <table:table-cell table:style-name="cell_frame_all" table:number-rows-spanned="1" table:number-columns-spanned="1">
                  <text:p text:style-name="table_al">Speciale uitkeringsvoorwaard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ewijsstukk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ategorie i: overige kostensoor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Begrafenis-crematiekos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Begrafeniskosten en crematiekosten worden geacht te behoren tot de bijzondere bestaanskosten van de erfgena(a)m-(en). Indien deze over onvoldoende middelen beschikken om deze kosten te kunnen voldoen, kan aan hen, ieder voor het eigen evenredig deel, bijzondere bijstand worden verstrekt.</text:p>
                  <text:p text:style-name="table_al">Dat betekent dat:</text:p>
                  <text:list text:style-name="id1-3-2-4-13-1-5-351-2-3">
                    <text:list-item text:style-override="id1-3-2-4-13-1-5-351-2-3-1">
                      <text:number>-</text:number>
                      <text:p text:style-name="table_al">alleen de erfgenamen in aanmerking komen voor bijzondere bijstand;</text:p>
                    </text:list-item>
                  </text:list>
                  <text:list text:style-name="id1-3-2-4-13-1-5-351-2-4">
                    <text:list-item text:style-override="id1-3-2-4-13-1-5-351-2-4-1">
                      <text:number>-</text:number>
                      <text:p text:style-name="table_al">de erfgenamen, ieder voor hun eigen erfrechtelijk deel bijzondere bijstand kunnen aanvragen;</text:p>
                    </text:list-item>
                  </text:list>
                  <text:list text:style-name="id1-3-2-4-13-1-5-351-2-5">
                    <text:list-item text:style-override="id1-3-2-4-13-1-5-351-2-5-1">
                      <text:number>-</text:number>
                      <text:p text:style-name="table_al">alleen recht op bijzondere bijstand bestaat als hun erfdeel niet toereikend is en men niet over eigen middelen beschikt om het (eigen) aandeel te kunnen voldoen;</text:p>
                    </text:list-item>
                  </text:list>
                  <text:list text:style-name="id1-3-2-4-13-1-5-351-2-6">
                    <text:list-item text:style-override="id1-3-2-4-13-1-5-351-2-6-1">
                      <text:number>-</text:number>
                      <text:p text:style-name="table_al">het verder niet van belang is of de andere erfgenamen de nalatenschap aanvaard of verworpen hebben.</text:p>
                    </text:list-item>
                  </text:list>
                  <text:p text:style-name="table_al">De Wet op de lijkbezorging (Wlb) is in deze géén voorliggende voorziening t.o.v. de bijz. bijstand en is alleen van toepassing als de nabestaanden weigeren opdracht te geven voor de uitvaart of crematie.</text:p>
                  <text:p text:style-name="table_al"/>
                  <text:p text:style-name="table_al">Aan de erfgena(a)m-(en) kan, ieder voor hun eigen deel, bijzondere bijstand worden toegekend. Géén bijz. bijstand wordt verleend voor de kosten van:</text:p>
                  <text:list text:style-name="id1-3-2-4-13-1-5-351-2-10">
                    <text:list-item text:style-override="id1-3-2-4-13-1-5-351-2-10-1">
                      <text:number>-</text:number>
                      <text:p text:style-name="table_al">overbrenging van de overledene naar het buitenland om daar te kunnen worden begraven of gecremeerd;</text:p>
                    </text:list-item>
                  </text:list>
                  <text:list text:style-name="id1-3-2-4-13-1-5-351-2-11">
                    <text:list-item text:style-override="id1-3-2-4-13-1-5-351-2-11-1">
                      <text:number>-</text:number>
                      <text:p text:style-name="table_al">begrafenis –of crematiekosten in het buitenland t.b.v. de overleden cliënt, of een gezinslid,</text:p>
                    </text:list-item>
                  </text:list>
                  <text:list text:style-name="id1-3-2-4-13-1-5-351-2-12">
                    <text:list-item text:style-override="id1-3-2-4-13-1-5-351-2-12-1">
                      <text:number>-</text:number>
                      <text:p text:style-name="table_al">reiskosten voor het bijwonen van een begrafenis/crematie in buitenland.</text:p>
                    </text:list-item>
                  </text:list>
                </table:table-cell>
              </table:table-row>
              <table:table-row table:style-name="row">
                <table:table-cell table:style-name="cell_frame_all" table:number-rows-spanned="1" table:number-columns-spanned="1">
                  <text:p text:style-name="table_al">Voorliggende voorziening</text:p>
                </table:table-cell>
                <table:table-cell table:style-name="cell_frame_all" table:number-rows-spanned="1" table:number-columns-spanned="1">
                  <text:list text:style-name="id1-3-2-4-13-1-5-352-2-1">
                    <text:list-item text:style-override="id1-3-2-4-13-1-5-352-2-1-1">
                      <text:number>-</text:number>
                      <text:p text:style-name="table_al">uitvaartverzekering,</text:p>
                    </text:list-item>
                  </text:list>
                  <text:list text:style-name="id1-3-2-4-13-1-5-352-2-2">
                    <text:list-item text:style-override="id1-3-2-4-13-1-5-352-2-2-1">
                      <text:number>-</text:number>
                      <text:p text:style-name="table_al">nalatenschap,</text:p>
                    </text:list-item>
                  </text:list>
                  <text:list text:style-name="id1-3-2-4-13-1-5-352-2-3">
                    <text:list-item text:style-override="id1-3-2-4-13-1-5-352-2-3-1">
                      <text:number>-</text:number>
                      <text:p text:style-name="table_al">ongevallenverzekering</text:p>
                    </text:list-item>
                  </text:list>
                </table:table-cell>
              </table:table-row>
              <table:table-row table:style-name="row">
                <table:table-cell table:style-name="cell_frame_all" table:number-rows-spanned="1" table:number-columns-spanned="1">
                  <text:p text:style-name="table_al">Reservering toepass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oedingen:</text:p>
                </table:table-cell>
                <table:table-cell table:style-name="cell_frame_all" table:number-rows-spanned="1" table:number-columns-spanned="1">
                  <text:p text:style-name="table_al">Uitgaande van de richtprijzen van het NIBUD kunnen de volgende kosten worden vergoed:</text:p>
                  <text:p text:style-name="table_al">
                    <text:span text:style-name="nadrukondlijn">algemene kosten:</text:span>
                  </text:p>
                  <text:list text:style-name="id1-3-2-4-13-1-5-354-2-3">
                    <text:list-item text:style-override="id1-3-2-4-13-1-5-354-2-3-1">
                      <text:number>-</text:number>
                      <text:p text:style-name="table_al">kosten overlijdensakte</text:p>
                    </text:list-item>
                  </text:list>
                  <text:list text:style-name="id1-3-2-4-13-1-5-354-2-4">
                    <text:list-item text:style-override="id1-3-2-4-13-1-5-354-2-4-1">
                      <text:number>-</text:number>
                      <text:p text:style-name="table_al">basistarief uitvaartverzorger</text:p>
                    </text:list-item>
                  </text:list>
                  <text:list text:style-name="id1-3-2-4-13-1-5-354-2-5">
                    <text:list-item text:style-override="id1-3-2-4-13-1-5-354-2-5-1">
                      <text:number>-</text:number>
                      <text:p text:style-name="table_al">rouwkaarten (max. 50 stuks zonder porto)</text:p>
                    </text:list-item>
                  </text:list>
                  <text:list text:style-name="id1-3-2-4-13-1-5-354-2-6">
                    <text:list-item text:style-override="id1-3-2-4-13-1-5-354-2-6-1">
                      <text:number>-</text:number>
                      <text:p text:style-name="table_al">overbrengen overledene naar rouwcentrum;</text:p>
                    </text:list-item>
                  </text:list>
                  <text:list text:style-name="id1-3-2-4-13-1-5-354-2-7">
                    <text:list-item text:style-override="id1-3-2-4-13-1-5-354-2-7-1">
                      <text:number>-</text:number>
                      <text:p text:style-name="table_al">laatste verzorging van overledene</text:p>
                    </text:list-item>
                  </text:list>
                  <text:list text:style-name="id1-3-2-4-13-1-5-354-2-8">
                    <text:list-item text:style-override="id1-3-2-4-13-1-5-354-2-8-1">
                      <text:number>-</text:number>
                      <text:p text:style-name="table_al">kist (spaanplaat eikenfineer)</text:p>
                    </text:list-item>
                  </text:list>
                  <text:list text:style-name="id1-3-2-4-13-1-5-354-2-9">
                    <text:list-item text:style-override="id1-3-2-4-13-1-5-354-2-9-1">
                      <text:number>-</text:number>
                      <text:p text:style-name="table_al">rouwauto</text:p>
                    </text:list-item>
                  </text:list>
                  <text:p text:style-name="table_al">  </text:p>
                  <text:p text:style-name="table_al">
                    <text:span text:style-name="nadrukondlijn">begrafeniskosten:</text:span>
                  </text:p>
                  <text:list text:style-name="id1-3-2-4-13-1-5-354-2-12">
                    <text:list-item text:style-override="id1-3-2-4-13-1-5-354-2-12-1">
                      <text:number>-</text:number>
                      <text:p text:style-name="table_al">kosten algemeen graf (10 jaar gedeeld met vreemden), incl. open en sluiten graf (ma/vr), </text:p>
                    </text:list-item>
                  </text:list>
                  <text:list text:style-name="id1-3-2-4-13-1-5-354-2-13">
                    <text:list-item text:style-override="id1-3-2-4-13-1-5-354-2-13-1">
                      <text:number>-</text:number>
                      <text:p text:style-name="table_al">kosten aula begraafplaats of condoleanceruimte</text:p>
                    </text:list-item>
                  </text:list>
                  <text:p text:style-name="table_al">  </text:p>
                  <text:p text:style-name="table_al">
                    <text:span text:style-name="nadrukondlijn">crematiekosten:</text:span>
                  </text:p>
                  <text:list text:style-name="id1-3-2-4-13-1-5-354-2-16">
                    <text:list-item text:style-override="id1-3-2-4-13-1-5-354-2-16-1">
                      <text:number>-</text:number>
                      <text:p text:style-name="table_al">crematorium (crematie, dienst in aula of condoleanceruimte)</text:p>
                    </text:list-item>
                  </text:list>
                  <text:list text:style-name="id1-3-2-4-13-1-5-354-2-17">
                    <text:list-item text:style-override="id1-3-2-4-13-1-5-354-2-17-1">
                      <text:number>-</text:number>
                      <text:p text:style-name="table_al">as verstrooien bij crematorium, of as bewaren in nis in crematorium (kosten 1 jaar).</text:p>
                    </text:list-item>
                  </text:list>
                  <text:p text:style-name="table_al">
                    <text:span text:style-name="nadrukondlijn">Noot:</text:span> steeds meer gemeenten staan in hun APV toe dat asresten ook in de gemeente verstrooid mogen worden.</text:p>
                  <text:p text:style-name="table_al">  </text:p>
                  <text:p text:style-name="table_al">
                    <text:span text:style-name="nadrukondlijn">Niet noodzakelijk kosten zijn:</text:span>
                  </text:p>
                  <text:list text:style-name="id1-3-2-4-13-1-5-354-2-21">
                    <text:list-item text:style-override="id1-3-2-4-13-1-5-354-2-21-1">
                      <text:number>-</text:number>
                      <text:p text:style-name="table_al">advertentiekosten in regionale krant</text:p>
                    </text:list-item>
                  </text:list>
                  <text:list text:style-name="id1-3-2-4-13-1-5-354-2-22">
                    <text:list-item text:style-override="id1-3-2-4-13-1-5-354-2-22-1">
                      <text:number>-</text:number>
                      <text:p text:style-name="table_al">opbaren in uitvaartcentrum, incl. condoleancebezoek</text:p>
                    </text:list-item>
                  </text:list>
                  <text:list text:style-name="id1-3-2-4-13-1-5-354-2-23">
                    <text:list-item text:style-override="id1-3-2-4-13-1-5-354-2-23-1">
                      <text:number>-</text:number>
                      <text:p text:style-name="table_al">opbaren thuis, incl. dagelijkse controle en koeling overledene</text:p>
                    </text:list-item>
                  </text:list>
                  <text:list text:style-name="id1-3-2-4-13-1-5-354-2-24">
                    <text:list-item text:style-override="id1-3-2-4-13-1-5-354-2-24-1">
                      <text:number>-</text:number>
                      <text:p text:style-name="table_al">kosten volgauto(s)</text:p>
                    </text:list-item>
                  </text:list>
                  <text:list text:style-name="id1-3-2-4-13-1-5-354-2-25">
                    <text:list-item text:style-override="id1-3-2-4-13-1-5-354-2-25-1">
                      <text:number>-</text:number>
                      <text:p text:style-name="table_al">koffietafel na uitvaart</text:p>
                    </text:list-item>
                  </text:list>
                  <text:list text:style-name="id1-3-2-4-13-1-5-354-2-26">
                    <text:list-item text:style-override="id1-3-2-4-13-1-5-354-2-26-1">
                      <text:number>-</text:number>
                      <text:p text:style-name="table_al">kosten eigen graf (20 jaar voor 2 personen), incl. onderhoudskosten en openen en sluiten graf</text:p>
                    </text:list-item>
                  </text:list>
                  <text:list text:style-name="id1-3-2-4-13-1-5-354-2-27">
                    <text:list-item text:style-override="id1-3-2-4-13-1-5-354-2-27-1">
                      <text:number>-</text:number>
                      <text:p text:style-name="table_al">bijzetten in bestaand graf</text:p>
                    </text:list-item>
                  </text:list>
                  <text:list text:style-name="id1-3-2-4-13-1-5-354-2-28">
                    <text:list-item text:style-override="id1-3-2-4-13-1-5-354-2-28-1">
                      <text:number>-</text:number>
                      <text:p text:style-name="table_al">natuurstenen grafdocument of urnen</text:p>
                    </text:list-item>
                  </text:list>
                  <text:list text:style-name="id1-3-2-4-13-1-5-354-2-29">
                    <text:list-item text:style-override="id1-3-2-4-13-1-5-354-2-29-1">
                      <text:number>-</text:number>
                      <text:p text:style-name="table_al">kosten eredienst en/of kosten die voortvloeien uit culturele en religieuze achtergrond</text:p>
                    </text:list-item>
                  </text:list>
                </table:table-cell>
                <table:table-cell table:style-name="cell_frame_all" table:number-rows-spanned="1" table:number-columns-spanned="1">
                  <text:p text:style-name="table_al">Fiscaal belas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orm waarin de bijzondere bijstand wordt verstrekt:</text:p>
                </table:table-cell>
                <table:table-cell table:style-name="cell_frame_all" table:number-rows-spanned="1" table:number-columns-spanned="1">
                  <text:p text:style-name="table_al">Om niet</text:p>
                </table:table-cell>
              </table:table-row>
              <table:table-row table:style-name="row">
                <table:table-cell table:style-name="cell_frame_all" table:number-rows-spanned="1" table:number-columns-spanned="1">
                  <text:p text:style-name="table_al">Speciale uitkeringsvoorwaarden:</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Bewijsstukken</text:p>
                </table:table-cell>
                <table:table-cell table:style-name="cell_frame_all" table:number-rows-spanned="1" table:number-columns-spanned="1">
                  <text:list text:style-name="id1-3-2-4-13-1-5-357-2-1">
                    <text:list-item text:style-override="id1-3-2-4-13-1-5-357-2-1-1">
                      <text:number>-</text:number>
                      <text:p text:style-name="table_al">bewijsstukken nalatenschap;</text:p>
                    </text:list-item>
                  </text:list>
                  <text:list text:style-name="id1-3-2-4-13-1-5-357-2-2">
                    <text:list-item text:style-override="id1-3-2-4-13-1-5-357-2-2-1">
                      <text:number>-</text:number>
                      <text:p text:style-name="table_al">bewijsstukken uitvaart-, levens- of ongevallenverzekering;</text:p>
                    </text:list-item>
                  </text:list>
                  <text:list text:style-name="id1-3-2-4-13-1-5-357-2-3">
                    <text:list-item text:style-override="id1-3-2-4-13-1-5-357-2-3-1">
                      <text:number>-</text:number>
                      <text:p text:style-name="table_al">nota’s v/d kosten.</text:p>
                    </text:list-item>
                  </text:list>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ompensatie bij géén recht op alleenstaande-ouderkop (ALO-kop) kindgebonden budg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Met de inwerkingtreding van de Wet hervorming kindregelingen per 01 jan 2015 is Pw-norm voor alleenstaande ouders komen te vervallen. Voor een alleenstaande oudergezin is per 01 jan. 2015 de bijstandsnorm voor een alleenstaande van toepassing. Deze norm is 20% lager dan de oude bijstandsnorm voor een alleenstaande ouder. Deze verlaging van de algemene bijstandsnorm wordt gecompenseerd doordat het kindgebonden budget van de Rijksbelastingdienst-Toeslagen extra is verhoogd met een z.g. alleenstaande-ouderkop (ALO-kop). </text:p>
                  <text:p text:style-name="table_al">Voorwaarde voor het recht op de ALO-kop is wel dat men géén toeslagpartner mag hebben. </text:p>
                  <text:p text:style-name="table_al">Men heeft voor de Belastingdienst wel een toeslagpartner als men gehuwd is, of geregistreerd partnerschap heeft, en:</text:p>
                  <text:list text:style-name="id1-3-2-4-13-1-5-360-2-4">
                    <text:list-item text:style-override="id1-3-2-4-13-1-5-360-2-4-1">
                      <text:number>1.</text:number>
                      <text:p text:style-name="table_al">de partner is gedetineerd, of verblijft in een verpleeginstelling;</text:p>
                    </text:list-item>
                  </text:list>
                  <text:list text:style-name="id1-3-2-4-13-1-5-360-2-5">
                    <text:list-item text:style-override="id1-3-2-4-13-1-5-360-2-5-1">
                      <text:number>2.</text:number>
                      <text:p text:style-name="table_al">men leeft feitelijk wel gescheiden, maar er is nog geen verzoek bij de rechtbank ingediend voor echtscheiding of scheiding van tafel en bed;</text:p>
                      <text:p text:style-name="table_al">
                        <text:span text:style-name="nadrukondlijn">Noot</text:span>: denk ook aan situatie dat ene partner (nog) met vakantie is in het buitenland en de ander verblijft (al) in Nederland. </text:p>
                    </text:list-item>
                  </text:list>
                  <text:list text:style-name="id1-3-2-4-13-1-5-360-2-6">
                    <text:list-item text:style-override="id1-3-2-4-13-1-5-360-2-6-1">
                      <text:number>3.</text:number>
                      <text:p text:style-name="table_al">men bewoont de woning samen met één van de ouders, of met een volwassen kind van 27 jaar of ouder;</text:p>
                      <text:p text:style-name="table_al">
                        <text:span text:style-name="nadrukondlijn">Opm</text:span>. bij 3: hierop bestaan wel enige uitzonderingen à zie schema op site Toeslagen.</text:p>
                      <text:p text:style-name="table_al">
                        <text:span text:style-name="nadrukondlijn">Noot</text:span>: denk ook aan situatie dat het woonadres in onderzoek is bij de gemeente omdat er in de BRP ook andere perso(o)n(en) ingeschreven staat(n) op hetzelfde adres en cliënt verklaart dat die er niet (meer) verblijft/verblijven.</text:p>
                    </text:list-item>
                  </text:list>
                  <text:list text:style-name="id1-3-2-4-13-1-5-360-2-7">
                    <text:list-item text:style-override="id1-3-2-4-13-1-5-360-2-7-1">
                      <text:number>4.</text:number>
                      <text:p text:style-name="table_al">gezin met niet-Nederlandse nationaliteit waarbij door de IND bij één partner de verblijfstitel wordt ingetrokken maar waarbij die partner zonder verblijfstitel wel blijft inwonen in afwachting van de uitslag van een ingesteld (hoger) beroep.</text:p>
                    </text:list-item>
                  </text:list>
                  <text:p text:style-name="table_al">  </text:p>
                  <text:p text:style-name="table_al">Aan alleenstaande oudergezinnen die géén recht hebben op z.g. ALO-kop kindgebonden budget omdat zij een toeslagpartner hebben en:</text:p>
                  <text:list text:style-name="id1-3-2-4-13-1-5-360-2-10">
                    <text:list-item text:style-override="id1-3-2-4-13-1-5-360-2-10-1">
                      <text:number>-</text:number>
                      <text:p text:style-name="table_al">waarvan de partner gedetineerd is, of in een verpleeginstelling verblijft, of</text:p>
                    </text:list-item>
                  </text:list>
                  <text:list text:style-name="id1-3-2-4-13-1-5-360-2-11">
                    <text:list-item text:style-override="id1-3-2-4-13-1-5-360-2-11-1">
                      <text:number>-</text:number>
                      <text:p text:style-name="table_al">waarbij die partner zonder verblijfstitel wel blijft inwonen in afwachting van de uitslag van een ingesteld (hoger) beroep,</text:p>
                    </text:list-item>
                  </text:list>
                  <text:p text:style-name="table_al">via de bijzondere bijstand een eenmalige maandelijkse inkomensaanvulling te verstrekken voor de duur van maximaal 36 maanden. </text:p>
                  <text:p text:style-name="table_al">Indien na toekenning van deze bijz. bijstand binnen de periode van 36 maanden de alg. + bijz. bijstand beëindigd wordt wegens werkaanvaarding en men wordt nadien onvrijwillig werkloos waardoor men weer beroep moet doen op een Pw-uitkering, herleeft deze algemene + bijz. bijstand tot de max. termijn van 36 maanden is bereikt.</text:p>
                  <text:p text:style-name="table_al">
                    <text:span text:style-name="nadrukondlijn">Noot</text:span>: deze bijz. bijstand vormt dus een geheel met een maandelijkse Pw-uitkering voor levensonderhoud, onder aftrek van het maandelijkse inkomen.</text:p>
                  <text:p text:style-name="table_al">Omdat hier sprake is van maandelijkse inkomenssuppletie, wordt, in afwijking van de normale draagkracht-berekening, overig inkomen wat de Pw-alleenstaande norm te boven gaat volledig in mindering gebracht op deze maandelijkse bijz. bijstand.</text:p>
                </table:table-cell>
              </table:table-row>
              <table:table-row table:style-name="row">
                <table:table-cell table:style-name="cell_frame_all" table:number-rows-spanned="1" table:number-columns-spanned="1">
                  <text:p text:style-name="table_al">Voorliggende voorziening</text:p>
                </table:table-cell>
                <table:table-cell table:style-name="cell_frame_all" table:number-rows-spanned="1" table:number-columns-spanned="1">
                  <text:p text:style-name="table_al">z.g. ALO-kop kindgebonden budget van de Belastingdienst/Toeslagen.</text:p>
                  <text:p text:style-name="table_al">Bij een formeel huwelijk of geregistreerd partnerschap is de “echtgenoot” volgens de fiscale wetgeving automatisch toeslag partner ongeacht of deze wel of niet in Nederland verblijft.</text:p>
                  <text:p text:style-name="table_al">Zie tool op site <text:a xlink:href="http://www.belastingdienst.nl/" xlink:type="simple">www.belastingdienst.nl</text:a> zoekterm: “wie is mijn toeslagpartner”.</text:p>
                  <text:p text:style-name="table_al">Het feit dat iemand een toeslagpartner heeft betekent niet zonder meer dat er nooit recht op toeslagen bestaat.</text:p>
                  <text:p text:style-name="table_al">Per soort toeslag gelden er dan verschillende voorwaarden en bij aantal toeslagen kijkt de Belastingdienst naar het inkomen/vermogen van de toeslagpartner in het buitenland.</text:p>
                  <text:p text:style-name="table_al">Voor het kindgebonden budget geldt dat er geen recht op ALO-kop is. Van belang is ook wie van partner(s) de kinderbijslag van de SVB ontvangen.</text:p>
                </table:table-cell>
              </table:table-row>
              <table:table-row table:style-name="row">
                <table:table-cell table:style-name="cell_frame_all" table:number-rows-spanned="1" table:number-columns-spanned="1">
                  <text:p text:style-name="table_al">Reservering toepass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oedingen:</text:p>
                </table:table-cell>
                <table:table-cell table:style-name="cell_frame_all" table:number-rows-spanned="1" table:number-columns-spanned="1">
                  <text:p text:style-name="table_al">Maandelijkse toeslag ter hoogte van:</text:p>
                  <text:list text:style-name="id1-3-2-4-13-1-5-363-2-2">
                    <text:list-item text:style-override="id1-3-2-4-13-1-5-363-2-2-1">
                      <text:number>-</text:number>
                      <text:p text:style-name="table_al">1<text:span text:style-name="sup">e</text:span> jaar 15% van de Pw-gehuwdennorm,</text:p>
                    </text:list-item>
                  </text:list>
                  <text:list text:style-name="id1-3-2-4-13-1-5-363-2-3">
                    <text:list-item text:style-override="id1-3-2-4-13-1-5-363-2-3-1">
                      <text:number>-</text:number>
                      <text:p text:style-name="table_al">2e jaar 10% van de Pw-gehuwdennorm,</text:p>
                    </text:list-item>
                  </text:list>
                  <text:list text:style-name="id1-3-2-4-13-1-5-363-2-4">
                    <text:list-item text:style-override="id1-3-2-4-13-1-5-363-2-4-1">
                      <text:number>-</text:number>
                      <text:p text:style-name="table_al">3e jaar 5% van de Pw-gehuwdennorm.</text:p>
                    </text:list-item>
                  </text:list>
                </table:table-cell>
                <table:table-cell table:style-name="cell_frame_all" table:number-rows-spanned="1" table:number-columns-spanned="1">
                  <text:p text:style-name="table_al">Fiscaal belas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orm waarin de bijzondere bijstand wordt verstrekt:</text:p>
                </table:table-cell>
                <table:table-cell table:style-name="cell_frame_all" table:number-rows-spanned="1" table:number-columns-spanned="1">
                  <text:p text:style-name="table_al">Om niet</text:p>
                </table:table-cell>
              </table:table-row>
              <table:table-row table:style-name="row">
                <table:table-cell table:style-name="cell_frame_all" table:number-rows-spanned="1" table:number-columns-spanned="1">
                  <text:p text:style-name="table_al">Speciale uitkeringsvoorwaarden:</text:p>
                </table:table-cell>
                <table:table-cell table:style-name="cell_frame_all" table:number-rows-spanned="1" table:number-columns-spanned="1">
                  <text:p text:style-name="table_al">Informatie verstrekken over voortgang ingestelde (hoger) beroepsprocedure</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Totaal: 40 kostensoorten.</text:p>
          <text:p text:style-name="al"/>
          <text:p text:style-name="al">
          <text:span text:style-name="nadrukvet">Lijst met gebruikte begrippen en afkortingen:</text:span>
        </text:p>
          <text:list text:style-name="id1-3-2-4-18">
            <text:list-item text:style-override="id1-3-2-4-18-1">
              <text:number>-</text:number>
              <text:p text:style-name="al">Algemeen noodzakelijke bestaanskosten: algemene kosten van levensonderhoud die iedereen normaal gesproken wel heeft. </text:p>
              <text:p text:style-name="al">Hieronder vallen bijvoorbeeld de kosten van: voeding, kleding, woon -en energiekosten, normale verzekeringen (o.a.: zorgverzekering, wettelijke aansprakelijkheid, inboedel, opstal, auto -en reisverzekering), normale belastingen (o.a. inkomsten - en motorrijtuigenbelasting, reinigingsrechten, OZB,) en dergelijke.</text:p>
            </text:list-item>
          </text:list>
          <text:list text:style-name="id1-3-2-4-19">
            <text:list-item text:style-override="id1-3-2-4-19-1">
              <text:number>-</text:number>
              <text:p text:style-name="al">ADHD: attention deficit hyperactivity disorder, ook wel aandachtstekort-hyperactiviteitstoornis genoemd</text:p>
            </text:list-item>
            <text:list-item text:style-override="id1-3-2-4-19-2">
              <text:number>-</text:number>
              <text:p text:style-name="al">APV: Algemene Plaatselijke Verordening: gemeentelijke verordening met regelgeving op het gebied van openbare orde en veiligheid</text:p>
            </text:list-item>
            <text:list-item text:style-override="id1-3-2-4-19-3">
              <text:number>-</text:number>
              <text:p text:style-name="al">AZC: asielzoekerscentrum</text:p>
            </text:list-item>
            <text:list-item text:style-override="id1-3-2-4-19-4">
              <text:number>-</text:number>
              <text:p text:style-name="al">BBL: Beroeps Begeleidende Leerweg</text:p>
            </text:list-item>
            <text:list-item text:style-override="id1-3-2-4-19-5">
              <text:number>-</text:number>
              <text:p text:style-name="al">BTU: specifieke regeling van de Rijksbelastingdienst i.v.m. specifieke zorgkosten</text:p>
            </text:list-item>
            <text:list-item text:style-override="id1-3-2-4-19-6">
              <text:number>-</text:number>
              <text:p text:style-name="al">CAK: landelijke organisatie te Den Haag belast die in opdracht van de overheid diverse regelingen uitvoert (o.a. vaststellen en innen van de eigen bijdrage op grond van de Wlz en Wmo. </text:p>
              <text:p text:style-name="al">
              <text:span text:style-name="nadrukondlijn">Noot</text:span>: oude/vervallen afkorting was: Centraal administratiekantoor.</text:p>
            </text:list-item>
            <text:list-item text:style-override="id1-3-2-4-19-7">
              <text:number>-</text:number>
              <text:p text:style-name="al">CRVB: Centrale Raad van Beroep te Utrecht: hoogste bestuursrechter inzake geschillen op het terrein van de sociale verzekeringen, de sociale voorzieningen en ambtenarenzaken.</text:p>
            </text:list-item>
            <text:list-item text:style-override="id1-3-2-4-19-8">
              <text:number>-</text:number>
              <text:p text:style-name="al">CZV: collectieve zorgverzekering voor minima van de gemeenten</text:p>
            </text:list-item>
            <text:list-item text:style-override="id1-3-2-4-19-9">
              <text:number>-</text:number>
              <text:p text:style-name="al">GKB: gemeentelijke kredietbank / Kredietbank Breda</text:p>
            </text:list-item>
            <text:list-item text:style-override="id1-3-2-4-19-10">
              <text:number>-</text:number>
              <text:p text:style-name="al">Huurtoeslag: toeslag van de Belastingdienst - Toeslagen om de huurkosten deels te compenseren</text:p>
            </text:list-item>
            <text:list-item text:style-override="id1-3-2-4-19-11">
              <text:number>-</text:number>
              <text:p text:style-name="al">Juridisch Loket: Juridisch Loket te Breda: organisatie die gratis eerste hulp bij juridische vragen geeft</text:p>
            </text:list-item>
            <text:list-item text:style-override="id1-3-2-4-19-12">
              <text:number>-</text:number>
              <text:p text:style-name="al">Kinderopvangtoeslag: toeslag van de Belastingdienst - Toeslagen om de kosten van kinderopvang deels te compenseren</text:p>
            </text:list-item>
            <text:list-item text:style-override="id1-3-2-4-19-13">
              <text:number>-</text:number>
              <text:p text:style-name="al">LOVCK: Landelijk Overleg Vakinhoud Civiel en Kanton</text:p>
            </text:list-item>
            <text:list-item text:style-override="id1-3-2-4-19-14">
              <text:number>-</text:number>
              <text:p text:style-name="al">Meldpunt schuldhulpverlening: loket/organisatie waar men terecht kan voor hulp bij problematische schulden</text:p>
            </text:list-item>
            <text:list-item text:style-override="id1-3-2-4-19-15">
              <text:number>-</text:number>
              <text:p text:style-name="al">Min van SZW: Ministerie van Sociale Zaken en Werkgelegenheid</text:p>
            </text:list-item>
            <text:list-item text:style-override="id1-3-2-4-19-16">
              <text:number>-</text:number>
              <text:p text:style-name="al">NIBUD: Nationaal Instituut voor Budgetvoorlichting</text:p>
            </text:list-item>
            <text:list-item text:style-override="id1-3-2-4-19-17">
              <text:number>-</text:number>
              <text:p text:style-name="al">NIBUD-prijzengids/norm: NIBUD Prijzengids voor de bijzondere bijstand / daarin vermelde normbedragen </text:p>
            </text:list-item>
            <text:list-item text:style-override="id1-3-2-4-19-18">
              <text:number>-</text:number>
              <text:p text:style-name="al">PBI: Branchevereniging voor Professionele Bewindvoerders en Inkomensbeheerders</text:p>
            </text:list-item>
            <text:list-item text:style-override="id1-3-2-4-19-19">
              <text:number>-</text:number>
              <text:p text:style-name="al">Pw: Participatiewet </text:p>
            </text:list-item>
            <text:list-item text:style-override="id1-3-2-4-19-20">
              <text:number>-</text:number>
              <text:p text:style-name="al">Pw-norm = bijstandsnorm</text:p>
            </text:list-item>
            <text:list-item text:style-override="id1-3-2-4-19-21">
              <text:number>-</text:number>
              <text:p text:style-name="al">VO: voortgezet onderwijs</text:p>
            </text:list-item>
            <text:list-item text:style-override="id1-3-2-4-19-22">
              <text:number>-</text:number>
              <text:p text:style-name="al">Voorliggende voorziening: voorliggende voorziening als bedoeld in artikel 15 Participatiewet </text:p>
            </text:list-item>
            <text:list-item text:style-override="id1-3-2-4-19-23">
              <text:number>-</text:number>
              <text:p text:style-name="al">VT: vakantietoeslag</text:p>
            </text:list-item>
            <text:list-item text:style-override="id1-3-2-4-19-24">
              <text:number>-</text:number>
              <text:p text:style-name="al">VVE: voor- en vroegschoolse educatie: maatregelen die onderwijsachterstanden trachten te verminderen bij de start van groep 3 in de basisschool</text:p>
            </text:list-item>
            <text:list-item text:style-override="id1-3-2-4-19-25">
              <text:number>-</text:number>
              <text:p text:style-name="al">WIA: Wet werk en inkomen naar arbeidsvermogen</text:p>
            </text:list-item>
            <text:list-item text:style-override="id1-3-2-4-19-26">
              <text:number>-</text:number>
              <text:p text:style-name="al">WKO: Wet kinderopvang</text:p>
            </text:list-item>
            <text:list-item text:style-override="id1-3-2-4-19-27">
              <text:number>-</text:number>
              <text:p text:style-name="al">WKT: woonkostentoeslag</text:p>
            </text:list-item>
            <text:list-item text:style-override="id1-3-2-4-19-28">
              <text:number>-</text:number>
              <text:p text:style-name="al">Wlz: Wet langdurige zorg</text:p>
            </text:list-item>
            <text:list-item text:style-override="id1-3-2-4-19-29">
              <text:number>-</text:number>
              <text:p text:style-name="al">Wmo: Wet maatschappelijke ondersteuning</text:p>
            </text:list-item>
            <text:list-item text:style-override="id1-3-2-4-19-30">
              <text:number>-</text:number>
              <text:p text:style-name="al">Wrb: Wet op de rechtsbijstand</text:p>
            </text:list-item>
            <text:list-item text:style-override="id1-3-2-4-19-31">
              <text:number>-</text:number>
              <text:p text:style-name="al">WSF: Wet studiefinanciering</text:p>
            </text:list-item>
            <text:list-item text:style-override="id1-3-2-4-19-32">
              <text:number>-</text:number>
              <text:p text:style-name="al">WSNP: Wet schuldsanering natuurlijke personen: schuldsaneringsregeling natuurlijke personen als omschreven in titel III van de Faillissementswet</text:p>
            </text:list-item>
            <text:list-item text:style-override="id1-3-2-4-19-33">
              <text:number>-</text:number>
              <text:p text:style-name="al">WTOS: Wet Tegemoetkoming Onderwijsbijdrage en Schoolkosten </text:p>
            </text:list-item>
            <text:list-item text:style-override="id1-3-2-4-19-34">
              <text:number>-</text:number>
              <text:p text:style-name="al">Zorgtoeslag: toeslag van de Belastingdienst - Toeslagen om de (premie)kosten van de zorgverzekering deels te compenseren</text:p>
            </text:list-item>
            <text:list-item text:style-override="id1-3-2-4-19-35">
              <text:number>-</text:number>
              <text:p text:style-name="al">Zvw: Zorgverzekeringswet</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32405</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405</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405</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ijzondere bijstand gemeente Roosenda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405</meta:user-defined>
    <meta:user-defined meta:name="OVERHEIDop.GmbID/DC.identifier">gmb-2017-232405</meta:user-defined>
    <meta:user-defined meta:name="OVERHEID.TaxonomieBeleidsagenda/OVERHEID.category">Sociale zekerheid | Organisatie en beleid</meta:user-defined>
    <meta:user-defined meta:name="OVERHEID.Gemeente/DC.spatial">Roosendaal</meta:user-defined>
    <meta:user-defined meta:name="DC.source">artikel 4:81 van de Algemene wet bestuursrecht;1.0:c:BWBR0005537&amp;artikel=4%3A81&amp;g=2017-12-01</meta:user-defined>
    <meta:user-defined meta:name="DC.source">artikel 35 van de Participatiewet;1.0:c:BWBR0015703&amp;artikel=35&amp;g=2017-12-16</meta:user-defined>
    <meta:user-defined meta:name="OVERHEIDop.referentienummer">74940</meta:user-defined>
    <meta:user-defined meta:name="DCTERMS.alternative">Beleidsregel bijzondere bijstand gemeente Roosendaal</meta:user-defined>
    <meta:user-defined meta:name="OVERHEID.Organisatietype/OVERHEID.organisationType">gemeente</meta:user-defined>
    <meta:user-defined meta:name="OVERHEID.Informatietype/DC.type">officiële publicatie</meta:user-defined>
    <meta:user-defined meta:name="OVERHEID.Gemeente/DC.creator">Roosendaal</meta:user-defined>
    <dc:language>nl</dc:language>
    <meta:user-defined meta:name="xs:date/OVERHEIDop.startdatum">2018-01-01</meta:user-defined>
    <meta:user-defined meta:name="OVERHEIDgvop.Informatietype/DC.type">Beleidsregels</meta:user-defined>
    <meta:user-defined meta:name="OVERHEID.Gemeente/DCTERMS.publisher">Roosendaal</meta:user-defined>
    <meta:user-defined meta:name="OVERHEID.Gemeente/OVERHEID.authority">Roosendaal</meta:user-defined>
    <meta:user-defined meta:name="OVERHEIDop.betreftRegeling">CVDR606134_1</meta:user-defined>
    <meta:user-defined meta:name="OVERHEIDop.versieInformatie"/>
  </office:meta>
</office:document-meta>
</file>