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 locaties buitengebie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voor een omgevingsvergunning op locatie div locaties buitengebie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 BUKO</text:p>
            <text:p text:style-name="common-al">Locatie: div locaties buitengebied</text:p>
            <text:p text:style-name="common-al">Zaaknummer: OV-2017-0836</text:p>
            <text:p text:style-name="common-al">
            <text:span text:style-name="nadrukvet">Indienen bezwaarschrift</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4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 locaties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00</meta:user-defined>
    <meta:user-defined meta:name="OVERHEIDop.GmbID/DC.identifier">gmb-2017-23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623.76 402145.31</meta:user-defined>
    <meta:user-defined meta:name="OVERHEIDop.versieInformatie"/>
  </office:meta>
</office:document-meta>
</file>