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Twaalfmorgen 8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en persoonsgebonden gedoogbeschikking voor het permanent bewonen van een recreatieverblijf (16‑12‑2016, zaaknr. 2016285823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324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Twaalfmorgen 8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324</meta:user-defined>
    <meta:user-defined meta:name="OVERHEIDop.GmbID/DC.identifier">gmb-2017-2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NC 8 2</meta:user-defined>
    <meta:user-defined meta:name="OVERHEIDop.woonplaats">Reeuwijk</meta:user-defined>
    <meta:user-defined meta:name="OVERHEIDop.straatnaam">Twaalfmorgen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826 448113</meta:user-defined>
    <meta:user-defined meta:name="OVERHEIDop.versieInformatie"/>
  </office:meta>
</office:document-meta>
</file>