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ollectieve Zorgverzekering voor Minima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BESLUITEN </text:p>
            <text:p text:style-name="al"/>
            <text:p text:style-name="al">vast te stellen de <text:span text:style-name="nadrukvet">W</text:span><text:span text:style-name="nadrukvet">ijziging van de</text:span><text:span text:style-name="nadrukvet">Collectieve Zorgverzekering</text:span><text:span text:style-name="nadrukvet"> voor Minim</text:span><text:span text:style-name="nadrukvet">a gemeente Roosendaal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</text:p>
            <text:p text:style-name="al">De Beleidsregel Collectieve Zorgverzekering voor Minima wordt als volgt gewijzigd:</text:p>
            <text:p text:style-name="al"/>
            <text:p text:style-name="al">A</text:p>
            <text:p text:style-name="al">Hoofdstuk 5 vervalt.</text:p>
            <text:p text:style-name="al"/>
            <text:p text:style-name="al">B</text:p>
            <text:p text:style-name="al">Hoofdstuk 6 wordt vernummerd tot Hoofdstuk 5.</text:p>
            <text:p text:style-name="al"/>
            <text:p text:style-name="al">C</text:p>
            <text:p text:style-name="al">De artikelen 11 en 12 worden vernummerd tot respectievelijk 10 en 11.</text:p>
          </text:section>
          <text:section text:name="artikel_id1-3-2-2-2" text:style-name="artikel">
            <text:p text:style-name="artikel_kop_titel"><text:span text:style-name="artikel_kop_label"/> <text:span text:style-name="artikel_kop_nr"/>  Artikel II Inwerkingtreding</text:p>
            <text:p text:style-name="al">Dit besluit treedt in werking op 1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burgemeester en wethouders van de gemeente Roosendaal op 5 december 2017,</text:span></text:p>
            <text:p><text:span text:style-name="functie">de secretaris,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39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ollectieve Zorgverzekering voor Minima gemeente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99</meta:user-defined>
    <meta:user-defined meta:name="OVERHEIDop.GmbID/DC.identifier">gmb-2017-232399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art. 4:18 Awb;1.0:c:BWBR0005537&amp;artikel=4%3A18&amp;g=2016-04-01</meta:user-defined>
    <meta:user-defined meta:name="DC.source">art. 3 WWB;1.0:c:BWBR0015703&amp;artikel=3&amp;g=2016-04-01</meta:user-defined>
    <meta:user-defined meta:name="OVERHEIDop.referentienummer">2328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0068_2</meta:user-defined>
    <meta:user-defined meta:name="OVERHEIDop.versieInformatie"/>
  </office:meta>
</office:document-meta>
</file>