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5-3">
      <text:list-level-style-bullet text:bullet-char="●" text:level="1">
        <style:list-level-properties text:min-label-width="10mm"/>
      </text:list-level-style-bullet>
    </text:list-style>
    <text:list-style style:name="id1-3-2-2-6-4-3-5-3-1">
      <text:list-level-style-bullet text:bullet-char="●" text:level="1">
        <style:list-level-properties text:min-label-width="10mm"/>
      </text:list-level-style-bullet>
    </text:list-style>
    <text:list-style style:name="id1-3-2-2-6-4-3-5-3-2">
      <text:list-level-style-bullet text:bullet-char="●" text:level="1">
        <style:list-level-properties text:min-label-width="10mm"/>
      </text:list-level-style-bullet>
    </text:list-style>
    <text:list-style style:name="id1-3-2-2-6-4-3-5-3-3">
      <text:list-level-style-bullet text:bullet-char="●" text:level="1">
        <style:list-level-properties text:min-label-width="10mm"/>
      </text:list-level-style-bullet>
    </text:list-style>
    <text:list-style style:name="id1-3-2-2-6-4-3-5-3-4">
      <text:list-level-style-bullet text:bullet-char="●" text:level="1">
        <style:list-level-properties text:min-label-width="10mm"/>
      </text:list-level-style-bullet>
    </text:list-style>
    <text:list-style style:name="id1-3-2-2-6-4-3-5-3-5">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1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1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19-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2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2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Verordening jeugdhulp gemeente Roermond 2018</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lezen het voorstel van het college van burgemeester en wethouders van 7 november 2017;</text:p>
            <text:p text:style-name="al"/>
            <text:p text:style-name="al">Raadsvoorstelnummer 2017/079/1;</text:p>
            <text:p text:style-name="al"/>
            <text:p text:style-name="al">Gelezen het advies van de commissie Burgers en Samenleving van 28 november 2017;</text:p>
            <text:p text:style-name="al"/>
            <text:p text:style-name="al">Gelet op de artikelen 2.9, 2.10, 2.12 en 8.1.1, derde lid van de Jeugdwet;</text:p>
            <text:p text:style-name="al"/>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en dat het noodzakelijk is om regels vast te stellen over de door de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overwegende dat het voorts wenselijk is te bepalen onder welke voorwaarden degene aan wie een persoonsgebonden budget wordt verstrekt, de jeugdhulp kan betrekken van een persoon die behoort tot diens sociale netwerk;</text:p>
            <text:p text:style-name="al"/>
            <text:p text:style-name="al">besluit vast te stellen de Verordening jeugdhulp gemeente Roermon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ndere voorziening: voorziening anders dan in het kader van de Jeugdwet, op het gebied van zorg, onderwijs, maatschappelijke ondersteuning of werk en inkomen;</text:p>
              </text:list-item>
              <text:list-item text:style-override="id1-3-2-2-1-3-2">
                <text:number>-</text:number>
                <text:p text:style-name="al">cliëntondersteuning: een onafhankelijke (kosteloze) cliëntondersteuner die de jeugdige of zijn ouders helpt om de hulpvraag duidelijker te krijgen, keuzes te maken, de juiste hulp te organiseren en verschillende hulpsoorten op elkaar af te stemmen;</text:p>
              </text:list-item>
              <text:list-item text:style-override="id1-3-2-2-1-3-3">
                <text:number>-</text:number>
                <text:p text:style-name="al">eigen kracht: het vermogen van mensen om zelf, dan wel met het sociale netwerk, oplossingen aan te dragen voor de hulpvraag en deze (deels) zelf uit te voeren;</text:p>
              </text:list-item>
              <text:list-item text:style-override="id1-3-2-2-1-3-4">
                <text:number>-</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3-5">
                <text:number>-</text:number>
                <text:p text:style-name="al">individuele voorziening: op de jeugdige of zijn ouders toegesneden voorziening als bedoeld in artikel 2, tweede lid;</text:p>
              </text:list-item>
              <text:list-item text:style-override="id1-3-2-2-1-3-6">
                <text:number>-</text:number>
                <text:p text:style-name="al">naaste familie: een familielid in de eerste of tweede graad, dan wel een familielid in de eerste of tweede graad van de wettelijk vertegenwoordiger van de pgb-houder en waarmee de pgb-houder geen arbeidsovereenkomst aangaat;</text:p>
              </text:list-item>
              <text:list-item text:style-override="id1-3-2-2-1-3-7">
                <text:number>-</text:number>
                <text:p text:style-name="al">niet-professional in loondienst: een persoon in loondienst, niet zijnde een zorgprofessional, waarmee de pgb-houder een arbeidsovereenkomst aangaat;</text:p>
              </text:list-item>
              <text:list-item text:style-override="id1-3-2-2-1-3-8">
                <text:number>-</text:number>
                <text:p text:style-name="al">ondersteuningsplan: een door het college vastgesteld plan over de te behalen resultaten en de inzet van activiteiten;</text:p>
              </text:list-item>
              <text:list-item text:style-override="id1-3-2-2-1-3-9">
                <text:number>-</text:number>
                <text:p text:style-name="al">overige voorziening: jeugdhulp als bedoeld in artikel 2, eerste lid;</text:p>
              </text:list-item>
              <text:list-item text:style-override="id1-3-2-2-1-3-10">
                <text:number>-</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3-11">
                <text:number>-</text:number>
                <text:p text:style-name="al">professionele organisatie: een onderneming als bedoeld in artikel 5, onderdelen a, c, d of e, van de Handelsregisterwet 2007 waarvan de activiteiten blijkens de inschrijving in het handelsregister, bedoeld in artikel 2 van die wet, geheel of gedeeltelijk bestaan uit het verlenen van jeugdhulp;</text:p>
              </text:list-item>
              <text:list-item text:style-override="id1-3-2-2-1-3-12">
                <text:number>-</text:number>
                <text:p text:style-name="al">wet: Jeugdwet; </text:p>
              </text:list-item>
              <text:list-item text:style-override="id1-3-2-2-1-3-13">
                <text:number>-</text:number>
                <text:p text:style-name="al">zorgprofessional in loondienst: een persoon die is ingeschreven in het register, bedoeld in artikel 3 van de Wet op de beroepen in de individuele gezondheidszorg (BIG-register), voor het uitoefenen van een beroep voor het verlenen van zorg;</text:p>
              </text:list-item>
              <text:list-item text:style-override="id1-3-2-2-1-3-14">
                <text:number>-</text:number>
                <text:p text:style-name="al">zzp’r of freelancer: een onderneming als bedoeld in artikel 5, onderdeel b, van de Handelsregisterwet 2007 waarvan de activiteiten blijkens de inschrijving in het handelsregister, bedoeld in artikel 2 van die wet, geheel of gedeeltelijk bestaan uit het verlenen van jeugdhulp.</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De volgende vormen van (algemene, collectieve) overige voorzieningen zijn beschikbaar:</text:p>
                <text:list text:style-name="id1-3-2-2-2-2-3">
                  <text:list-item text:style-override="id1-3-2-2-2-2-3-1">
                    <text:number>a.</text:number>
                    <text:p text:style-name="al">Basisvoorzieningen;</text:p>
                  </text:list-item>
                  <text:list-item text:style-override="id1-3-2-2-2-2-3-2">
                    <text:number>b.</text:number>
                    <text:p text:style-name="al">Centrum voor Jeugd en Gezin (CJG):</text:p>
                    <text:list text:style-name="id1-3-2-2-2-2-3-2-3">
                      <text:list-item text:style-override="id1-3-2-2-2-2-3-2-3-1">
                        <text:number>1)</text:number>
                        <text:p text:style-name="al">Informatie en advies;</text:p>
                      </text:list-item>
                      <text:list-item text:style-override="id1-3-2-2-2-2-3-2-3-2">
                        <text:number>2)</text:number>
                        <text:p text:style-name="al">Lichte opvoed-ondersteuning;</text:p>
                      </text:list-item>
                      <text:list-item text:style-override="id1-3-2-2-2-2-3-2-3-3">
                        <text:number>3)</text:number>
                        <text:p text:style-name="al">Ambulante hulp;</text:p>
                      </text:list-item>
                    </text:list>
                  </text:list-item>
                  <text:list-item text:style-override="id1-3-2-2-2-2-3-3">
                    <text:number>c.</text:number>
                    <text:p text:style-name="al">Veilig Thuis;</text:p>
                  </text:list-item>
                  <text:list-item text:style-override="id1-3-2-2-2-2-3-4">
                    <text:number>d.</text:number>
                    <text:p text:style-name="al">Kindertelefoon;</text:p>
                  </text:list-item>
                  <text:list-item text:style-override="id1-3-2-2-2-2-3-5">
                    <text:number>e.</text:number>
                    <text:p text:style-name="al">Vertrouwenspersoon;</text:p>
                  </text:list-item>
                  <text:list-item text:style-override="id1-3-2-2-2-2-3-6">
                    <text:number>f.</text:number>
                    <text:p text:style-name="al">Onafhankelijke cliëntondersteuning.</text:p>
                  </text:list-item>
                </text:list>
              </text:list-item>
              <text:list-item text:style-override="id1-3-2-2-2-3">
                <text:number>2.</text:number>
                <text:p text:style-name="al">De volgende vormen van individuele voorzieningen zijn beschikbaar:</text:p>
                <text:list text:style-name="id1-3-2-2-2-3-3">
                  <text:list-item text:style-override="id1-3-2-2-2-3-3-1">
                    <text:number>a.</text:number>
                    <text:p text:style-name="al">Persoonlijke verzorging;</text:p>
                  </text:list-item>
                  <text:list-item text:style-override="id1-3-2-2-2-3-3-2">
                    <text:number>b.</text:number>
                    <text:p text:style-name="al">Begeleiding individueel en groep, welke niet verleend wordt door de basisvoorzieningen;</text:p>
                  </text:list-item>
                  <text:list-item text:style-override="id1-3-2-2-2-3-3-3">
                    <text:number>c.</text:number>
                    <text:p text:style-name="al">Behandeling individueel en groep;</text:p>
                  </text:list-item>
                  <text:list-item text:style-override="id1-3-2-2-2-3-3-4">
                    <text:number>d.</text:number>
                    <text:p text:style-name="al">Behandeling dyslexie;</text:p>
                  </text:list-item>
                  <text:list-item text:style-override="id1-3-2-2-2-3-3-5">
                    <text:number>e.</text:number>
                    <text:p text:style-name="al">Logeren;</text:p>
                  </text:list-item>
                  <text:list-item text:style-override="id1-3-2-2-2-3-3-6">
                    <text:number>f.</text:number>
                    <text:p text:style-name="al">Verblijf met begeleiding dan wel behandeling;</text:p>
                  </text:list-item>
                  <text:list-item text:style-override="id1-3-2-2-2-3-3-7">
                    <text:number>g.</text:number>
                    <text:p text:style-name="al">Forensische zorg;</text:p>
                  </text:list-item>
                  <text:list-item text:style-override="id1-3-2-2-2-3-3-8">
                    <text:number>h.</text:number>
                    <text:p text:style-name="al">Spoedeisende zorg (crisis);</text:p>
                  </text:list-item>
                  <text:list-item text:style-override="id1-3-2-2-2-3-3-9">
                    <text:number>i.</text:number>
                    <text:p text:style-name="al">Gesloten jeugdzorg;</text:p>
                  </text:list-item>
                  <text:list-item text:style-override="id1-3-2-2-2-3-3-10">
                    <text:number>j.</text:number>
                    <text:p text:style-name="al">Vervoer;</text:p>
                  </text:list-item>
                  <text:list-item text:style-override="id1-3-2-2-2-3-3-11">
                    <text:number>k.</text:number>
                    <text:p text:style-name="al">Jeugdbescherming;</text:p>
                  </text:list-item>
                  <text:list-item text:style-override="id1-3-2-2-2-3-3-12">
                    <text:number>l.</text:number>
                    <text:p text:style-name="al">Jeugdreclassering.</text:p>
                  </text:list-item>
                </text:list>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text:p>
              </text:list-item>
              <text:list-item text:style-override="id1-3-2-2-3-3">
                <text:number>2.</text:number>
                <text:p text:style-name="al">Als de jeugdige of zijn ouders hierom verzoeken, legt het college de te verlenen individuele voorziening, dan wel het afwijzen daarvan, vast in een beschikking als bedoeld in artikel 5.</text:p>
              </text:list-item>
              <text:list-item text:style-override="id1-3-2-2-3-4">
                <text:number>3.</text:number>
                <text:p text:style-name="al">Als de te verlenen individuele voorziening behandeling individueel zwaar (meer dan 50 uur) en/of verblijf met begeleiding dan wel behandeling betreft, stelt de aanbieder het college daarvan in kennis.</text:p>
              </text:list-item>
            </text:list>
          </text:section>
          <text:section text:name="artikel_id1-3-2-2-4" text:style-name="artikel">
            <text:p text:style-name="artikel_kop_titel"><text:span text:style-name="artikel_kop_label">Artikel</text:span> <text:span text:style-name="artikel_kop_nr">4.</text:span> Toegang jeugdhulp via de gemeente</text:p>
            <text:p text:style-name="al">Het college stelt bij nadere regeling regels met betrekking tot de voorwaarden voor toekenning en de wijze van beoordeling van, en de afwegingsfactoren bij een individuele voorziening. Het college geeft daarbij aan op welke wijze hij jeugdigen en ouders informeert over de mogelijkheid en het belang om in bepaalde gevallen een beroep op jeugdhulp te doen.</text:p>
          </text:section>
          <text:section text:name="artikel_id1-3-2-2-5" text:style-name="artikel">
            <text:p text:style-name="artikel_kop_titel"><text:span text:style-name="artikel_kop_label">Artikel</text:span> <text:span text:style-name="artikel_kop_nr">5.</text:span> Inhoud beschikking</text:p>
            <text:list text:style-name="id1-3-2-2-5-2">
              <text:list-item text:style-override="id1-3-2-2-5-2">
                <text:number>1.</text:number>
                <text:p text:style-name="al">In de beschikking tot verstrekking van een individuele voorziening wordt in ieder geval aangegeven of de voorziening in natura of als pgb wordt verstrekt.</text:p>
              </text:list-item>
              <text:list-item text:style-override="id1-3-2-2-5-3">
                <text:number>2.</text:number>
                <text:p text:style-name="al">Bij het verstrekken van een voorziening in natura wordt in de beschikking in ieder geval gemotiveerd vastgelegd:</text:p>
                <text:list text:style-name="id1-3-2-2-5-3-3">
                  <text:list-item text:style-override="id1-3-2-2-5-3-3-1">
                    <text:number>a.</text:number>
                    <text:p text:style-name="al">welke de te verstrekken voorziening is en wat het beoogde resultaat daarvan is;</text:p>
                  </text:list-item>
                  <text:list-item text:style-override="id1-3-2-2-5-3-3-2">
                    <text:number>b.</text:number>
                    <text:p text:style-name="al">wat de ingangsdatum en de beoogde duur van de verstrekking is;</text:p>
                  </text:list-item>
                  <text:list-item text:style-override="id1-3-2-2-5-3-3-3">
                    <text:number>c.</text:number>
                    <text:p text:style-name="al">hoe de voorziening wordt verstrekt;</text:p>
                  </text:list-item>
                  <text:list-item text:style-override="id1-3-2-2-5-3-3-4">
                    <text:number>d.</text:number>
                    <text:p text:style-name="al">indien van toepassing, welke andere voorzieningen mogelijk relevant zijn of kunnen zijn.</text:p>
                  </text:list-item>
                </text:list>
              </text:list-item>
              <text:list-item text:style-override="id1-3-2-2-5-4">
                <text:number>3.</text:number>
                <text:p text:style-name="al">Bij het verstrekken van een voorziening in de vorm van een pgb wordt in de beschikking in ieder geval gemotiveerd vastgelegd:</text:p>
                <text:list text:style-name="id1-3-2-2-5-4-3">
                  <text:list-item text:style-override="id1-3-2-2-5-4-3-1">
                    <text:number>a.</text:number>
                    <text:p text:style-name="al">voor welk beoogd resultaat het pgb dient te worden aangewend;</text:p>
                  </text:list-item>
                  <text:list-item text:style-override="id1-3-2-2-5-4-3-2">
                    <text:number>b.</text:number>
                    <text:p text:style-name="al">welke kwaliteitseisen gelden voor de besteding van het pgb;</text:p>
                  </text:list-item>
                  <text:list-item text:style-override="id1-3-2-2-5-4-3-3">
                    <text:number>c.</text:number>
                    <text:p text:style-name="al">wat de hoogte van het pgb is en hoe hiertoe is gekomen;</text:p>
                  </text:list-item>
                  <text:list-item text:style-override="id1-3-2-2-5-4-3-4">
                    <text:number>d.</text:number>
                    <text:p text:style-name="al">wat de ingangsdatum en de beoogde duur van het pgb is;</text:p>
                  </text:list-item>
                  <text:list-item text:style-override="id1-3-2-2-5-4-3-5">
                    <text:number>e.</text:number>
                    <text:p text:style-name="al">de wijze van verantwoording van de besteding van het pgb;</text:p>
                  </text:list-item>
                  <text:list-item text:style-override="id1-3-2-2-5-4-3-6">
                    <text:number>f.</text:number>
                    <text:p text:style-name="al">de rechten en plichten die aan het ontvangen van een pgb zijn verbonden.</text:p>
                  </text:list-item>
                </text:list>
              </text:list-item>
            </text:list>
          </text:section>
          <text:section text:name="artikel_id1-3-2-2-6" text:style-name="artikel">
            <text:p text:style-name="artikel_kop_titel"><text:span text:style-name="artikel_kop_label">Artikel</text:span> <text:span text:style-name="artikel_kop_nr">6.</text:span> Regels voor pgb</text:p>
            <text:list text:style-name="id1-3-2-2-6-2">
              <text:list-item text:style-override="id1-3-2-2-6-2">
                <text:number>1.</text:number>
                <text:p text:style-name="al">Het college verstrekt een pgb in overeenstemming met artikel 8.1.1 van de Jeugdwet.</text:p>
              </text:list-item>
              <text:list-item text:style-override="id1-3-2-2-6-3">
                <text:number>2.</text:number>
                <text:p text:style-name="al">Een pgb wordt geweigerd indien:</text:p>
                <text:list text:style-name="id1-3-2-2-6-3-3">
                  <text:list-item text:style-override="id1-3-2-2-6-3-3-1">
                    <text:number>a.</text:number>
                    <text:p text:style-name="al">de jeugdige en/of zijn ouders geen volledig ondersteuningsplan hebben overlegd volgens het door het college vastgestelde model;</text:p>
                  </text:list-item>
                  <text:list-item text:style-override="id1-3-2-2-6-3-3-2">
                    <text:number>b.</text:number>
                    <text:p text:style-name="al">de jeugdige en/of zijn ouders weigeren het ondersteuningsplan desgevraagd met het college te bespreken of, na voor bespreking van het ondersteuningsplan te zijn opgeroepen, zonder geldige reden niet verschijnen.</text:p>
                  </text:list-item>
                </text:list>
              </text:list-item>
              <text:list-item text:style-override="id1-3-2-2-6-4">
                <text:number>3.</text:number>
                <text:p text:style-name="al">De hoogte van een pgb:</text:p>
                <text:list text:style-name="id1-3-2-2-6-4-3">
                  <text:list-item text:style-override="id1-3-2-2-6-4-3-1">
                    <text:number>a.</text:number>
                    <text:p text:style-name="al">wordt vastgesteld aan de hand van een ondersteuningsplan;</text:p>
                  </text:list-item>
                  <text:list-item text:style-override="id1-3-2-2-6-4-3-2">
                    <text:number>b.</text:number>
                    <text:p text:style-name="al">is toereikend om veilige, doeltreffende en kwalitatief goede jeugdhulp in te kopen;</text:p>
                  </text:list-item>
                  <text:list-item text:style-override="id1-3-2-2-6-4-3-3">
                    <text:number>c.</text:number>
                    <text:p text:style-name="al">bedraagt niet meer dan de kostprijs van de in de betreffende situatie goedkoopst adequate individuele voorziening in natura;</text:p>
                  </text:list-item>
                  <text:list-item text:style-override="id1-3-2-2-6-4-3-4">
                    <text:number>d.</text:number>
                    <text:p text:style-name="al">is afgeleid van het voor 2014 geldende tarief (prijsniveau december 2013) voor pgb’s op grond van de toenmalige Algemene Wet Bijzondere Ziektekosten (AWBZ);</text:p>
                  </text:list-item>
                  <text:list-item text:style-override="id1-3-2-2-6-4-3-5">
                    <text:number>e.</text:number>
                    <text:p text:style-name="al">wordt vastgesteld op basis van de volgende categorieën:</text:p>
                    <text:list text:style-name="id1-3-2-2-6-4-3-5-3">
                      <text:list-item text:style-override="id1-3-2-2-6-4-3-5-3-1">
                        <text:number>●</text:number>
                        <text:p text:style-name="al">Categorie A: ondersteuning door een professionele organisatie: 100% van het tarief;</text:p>
                      </text:list-item>
                      <text:list-item text:style-override="id1-3-2-2-6-4-3-5-3-2">
                        <text:number>●</text:number>
                        <text:p text:style-name="al">Categorie B: ondersteuning door een ZZP’r of freelancer: 80% van het tarief;</text:p>
                      </text:list-item>
                      <text:list-item text:style-override="id1-3-2-2-6-4-3-5-3-3">
                        <text:number>●</text:number>
                        <text:p text:style-name="al">Categorie C: ondersteuning door een zorgprofessional in loondienst: 80% van het tarief;</text:p>
                      </text:list-item>
                      <text:list-item text:style-override="id1-3-2-2-6-4-3-5-3-4">
                        <text:number>●</text:number>
                        <text:p text:style-name="al">Categorie D: ondersteuning door een niet professional in loondienst: het wettelijk minimumloon, waarbij dit tarief vermeerderd wordt met 20% voor de werkgeverslasten indien er sprake is van een arbeidsovereenkomst;</text:p>
                      </text:list-item>
                      <text:list-item text:style-override="id1-3-2-2-6-4-3-5-3-5">
                        <text:number>●</text:number>
                        <text:p text:style-name="al">Categorie E: ondersteuning door naaste familie: wettelijk minimumloon, waarbij dit tarief vermeerderd wordt met 20% voor de werkgeverslasten indien er sprake is van een arbeidsovereenkomst.</text:p>
                      </text:list-item>
                    </text:list>
                  </text:list-item>
                </text:list>
              </text:list-item>
            </text:list>
          </text:section>
          <text:section text:name="artikel_id1-3-2-2-7" text:style-name="artikel">
            <text:p text:style-name="artikel_kop_titel"><text:span text:style-name="artikel_kop_label">Artikel</text:span> <text:span text:style-name="artikel_kop_nr">7.</text:span> Nieuwe feiten en omstandigheden, herziening, intrekking of terugvordering</text:p>
            <text:list text:style-name="id1-3-2-2-7-2">
              <text:list-item text:style-override="id1-3-2-2-7-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7-3">
                <text:number>2.</text:number>
                <text:p text:style-name="al">Onverminderd artikel 8.1.4 van de wet kan het college een beslissing aangaande een individuele voorziening herzien dan wel intrekken als het college vaststelt dat:</text:p>
                <text:list text:style-name="id1-3-2-2-7-3-3">
                  <text:list-item text:style-override="id1-3-2-2-7-3-3-1">
                    <text:number>a.</text:number>
                    <text:p text:style-name="al">de jeugdige en/of zijn ouders onjuiste of onvolledige gegevens hebben verstrekt en de verstrekking van juiste of volledige gegevens tot een andere beslissing zou hebben geleid;</text:p>
                  </text:list-item>
                  <text:list-item text:style-override="id1-3-2-2-7-3-3-2">
                    <text:number>b.</text:number>
                    <text:p text:style-name="al">de jeugdige en/of zijn ouders niet langer op de individuele voorziening of op het pgb zijn aangewezen;</text:p>
                  </text:list-item>
                  <text:list-item text:style-override="id1-3-2-2-7-3-3-3">
                    <text:number>c.</text:number>
                    <text:p text:style-name="al">de individuele voorziening of het pgb niet meer toereikend is te achten;</text:p>
                  </text:list-item>
                  <text:list-item text:style-override="id1-3-2-2-7-3-3-4">
                    <text:number>d.</text:number>
                    <text:p text:style-name="al">de jeugdige en/of zijn ouders niet voldoen aan de voorwaarden van de individuele voorziening of het pgb, of</text:p>
                  </text:list-item>
                  <text:list-item text:style-override="id1-3-2-2-7-3-3-5">
                    <text:number>e.</text:number>
                    <text:p text:style-name="al">de jeugdige en/of zijn ouders de individuele voorziening of het pgb niet of voor een ander doel gebruiken dan waarvoor het is bestemd.</text:p>
                  </text:list-item>
                </text:list>
              </text:list-item>
              <text:list-item text:style-override="id1-3-2-2-7-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7-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7-6">
                <text:number>5.</text:number>
                <text:p text:style-name="al">Het college onderzoekt uit het oogpunt van kwaliteit van de geleverde zorg, al dan niet steekproefsgewijs, de bestedingen van pgb’s. </text:p>
              </text:list-item>
            </text:list>
          </text:section>
          <text:section text:name="artikel_id1-3-2-2-8" text:style-name="artikel">
            <text:p text:style-name="artikel_kop_titel"><text:span text:style-name="artikel_kop_label">Artikel</text:span> <text:span text:style-name="artikel_kop_nr">8.</text:span> Verhouding prijs en kwaliteit aanbieders jeugdhulp en uitvoerders kinderbeschermingsmaatregelen en jeugdreclassering</text:p>
            <text:list text:style-name="id1-3-2-2-8-2">
              <text:list-item text:style-override="id1-3-2-2-8-2">
                <text:number>1.</text:number>
                <text:p text:style-name="al">Het college houdt in het belang van een goede prijs-kwaliteitverhouding en de kwaliteit van de uitvoering bij de vaststelling van de tarieven die het hanteert voor door derden te leveren jeugdhulp of uit te voeren kinderbeschermingsmaatregelen of jeugdreclassering, in ieder geval rekening met:</text:p>
                <text:list text:style-name="id1-3-2-2-8-2-3">
                  <text:list-item text:style-override="id1-3-2-2-8-2-3-1">
                    <text:number>a.</text:number>
                    <text:p text:style-name="al">de aard en omvang van de te verrichten taken;</text:p>
                  </text:list-item>
                  <text:list-item text:style-override="id1-3-2-2-8-2-3-2">
                    <text:number>b.</text:number>
                    <text:p text:style-name="al">de voor de sector toepasselijke Cao-schalen in relatie tot de zwaarte van de functie.</text:p>
                  </text:list-item>
                </text:list>
              </text:list-item>
            </text:list>
          </text:section>
          <text:section text:name="artikel_id1-3-2-2-9" text:style-name="artikel">
            <text:p text:style-name="artikel_kop_titel"><text:span text:style-name="artikel_kop_label">Artikel</text:span> <text:span text:style-name="artikel_kop_nr">9.</text:span> Vertrouwenspersoon</text:p>
            <text:list text:style-name="id1-3-2-2-9-2">
              <text:list-item text:style-override="id1-3-2-2-9-2">
                <text:number>1.</text:number>
                <text:p text:style-name="al">Het college zorgt ervoor dat jeugdigen, ouders en pleegouders een beroep kunnen doen op een onafhankelijke vertrouwenspersoon.</text:p>
              </text:list-item>
              <text:list-item text:style-override="id1-3-2-2-9-3">
                <text:number>2.</text:number>
                <text:p text:style-name="al">Het college wijst jeugdigen en ouders erop dat zij zich desgewenst kunnen laten bijstaan door een onafhankelijke vertrouwenspersoon.</text:p>
              </text:list-item>
            </text:list>
          </text:section>
          <text:section text:name="artikel_id1-3-2-2-10" text:style-name="artikel">
            <text:p text:style-name="artikel_kop_titel"><text:span text:style-name="artikel_kop_label">Artikel</text:span> <text:span text:style-name="artikel_kop_nr">10.</text:span> Klachtenregeling</text:p>
            <text:p text:style-name="al">Het college stelt een regeling vast voor de afhandeling van klachten van jeugdigen en ouders die betrekking hebben op de wijze van afhandeling van meldingen en aanvragen als bedoeld in deze verordening.</text:p>
          </text:section>
          <text:section text:name="artikel_id1-3-2-2-11" text:style-name="artikel">
            <text:p text:style-name="artikel_kop_titel"><text:span text:style-name="artikel_kop_label">Artikel</text:span> <text:span text:style-name="artikel_kop_nr">11.</text:span> Betrekken van ingezetenen bij het beleid</text:p>
            <text:list text:style-name="id1-3-2-2-11-2">
              <text:list-item text:style-override="id1-3-2-2-11-2">
                <text:number>1.</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1-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ning.</text:p>
              </text:list-item>
              <text:list-item text:style-override="id1-3-2-2-11-4">
                <text:number>3.</text:number>
                <text:p text:style-name="al">Het college stelt nadere regels vast ter uitvoering van het eerste en tweede lid.</text:p>
              </text:list-item>
            </text:list>
          </text:section>
          <text:section text:name="artikel_id1-3-2-2-12" text:style-name="artikel">
            <text:p text:style-name="artikel_kop_titel"><text:span text:style-name="artikel_kop_label">Artikel</text:span> <text:span text:style-name="artikel_kop_nr">12.</text:span> Evaluatie</text:p>
            <text:p text:style-name="al">Het door het college gevoerde beleid wordt in overeenstemming met de cyclus van het beleidsplan geëvalueerd, waarna verslag over doeltreffendheid en doelmatigheid aan de raad wordt voorgelegd.</text:p>
          </text:section>
          <text:section text:name="artikel_id1-3-2-2-13" text:style-name="artikel">
            <text:p text:style-name="artikel_kop_titel"><text:span text:style-name="artikel_kop_label">Artikel</text:span> <text:span text:style-name="artikel_kop_nr">13.</text:span> Intrekking oude verordening en overgangsrecht</text:p>
            <text:list text:style-name="id1-3-2-2-13-2">
              <text:list-item text:style-override="id1-3-2-2-13-2">
                <text:number>1.</text:number>
                <text:p text:style-name="al">De Verordening jeugdhulp gemeente Roermond 2015 wordt ingetrokken per 1 januari 2018.</text:p>
              </text:list-item>
              <text:list-item text:style-override="id1-3-2-2-13-3">
                <text:number>2.</text:number>
                <text:p text:style-name="al">De jeugdige en zijn ouders houden recht op een lopende voorziening verstrekt op grond van de Verordening jeugdhulp gemeente Roermond 2015, totdat het college een nieuw besluit heeft genomen dan wel de periode waarvoor deze voorziening is verstrekt is geëindigd.</text:p>
              </text:list-item>
              <text:list-item text:style-override="id1-3-2-2-13-4">
                <text:number>3.</text:number>
                <text:p text:style-name="al">Aanvragen die zijn ingediend onder de Verordening jeugdhulp gemeente Roermond 2015 en waarop nog niet is beslist bij het in werking treden van deze verordening, worden afgehandeld krachtens de Verordening jeugdhulp gemeente Roermond 2018.</text:p>
              </text:list-item>
              <text:list-item text:style-override="id1-3-2-2-13-5">
                <text:number>4.</text:number>
                <text:p text:style-name="al">Op bezwaarschriften tegen een besluit op grond van de Verordening jeugdhulp gemeente Roermond 2015, wordt beslist met inachtneming van die verordening.</text:p>
              </text:list-item>
            </text:list>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op 1 januari 2018.</text:p>
              </text:list-item>
              <text:list-item text:style-override="id1-3-2-2-14-3">
                <text:number>2.</text:number>
                <text:p text:style-name="al">Deze verordening wordt aangehaald als: Verordening jeugdhulp gemeente Roermond 2018.</text:p>
              </text:list-item>
            </text:list>
          </text:section>
        </text:section>
        <text:section text:name="regeling-sluiting_id1-3-2-3" text:style-name="regeling-sluiting">
          <text:section text:name="slotformulering_id1-3-2-3-1" text:style-name="slotformulering">
            <text:section text:name="al-groep_id1-3-2-3-1-1" text:style-name="al-groep">
              <text:p text:style-name="al-groep_top"/>
              <text:p text:style-name="al"/>
            </text:section>
            <text:p text:style-name="al-groep_al"> Vastgesteld in de openbare raadsvergadering van de raad van de gemeente Roermond in zijn openbare vergadering d.d. 21 december 2017 (Raadsbesluitnummer 2017/079/2).</text:p>
            <text:p text:style-name="al-groep_al"/>
          </text:section>
          <text:section text:name="ondertekening_id1-3-2-3-2">
            <text:p><text:span text:style-name="functie">De griffier,</text:span></text:p>
            <text:p><text:span text:style-name="ondertekening_naam">
            <text:span text:style-name="voornaam">J. </text:span>
            <text:span text:style-name="achternaam">Vervuurt</text:span>
          </text:span></text:p>
          </text:section>
          <text:section text:name="ondertekening_id1-3-2-3-3">
            <text:p><text:span text:style-name="functie">De voorzitter,</text:span></text:p>
            <text:p><text:span text:style-name="ondertekening_naam">
            <text:span text:style-name="voornaam">M.J.D. </text:span>
            <text:span text:style-name="achternaam">Donders – de Leest</text:span>
          </text:span></text:p>
          </text:section>
        </text:section>
        <text:section text:name="bijlage_id1-3-2-4" text:style-name="bijlage">
          <text:p text:style-name="bijlage_top"/>
          <text:p text:style-name="hoofdstuk_kop">TOELICHTING</text:p>
          <text:p text:style-name="al"/>
          <text:p text:style-name="al">
          <text:span text:style-name="nadrukvet">Algemeen</text:span>
        </text:p>
          <text:p text:style-name="al">Deze verordening geeft uitvoering aan de Jeugdwet. Deze wet maakt onderdeel uit van de bestuurlijke en financiële decentralisatie naar gemeenten van jeugdzorg, de jeugd-ggz, de zorg voor verstandelijk beperkte jeugdigen en de begeleiding en persoonlijke verzorging van jeugdigen.</text:p>
          <text:p text:style-name="al">Daarnaast wordt met deze wet een omslag gemaakt van een stelsel gebaseerd op een wettelijk recht op zorg (aanspraak) naar een stelsel op basis van voorzieningenplicht voor gemeenten (voorziening), op een wijze zoals eerder is gebeurd met de Wet maatschappelijke ondersteuning (Wmo). Het wettelijke recht op jeugdzorg en individuele aanspreken op jeugdzorg worden hierbij vervangen door een voorzieningenplicht waarvan de aard en omvang in beginsel door de gemeente wordt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De Jeugdwet schrijft in de artikelen 2.9, 2.10 en 2.12 voor dat de gemeenteraad per verordening in ieder geval regels opstelt:</text:p>
          <text:list text:style-name="id1-3-2-4-8">
            <text:list-item text:style-override="id1-3-2-4-8-1">
              <text:number>●</text:number>
              <text:p text:style-name="al">over de door het college te verlenen individuele voorzieningen en overige (jeugdhulp)voorzieningen;</text:p>
            </text:list-item>
            <text:list-item text:style-override="id1-3-2-4-8-2">
              <text:number>●</text:number>
              <text:p text:style-name="al">met betrekking tot de voorwaarden voor toekenning, de wijze van beoordeling van en de afwegingsfactoren bij een individuele voorziening;</text:p>
            </text:list-item>
            <text:list-item text:style-override="id1-3-2-4-8-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8-4">
              <text:number>●</text:number>
              <text:p text:style-name="al">over de wijze waarop de hoogte van een persoonsgebonden budget wordt vastgesteld;</text:p>
            </text:list-item>
            <text:list-item text:style-override="id1-3-2-4-8-5">
              <text:number>●</text:number>
              <text:p text:style-name="al">voor de bestrijding van het ten onrechte ontvangen van een individuele voorziening of persoonsgebonden budget, alsmede van misbruik of oneigenlijk gebruik van de Jeugdwet;</text:p>
            </text:list-item>
            <text:list-item text:style-override="id1-3-2-4-8-6">
              <text:number>●</text:number>
              <text:p text:style-name="al">over de wijze waarop ingezetenen worden betrokken bij de uitvoering van de Jeugdwet, en</text:p>
            </text:list-item>
            <text:list-item text:style-override="id1-3-2-4-8-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text:p>
            </text:list-item>
          </text:list>
          <text:p text:style-name="al"> </text:p>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gemeente.</text:p>
          <text:p text:style-name="al">Daarnaast kan op grond van artikel 8.1.1, derde lid, bij verordening bepaald worden onder welke voorwaarden de persoon aan wie een persoonsgebonden budget wordt verstrekt, de jeugdhulp kan betrekken van een persoon die behoort tot zijn sociale netwerk.</text:p>
          <text:p text:style-name="al"> </text:p>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text:p>
          <text:p text:style-name="al"> </text:p>
          <text:p text:style-name="al">
          <text:span text:style-name="nadrukvet">Toeleiding naar de jeugdhulp</text:span>
        </text:p>
          <text:p text:style-name="al">De toeleiding naar jeugdhulp kan op verschillende manieren plaatsvinden.</text:p>
          <text:p text:style-name="al"> </text:p>
          <text:p text:style-name="al">
          <text:span text:style-name="nadrukcur">Vrij toegankelijk</text:span>
        </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 </text:p>
          <text:p text:style-name="al">
          <text:span text:style-name="nadrukcur">Toegang jeugdhulp via de gemeente</text:span>
        </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ervolgens de deskundige de aangewezene is om de betreffende problematiek aan te pakken. </text:p>
          <text:p text:style-name="al"> </text:p>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aanbieder zelf zijn die op basis van zijn professionele autonomie na de verwijzing beoordeelt welke voorziening precies nodig is (de behandelvorm), hoe vaak iemand moet komen (de omvang) en hoe lang (de duur). </text:p>
          <text:p text:style-name="al">De jeugdaanbieder zal op basis van zijn professionaliteit na de verwijzing beoordelen welke voorziening precies nodig is (de behandelvorm), hoe vaak iemand moet komen (de omvang) en hoe lang (de duur). Dit wordt door de jeugdhulpaanbieder vastgelegd in een ondersteuningsplan.</text:p>
          <text:p text:style-name="al">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text:p>
          <text:p text:style-name="al">Daarnaast zal de jeugdhulpaanbieder rekening moeten houden met de regels die de gemeente bij verordening heeft gesteld. Deze verordening regelt welk aanbod van de gemeente alleen via verwijzing of met een besluit van de gemeente toegankelijk is (zie artikel 2). De gemeente heeft bepaald dat zij na verwijzing van de huisarts, de jeugdarts en de medische specialist voor de voorzieningen behandeling individueel zwaar (meer dan 50 uur) en/of verblijf met begeleiding dan wel behandeling, de aanbieder het college hiervan in kennis stelt. Omdat deze voorzieningen een grote impact hebben op het gezin, wil de gemeente actief regie kunnen voeren in afstemming met het gezin en de aanbieder. Het doel hiervan is de voorziening effectief en efficiënt voor de jeugdige en het gezin in te zetten. In de praktijk zijn er twee mogelijkheden om het college in kennis te stellen: (1) wanneer de cliënt en/of ouders hiervoor toestemming geven, stuurt de aanbieder het ondersteuningsplan aan het CJG; (2) wanneer de cliënt en/of ouders geen toestemming geven voor het delen van cliëntgebonden informatie, stuurt de aanbieder een geanonimiseerd ondersteuningsplan aan het CJG.”</text:p>
          <text:p text:style-name="al"> </text:p>
          <text:p text:style-name="al">
          <text:span text:style-name="nadrukcur">Toegang via de gecertificeerde instelling, de kinderrechter, het openbaar ministerie en de directeur of selectiefunctionaris van de justitiële instell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Bij dit overleg kan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 </text:p>
          <text:p text:style-name="al">   </text:p>
          <text:p text:style-name="al">
          <text:span text:style-name="nadrukcur">Toegang via advies- en meldpunt huiselijk geweld en kindermishandeling (Veilig Thuis)</text:span>
        </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p>
          <text:p text:style-name="al">
          <text:span text:style-name="nadrukvet">Artikelsgewijs</text:span>
        </text:p>
          <text:p text:style-name="al"> </text:p>
          <text:p text:style-name="al">
          <text:span text:style-name="nadrukvet">Artikel 1. Begripsbepalingen</text:span>
        </text:p>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text:span> en <text:span text:style-name="nadrukondlijn">overige voorzieningen</text:span> zijn opgenomen in artikel 2. Hoe individuele voorzieningen verkregen kunnen worden, is nader geregeld in artikel 3 e.v.</text:p>
          <text:p text:style-name="al">De definitie van ‘pgb’ is opgenomen omdat de afkorting pgb in het spraakgebruik inmiddels meer is ingeburgerd dan voluit ‘persoonsgebonden budget’.</text:p>
          <text:p text:style-name="al"> </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bedoelen we dus: de jeugdige (van bijvoorbeeld 16 jaar of ouder) zelfstandig, de jeugdige met een of beide ouders (in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text:p>
          <text:p text:style-name="al"> </text:p>
          <text:p text:style-name="al">In artikel 1.1 van de wet is jeugdhulp als volgt gedefinieerd:</text:p>
          <text:p text:style-name="al">
          <text:span text:style-name="nadrukcur">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span>
        </text:p>
          <text:p text:style-name="al">
          <text:span text:style-name="nadrukcur">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p text:style-name="al">
          <text:span text:style-name="nadrukcur">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p text:style-name="al"> </text:p>
          <text:p text:style-name="al">Ook de Algemene wet bestuursrecht (hierna: Awb) kent een aantal definitiebepalingen die voor deze verordening van belang zijn, zoals: ‘aanvraag’ (artikel 1:3, derde lid, van de Awb) en ‘beschikking’ (artikel 1:2 van de Awb).</text:p>
          <text:p text:style-name="al"> </text:p>
          <text:p text:style-name="al">
          <text:span text:style-name="nadrukvet">Artikel 2. Vormen van jeugdhulp </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 </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artikel 4) of door de huisarts, medisch specialist of jeugdarts en de jeugdhulpaanbieder (artikel 3) eerst beoordeeld moeten worden of de jeugdige of zijn ouders deze ondersteuning daadwerkelijk nodig hebben. </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 </text:p>
          <text:p text:style-name="al">
          <text:span text:style-name="nadrukvet">
            <text:span text:style-name="nadrukcur">(Algemene, collectieve) overige voorzieningen</text:span>
          </text:span>
        </text:p>
          <text:p text:style-name="al"> </text:p>
          <text:list text:style-name="id1-3-2-4-59">
            <text:list-item text:style-override="id1-3-2-4-59-1">
              <text:number>a.</text:number>
              <text:p text:style-name="al">
              <text:span text:style-name="nadrukcur">Basisvoorzieningen</text:span>
            </text:p>
            </text:list-item>
          </text:list>
          <text:p text:style-name="al">Basisvoorzieningen spelen een grote rol in preventie, het voorkomen van problemen en het snel oppakken van vragen of problemen. Onder deze voorzieningen verstaan we de plekken, functies of voorzieningen die deel uitmaken van de “natuurlijke omgeving” van de jeugdige en zijn ouders: de jeugdgezondheidszorg (JGZ), de verenigingen, de huisartsen, de kinderopvang, het welzijnswerk, de scholen etc. </text:p>
          <text:p text:style-name="al"> </text:p>
          <text:list text:style-name="id1-3-2-4-62">
            <text:list-item text:style-override="id1-3-2-4-62-1">
              <text:number>b.</text:number>
              <text:p text:style-name="al">
              <text:span text:style-name="nadrukcur">Centrum voor Jeugd en Gezin (CJG):</text:span>
            </text:p>
            </text:list-item>
          </text:list>
          <text:list text:style-name="id1-3-2-4-63">
            <text:list-item text:style-override="id1-3-2-4-63-1">
              <text:number>-</text:number>
              <text:p text:style-name="al">Informatie en advies: activiteiten die de jeugdige en zijn ouders de weg wijzen in het veld van maatschappelijke ondersteuning. Het kan hierbij gaan om algemene voorzieningen, als om meer specifieke voorzieningen zoals een individueel advies, of hulp bij de verheldering van een ondersteuningsvraag.</text:p>
            </text:list-item>
            <text:list-item text:style-override="id1-3-2-4-63-2">
              <text:number>-</text:number>
              <text:p text:style-name="al">Lichte opvoedondersteuning: een lichte vorm van opvoedingsondersteuning voor gezinnen met een eenvoudige enkelvoudige opvoedingsproblematiek.</text:p>
            </text:list-item>
            <text:list-item text:style-override="id1-3-2-4-63-3">
              <text:number>-</text:number>
              <text:p text:style-name="al">Ambulante hulp: gezinnen die meer hulp nodig hebben, krijgen (tijdelijk) ambulante hulp vanuit het team van jeugd- en gezinswerkers. Deze vorm van hulp is flexibel en op maat. Het kan gaan om kortdurende begeleiding of een langdurig traject voor een gezin met meervoudige problemen.</text:p>
            </text:list-item>
          </text:list>
          <text:p text:style-name="al"> </text:p>
          <text:list text:style-name="id1-3-2-4-65">
            <text:list-item text:style-override="id1-3-2-4-65-1">
              <text:number>c.</text:number>
              <text:p text:style-name="al">
              <text:span text:style-name="nadrukcur">Veilig Thuis</text:span>
            </text:p>
            </text:list-item>
          </text:list>
          <text:p text:style-name="al">Veilig Thuis is het centrale advies- en meldpunt voor iedereen die met huiselijk geweld en/of kindermishandeling te maken heeft of krijgt. Niet alleen voor slachtoffers en plegers, ook voor bezorgde omstanders en professionals. Iedereen kan het VEILIG THUIS bellen met vragen rondom huiselijk geweld en kindermishandeling of het doorgeven van een vermoeden van huiselijk geweld en kindermishandeling.</text:p>
          <text:p text:style-name="al"> </text:p>
          <text:list text:style-name="id1-3-2-4-68">
            <text:list-item text:style-override="id1-3-2-4-68-1">
              <text:number>d.</text:number>
              <text:p text:style-name="al">
              <text:span text:style-name="nadrukcur">Kindertelefoon</text:span>
            </text:p>
            </text:list-item>
          </text:list>
          <text:p text:style-name="al">De Kindertelefoon is er voor alle kinderen en jongeren tussen de 8 en 18 jaar, die willen bellen of chatten met de kindertelefoon over problemen, dingen waar ze tegen aan lopen en over willen spreken. </text:p>
          <text:p text:style-name="al"/>
          <text:list text:style-name="id1-3-2-4-71">
            <text:list-item text:style-override="id1-3-2-4-71-1">
              <text:number>e.</text:number>
              <text:p text:style-name="al">
              <text:span text:style-name="nadrukcur">Vertrouwenspersoon</text:span>
            </text:p>
            </text:list-item>
          </text:list>
          <text:p text:style-name="al">De vertrouwenspersoon is een functionaris werkzaam binnen de jeugdzorg, onafhankelijk, beschikbaar en toegankelijk voor ouders en jeugdigen.</text:p>
          <text:p text:style-name="al"> </text:p>
          <text:list text:style-name="id1-3-2-4-74">
            <text:list-item text:style-override="id1-3-2-4-74-1">
              <text:number>f.</text:number>
              <text:p text:style-name="al">
              <text:span text:style-name="nadrukcur">Onafhankelijke cliëntondersteuning</text:span>
            </text:p>
            </text:list-item>
          </text:list>
          <text:p text:style-name="al">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  </text:p>
          <text:p text:style-name="al">
          <text:span text:style-name="nadrukvet">
            <text:span text:style-name="nadrukcur">Individuele voorzieningen</text:span>
          </text:span>
        </text:p>
          <text:p text:style-name="al"> </text:p>
          <text:list text:style-name="id1-3-2-4-79">
            <text:list-item text:style-override="id1-3-2-4-79-1">
              <text:number>a.</text:number>
              <text:p text:style-name="al">
              <text:span text:style-name="nadrukcur">Persoonlijke verzorging</text:span>
            </text:p>
            </text:list-item>
          </text:list>
          <text:p text:style-name="al">Het ondersteunen bij, of overnemen van activiteiten op het gebied van de persoonlijke verzorging (met inbegrip van enige begeleiding bij die activiteiten), gericht op het opheffen van een tekort aan zelfredzaamheid. Persoonlijke verzorging voor jeugdigen valt niet onder de verantwoordelijkheid van de gemeente als een kind een indicatie heeft voor de Wet Langdurige Zorg (Wlz) of onder het Intensieve Kindzorg-criterium (IKZ-criterium) van de Zorgverzekeringswet valt. Dan hoeft de gemeente dit niet te organiseren.</text:p>
          <text:p text:style-name="al"> </text:p>
          <text:p text:style-name="al">Vanaf 1 januari 2018 geldt de volgende afbakening:</text:p>
          <text:list text:style-name="id1-3-2-4-83">
            <text:list-item text:style-override="id1-3-2-4-83-1">
              <text:number>●</text:number>
              <text:p text:style-name="al">Indien de verzorging bij jeugdigen verband houdt met de behoefte aan geneeskundige zorg of een hoog risico daarop, valt die zorg onder de Zorgverzekeringswet. Dit wordt geïndiceerd door de (kinder)verpleegkundige.</text:p>
            </text:list-item>
            <text:list-item text:style-override="id1-3-2-4-83-2">
              <text:number>●</text:number>
              <text:p text:style-name="al">Indien de verzorgende handelingen bij jeugdigen gericht zijn op het opheffen van een tekort aan zelfredzaamheid bij algemene dagelijkse levensverrichtingen (ADL), blijft die zorg onder de jeugdwet vallen.</text:p>
            </text:list-item>
          </text:list>
          <text:p text:style-name="al">Tot 1 januari 2019 geldt een overgangsregeling. Vanaf die datum vallen alle kinderen onder de nieuwe afbakening, zelfs als de beschikking bij de gemeente nog niet is afgelopen.</text:p>
          <text:p text:style-name="al">  </text:p>
          <text:list text:style-name="id1-3-2-4-86">
            <text:list-item text:style-override="id1-3-2-4-86-1">
              <text:number>b.</text:number>
              <text:p text:style-name="al">
              <text:span text:style-name="nadrukcur">Begeleiding</text:span>
            </text:p>
            </text:list-item>
          </text:list>
          <text:p text:style-name="al">Het bieden van ondersteuning of begeleiding aan jeugdigen, ouders en/of hun omgeving, gericht op het verbeteren, ontwikkelen, stabiliseren en/of compenseren van de zelfredzaamheid, het welbevinden en/of de kwaliteit van leven. Begeleiding kan zowel kort als lang duren en kan wisselen in intensiteit. Begeleiding kent een onderscheid in begeleiding individueel en begeleiding groep. Een belangrijk criterium om voor begeleiding individueel te kiezen is dat ingeschat wordt dat het behalen van de gestelde doelen het beste tot stand kan komen door individuele begeleidingsmethodieken in te zetten.</text:p>
          <text:p text:style-name="al"> </text:p>
          <text:list text:style-name="id1-3-2-4-89">
            <text:list-item text:style-override="id1-3-2-4-89-1">
              <text:number>c.</text:number>
              <text:p text:style-name="al">
              <text:span text:style-name="nadrukcur">Behandeling</text:span>
            </text:p>
            </text:list-item>
          </text:list>
          <text:p text:style-name="al">Behandeling is gericht op herstel, genezing, ontwikkeling, stabiliseren en/of hanteerbaar maken van “het probleem” of de aandoening. De behandeling duurt een afgebakende periode, met een start- en eindpunt. (Handelingsgericht) diagnostisch of observatieonderzoek is onderdeel van de behandeling. Onder behandeling worden geen activiteiten verstaan waarmee een jeugdige wordt ondersteund bij het uitvoeren van dagelijkse levensverrichtingen en het aanbrengen en behouden van structuur in en regie over het persoonlijk leven. Dat is namelijk begeleiding. Behandeling kent een onderscheid in behandeling individueel en behandeling groep. Een belangrijk criterium om voor behandeling individueel te kiezen is dat ingeschat wordt dat het behalen van de gestelde doelen het beste tot stand kan komen door individuele behandelingsmethodieken in te zetten.</text:p>
          <text:p text:style-name="al"> </text:p>
          <text:list text:style-name="id1-3-2-4-92">
            <text:list-item text:style-override="id1-3-2-4-92-1">
              <text:number>d.</text:number>
              <text:p text:style-name="al">
              <text:span text:style-name="nadrukcur">Behandeling dyslexie</text:span>
            </text:p>
            </text:list-item>
          </text:list>
          <text:p text:style-name="al">Dyslexiezorg omvat diagnostiek en behandeling van kinderen in het primair onderwijs van 7 tot en met 12 jaar met ernstige enkelvoudige dyslexie EED. Een school mag een jeugdige alleen doorverwijzen als het aan basisonderwijs voorgeschreven “Protocol leerproblemen en Protocol Dyslexie Blomert 2.0”, (of de meest recente versie) van het masterplan Dyslexie van het Nederlands Kenniscentrum Dyslexie zijn doorlopen. Doel van dyslexiebehandeling is een voldoende niveau van technisch lezen en spellen uitgedrukt in gangbare eisen en criteria passend bij de leeftijd, schoolniveau en/of beroepsperspectief van de jeugdige en een voor de jeugdige acceptabel niveau van zelfredzaamheid. </text:p>
          <text:p text:style-name="al"> </text:p>
          <text:list text:style-name="id1-3-2-4-95">
            <text:list-item text:style-override="id1-3-2-4-95-1">
              <text:number>e.</text:number>
              <text:p text:style-name="al">
              <text:span text:style-name="nadrukcur">Logeren</text:span>
            </text:p>
            </text:list-item>
          </text:list>
          <text:p text:style-name="al">Logeren is een vorm van verblijf dat is gericht op ontlasting van de ouders, stiefouders of anderen die een jeugdige als gezinslid verzorgen en opvoeden (respijtzorg). De jeugdige verblijft tijdelijk elders waar toezicht en de noodzakelijke zorg geboden wordt. Doel is te voorkomen dat de verzorgers/opvoeders overbelast raken. Daarmee wordt ook beoogd dat de jeugdige langer thuis kan blijven wonen.</text:p>
          <text:p text:style-name="al"> </text:p>
          <text:list text:style-name="id1-3-2-4-98">
            <text:list-item text:style-override="id1-3-2-4-98-1">
              <text:number>f.</text:number>
              <text:p text:style-name="al">
              <text:span text:style-name="nadrukcur">Verblijf met begeleiding dan wel behandeling</text:span>
            </text:p>
            </text:list-item>
          </text:list>
          <text:p text:style-name="al">Verblijf met begeleiding: onder verblijf wordt verstaan dag en nacht verblijf van een jeugdige (tijdelijk) elders dan thuis onder verantwoordelijkheid van een jeugdhulpaanbieder. Het gaat hier specifiek om verblijf met begeleiding en zonder behandeling. Het gaat met name om het bieden van ‘orthopedagogische basiszorg’, dat wil zeggen zorgvuldig pedagogisch handelen, binnen een bepaalde cultuur van omgaan met elkaar, leefregels en sfeer. Het is gericht op: </text:p>
          <text:list text:style-name="id1-3-2-4-100">
            <text:list-item text:style-override="id1-3-2-4-100-1">
              <text:number>●</text:number>
              <text:p text:style-name="al"> verbeteren/ ontwikkelen </text:p>
            </text:list-item>
            <text:list-item text:style-override="id1-3-2-4-100-2">
              <text:number>●</text:number>
              <text:p text:style-name="al"> stabiliseren/ compenseren </text:p>
            </text:list-item>
          </text:list>
          <text:p text:style-name="al">van zelfredzaamheid, welbevinden of de kwaliteit van leven.</text:p>
          <text:p text:style-name="al"> </text:p>
          <text:p text:style-name="al">Verblijf met behandeling: onder verblijf wordt verstaan dag en nacht verblijf van een jeugdige (tijdelijk) elders dan thuis onder verantwoordelijkheid van een jeugdhulpaanbieder. Behandeling in de thuissituatie is niet mogelijk. Het gaat hier om 7 x 24 uurs zorg, uitgevoerd door een behandelteam. Voor een behandeling is specifieke deskundigheid van de professional vereist. Tevens is een (sterk vermoeden van een) DSM-V diagnose vereist. Andersom hoeft aanwezigheid van een diagnose niet automatisch te betekenen dat verblijf met behandeling moet worden ingezet. De aard van de inzet kan ook wonen (ofwel verblijf met begeleiding) zijn. Bij verblijf met behandeling gaat het behalve het bieden van ‘orthopedagogische basiszorg’ ook om het toepassen van behandelingsinterventies die gericht zijn op: </text:p>
          <text:list text:style-name="id1-3-2-4-104">
            <text:list-item text:style-override="id1-3-2-4-104-1">
              <text:number>●</text:number>
              <text:p text:style-name="al"> herstel/genezing/ontwikkelen </text:p>
            </text:list-item>
            <text:list-item text:style-override="id1-3-2-4-104-2">
              <text:number>●</text:number>
              <text:p text:style-name="al"> stabiliseren/hanteerbaar maken </text:p>
            </text:list-item>
          </text:list>
          <text:p text:style-name="al">van het “probleem” of aandoening.</text:p>
          <text:p text:style-name="al">  </text:p>
          <text:list text:style-name="id1-3-2-4-107">
            <text:list-item text:style-override="id1-3-2-4-107-1">
              <text:number>g.</text:number>
              <text:p text:style-name="al">
              <text:span text:style-name="nadrukcur">Forensische zorg</text:span>
            </text:p>
            </text:list-item>
          </text:list>
          <text:p text:style-name="al">Is geestelijke gezondheidszorg voor jeugdigen die een strafbaar hebben gepleegd of daarvan worden verdacht. Forensische zorg is onderdeel van de strafmaatregel. </text:p>
          <text:p text:style-name="al"> </text:p>
          <text:list text:style-name="id1-3-2-4-110">
            <text:list-item text:style-override="id1-3-2-4-110-1">
              <text:number>h.</text:number>
              <text:p text:style-name="al">
              <text:span text:style-name="nadrukcur">Spoedeisende zorg</text:span>
            </text:p>
            </text:list-item>
          </text:list>
          <text:p text:style-name="al">De spoedeisende zorg (crisis) is 24 uur per dag beschikbaar. Crisissituaties zijn situaties met acute bedreiging van lichamelijke en/of geestelijke gezondheid van een kind (of acute bedreiging van de omgeving, door toedoen van een kind). </text:p>
          <text:p text:style-name="al"> </text:p>
          <text:list text:style-name="id1-3-2-4-113">
            <text:list-item text:style-override="id1-3-2-4-113-1">
              <text:number>i.</text:number>
              <text:p text:style-name="al">
              <text:span text:style-name="nadrukcur">Gesloten jeugdzorg</text:span>
            </text:p>
            </text:list-item>
          </text:list>
          <text:p text:style-name="al">Gesloten jeugdzorg is een vorm van zorg en behandeling voor jongeren met ernstige gedragsproblemen. Jongeren worden gedwongen opgenomen en krijgen in hun eigen belang hulp in een gesloten omgeving. Jeugdzorgplus is niet bedoeld als straf.</text:p>
          <text:p text:style-name="al"> </text:p>
          <text:list text:style-name="id1-3-2-4-116">
            <text:list-item text:style-override="id1-3-2-4-116-1">
              <text:number>j.</text:number>
              <text:p text:style-name="al">
              <text:span text:style-name="nadrukcur">Vervoer</text:span>
            </text:p>
            </text:list-item>
          </text:list>
          <text:p text:style-name="al">Het vervoer van jeugdigen van en naar de jeugdhulpaanbieder. </text:p>
          <text:p text:style-name="al"> </text:p>
          <text:list text:style-name="id1-3-2-4-119">
            <text:list-item text:style-override="id1-3-2-4-119-1">
              <text:number>k.</text:number>
              <text:p text:style-name="al">
              <text:span text:style-name="nadrukcur">Jeugdbescherming</text:span>
            </text:p>
            </text:list-item>
          </text:list>
          <text:p text:style-name="al">De jeugdbescherming voert door de kinderrechter opgelegde maatregelen uit ter bescherming van kinderen die ernstig in hun ontwikkeling worden bedreigd. De kinderbeschermingsmaatregelen zijn geregeld in het Burgerlijk Wetboek. Het opleggen daarvan betekent dat wordt ingegrepen in het privéleven van jeugdigen en diens ouders. Dit ingrijpen dient te zijn gericht op het wegnemen van de dreiging en met waarborgen omkleed te zijn.</text:p>
          <text:p text:style-name="al"> </text:p>
          <text:list text:style-name="id1-3-2-4-122">
            <text:list-item text:style-override="id1-3-2-4-122-1">
              <text:number>l.</text:number>
              <text:p text:style-name="al">
              <text:span text:style-name="nadrukcur">Jeugdreclassering</text:span>
            </text:p>
            </text:list-item>
          </text:list>
          <text:p text:style-name="al">De jeugdreclassering voert strafrechtelijke beslissingen uit in de vorm van toezicht en begeleiding. Het doel van de begeleiding door de jeugdreclassering is het voorkomen van recidive en/of het realiseren van een gedragsverandering bij de betrokken jongere, teneinde participatie en integratie van de jongere in de samenleving te bevorderen.</text:p>
          <text:p text:style-name="al">  </text:p>
          <text:p text:style-name="al">
          <text:span text:style-name="nadrukvet">Artikel 3. Toegang jeugdhulp via de huisarts, medisch specialist of jeugdarts</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en legt dit vast in een ondersteuningsplan.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p text:style-name="al">
          <text:span text:style-name="nadrukvet">Artikel 4. Toegang jeugdhulp via de gemeente</text:span>
        </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al"> </text:p>
          <text:p text:style-name="al">
          <text:span text:style-name="nadrukvet">Artikel 5. Inhoud beschikking</text:span>
        </text:p>
          <text:p text:style-name="al">Indien de jeugdige of zijn ouders een formele aanvraag bij het college indienen of er overeenkomstig artikel 3, tweede lid,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 </text:p>
          <text:p text:style-name="al">    </text:p>
          <text:p text:style-name="al">
          <text:span text:style-name="nadrukvet">Artikel 6. Regels pgb</text:span>
        </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 </text:p>
          <text:p text:style-name="al">In het eerste lid is een verwijzing opgenomen naar het centrale pgb-artikel (8.1.1) van de wet. Dit lid is opgenomen teneinde in de verordening een compleet beeld van rechten en plichten van de cliёnt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Indien de jeugdige of zijn ouders dit wensen …”). Voor gemeenten is ondermeer van belang dat een pgb wordt verstrekt indien de jeugdige of zijn ouders gemotiveerd kunnen aantonen dat de individuele voorziening die door een aanbieder wordt geleverd, niet passend is (zie artikel 8.1.1, derde lid, onder b).</text:p>
          <text:p text:style-name="al"> </text:p>
          <text:p text:style-name="al">Het tweede lid bevat een aantal criteria om in aanmerking te komen voor een pgb. In aanvulling daarop bevat het tweede lid van dit artikel een weigeringsgrond voor een pgb, wanneer de jeugdige of zijn ouders geen volledig ondersteuningsplan indienen of hierover op verzoek geen overleg voeren.</text:p>
          <text:p text:style-name="al"> </text:p>
          <text:p text:style-name="al">Het derde lid berust op artikel 2.9, onder c, van de wet. In deze wetsbepaling staat dat in de verordening in ieder geval wordt bepaald op welke wijze de hoogte van een pgb wordt vastgesteld. </text:p>
          <text:p text:style-name="al">Het derde lid berust op artikel 8.1.1, vierde lid, van de wet. </text:p>
          <text:p text:style-name="al"> </text:p>
          <text:p text:style-name="al">In artikel 8.1.1, vijfde lid, onderdeel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individuele voorziening in natura. </text:p>
          <text:p text:style-name="al"> </text:p>
          <text:p text:style-name="al">De hoogte van het pgb is afgeleid van het voor 2014 geldende tarief (prijsniveau december 2013) voor pgb’s op grond van de toenmalige Algemene Wet Bijzondere Ziektekosten (AWBZ); </text:p>
          <text:p text:style-name="al"> </text:p>
          <text:p text:style-name="al">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De lagere tarieven voor het sociale netwerk vloeien rechtsreeks voort uit de beleidskeuzes dat inzet van sociaal netwerk behoort tot het maximaal benutten van de eigen kracht en mogelijkheden van de jeugdige, teneinde het probleem zelf op te lossen alvorens er overige- en/of individuele voorzieningen kunnen worden ingezet. </text:p>
          <text:p text:style-name="al"> </text:p>
          <text:p text:style-name="al">
          <text:span text:style-name="nadrukvet">Artikel 7. Nieuwe feiten en omstandigheden, herziening, intrekking of terugvordering</text:span>
        </text:p>
          <text:p text:style-name="al">Deze bepaling is een uitwerking van de bij nota van wijziging (Kamerstukken II 2013/14 33 684, nr. 11, artikel D) ingevoer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6.</text:p>
          <text:p text:style-name="al">In de toelichting op de nota van wijziging is voorts ge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 </text:p>
          <text:p text:style-name="al">Het eerste lid berust mede op artikel 8.1.2, eerste lid, van de wet. Ook de overige onderdelen van artikel 8.1.2 en artikel 8.1.3 en artikel 8.1.4 geven handen en voeten aan de bestrijding van misbruik en oneigenlijk gebruik en zijn opgenomen in deze verordening. De wettekst van de artikelen 8.1.2 tot en met 8.1.4 is veelal beperkt tot het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de jeugdige of zijn ouders redelijkerwijs duidelijk moet zijn dat er feiten en omstandigheden, of daarin opgetreden wijzigingen, zijn dei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text:p>
          <text:p text:style-name="al"> </text:p>
          <text:p text:style-name="al">Het tweede lid is geënt op artikel 8.1.4 van de wet. Ook hier is de tot de pgb beperkte reikwijdte van artikel 8.1.4 van de wet op grond van het bepaalde in artikel 2.9, onder d, van de wet uitgebreid tot de individuele voorziening in natura.</text:p>
          <text:p text:style-name="al"> </text:p>
          <text:p text:style-name="al">
          <text:span text:style-name="nadrukvet">Artikel 8. 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geval rekening gehouden te worden met de deskundigheid van de beroepskrachten en de toepasselijke arbeidsvoorwaarden<text:span text:style-name="nadrukcur">.</text:span></text:p>
          <text:p text:style-name="al"> </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p text:style-name="al">
          <text:span text:style-name="nadrukvet">Artikel 9. Vertrouwenspersoon</text:span>
        </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text:p>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Uitvoeringsbesluit Jeugdwet) zal een nadere uitwerking worden gegeven van de taken en bevoegdheden van de vertrouwenspersoon.</text:p>
          <text:p text:style-name="al"> </text:p>
          <text:p text:style-name="al">
          <text:span text:style-name="nadrukvet">Artikel 10. Klachtenregeling</text:span>
        </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text:p>
          <text:p text:style-name="al"> </text:p>
          <text:p text:style-name="al">
          <text:span text:style-name="nadrukvet">Artikel 11. Betrekken van ingezetenen bij het beleid</text:span>
        </text:p>
          <text:p text:style-name="al">In dit artikel zijn bepalingen opgenomen over inspraak en medezeggenschap bij de gemeente. De mogelijkheid tot inspraak en medezeggenschap tegenover de aanbieder is al geregeld in artikel 4.2.4 e.v. van de wet. </text:p>
          <text:p text:style-name="al"/>
          <text:p text:style-name="al"> 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Met het derde lid wordt het aan het college overgelaten om de exacte invulling van de medezeggenschap vorm te geven.</text:p>
          <text:p text:style-name="al"> </text:p>
          <text:p text:style-name="al">
          <text:span text:style-name="nadrukvet">Artikel 12. Evaluatie</text:span>
        </text:p>
          <text:p text:style-name="al">Het door het college gevoerde beleid wordt in overeenstemming met de cyclus van het beleidsplan geëvalueerd, waarna verslag over doeltreffendheid en doelmatigheid aan de raad wordt voorgelegd. </text:p>
          <text:p text:style-name="al">Na aanvaarding van het amendement Bergkamp (Kamerstukken II 2013/14 33 684, nr. 30) is in artikel 12.2 van de wet opgenomen dat binnen drie jaar na de inwerkingtreding een evaluatie moet plaatsvinden over de doeltreffendheid en de effecten van deze wet in de praktijk.</text:p>
          <text:p text:style-name="al"> </text:p>
          <text:p text:style-name="al">
          <text:span text:style-name="nadrukvet">Artikel 13. Inwerkingtreding</text:span>
        </text:p>
          <text:p text:style-name="al">Spreekt voor zich, behoeft geen toelichting.</text:p>
          <text:p text:style-name="al"> </text:p>
          <text:p text:style-name="al">
          <text:span text:style-name="nadrukvet">Artikel 14. Inwerkingtreding</text:span>
        </text:p>
          <text:p text:style-name="al">Spreekt voor zich, behoeft geen toelicht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239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9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9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Roermo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2398</meta:user-defined>
    <meta:user-defined meta:name="OVERHEIDop.GmbID/DC.identifier">gmb-2017-232398</meta:user-defined>
    <meta:user-defined meta:name="OVERHEID.TaxonomieBeleidsagenda/OVERHEID.category">Sociale zekerheid | Organisatie en beleid</meta:user-defined>
    <meta:user-defined meta:name="OVERHEID.Gemeente/DC.spatial">Roermond</meta:user-defined>
    <meta:user-defined meta:name="DC.source">artikel 2.9 van de Jeugdwet;1.0:c:BWBR0034925&amp;artikel=2.9&amp;g=2017-02-28</meta:user-defined>
    <meta:user-defined meta:name="DC.source">artikel 2.10 van de Jeugdwet;1.0:c:BWBR0034925&amp;artikel=2.10&amp;g=2017-02-28</meta:user-defined>
    <meta:user-defined meta:name="DC.source">artikel 2.12 van de Jeugdwet;1.0:c:BWBR0034925&amp;artikel=2.12&amp;g=2017-02-28</meta:user-defined>
    <meta:user-defined meta:name="DC.source">artikel 8.1.1, derde lid, van de Jeugdwet;1.0:c:BWBR0034925&amp;artikel=8.1.1&amp;lid=3&amp;g=2017-02-28</meta:user-defined>
    <meta:user-defined meta:name="OVERHEIDop.referentienummer">2017/079/2</meta:user-defined>
    <meta:user-defined meta:name="DCTERMS.alternative">Verordening jeugdhulp gemeente Roermond 2018</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Verordeningen</meta:user-defined>
    <meta:user-defined meta:name="OVERHEID.Gemeente/OVERHEID.authority">Roermond</meta:user-defined>
    <meta:user-defined meta:name="OVERHEID.Gemeente/DCTERMS.publisher">Roermond</meta:user-defined>
    <meta:user-defined meta:name="OVERHEIDop.versieInformatie"/>
  </office:meta>
</office:document-meta>
</file>