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Vooroever, 1671 HJ Medemblik, week 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aanleggen van een recreatief fietspad</text:p>
            <text:p text:style-name="common-al">Locatie: Vooroever, 1671 HJ Medemblik</text:p>
            <text:p text:style-name="common-al">Datum ontvangst aanvraag:  18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239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9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9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Vooroever, 1671 HJ Medemblik, week 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395</meta:user-defined>
    <meta:user-defined meta:name="OVERHEIDop.GmbID/DC.identifier">gmb-2017-232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J 5</meta:user-defined>
    <meta:user-defined meta:name="OVERHEIDop.woonplaats">Medemblik</meta:user-defined>
    <meta:user-defined meta:name="OVERHEIDop.straatnaam">Oost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889 530301</meta:user-defined>
    <meta:user-defined meta:name="OVERHEIDop.versieInformatie"/>
  </office:meta>
</office:document-meta>
</file>