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9-4-1-1">
      <style:table-column-properties style:rel-column-width="51*"/>
    </style:style>
    <style:style style:family="table-column" style:parent-style-name="colspec" style:name="id1-3-2-2-9-4-1-2">
      <style:table-column-properties style:rel-column-width="49*"/>
    </style:style>
  </office:automatic-styles>
  <office:body>
    <office:text>
      <text:p text:style-name="new_page_staatscourant"/>
      <text:p text:style-name="single-kop-titel">Beleidsregel categoriale bijzondere bijstand voor collectieve aanvullende ziektekostenverzekering voor minima gemeente Schouwen-Duive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1.Alle begrippen die in deze beleidsregel worden gebruikt en die niet nader worden</text:p>
            <text:p text:style-name="al">    omschreven hebben dezelfde betekenis als in de Participatiewet (PW) en    </text:p>
            <text:p text:style-name="al">    de Algemene wet bestuursrecht (Awb) </text:p>
            <text:list text:style-name="id1-3-2-2-1-5">
              <text:list-item text:style-override="id1-3-2-2-1-5-1">
                <text:number>2.</text:number>
                <text:p text:style-name="al">In de beleidsregel wordt verstaan onder</text:p>
                <text:list text:style-name="id1-3-2-2-1-5-1-3">
                  <text:list-item text:style-override="id1-3-2-2-1-5-1-3-1">
                    <text:number>a.</text:number>
                    <text:p text:style-name="al">de wet: 			de Participatiewet (PW)</text:p>
                  </text:list-item>
                  <text:list-item text:style-override="id1-3-2-2-1-5-1-3-2">
                    <text:number>b.</text:number>
                    <text:p text:style-name="al">het college: 	het college van burgemeester en wethouders van de gemeente Schouwen-Duiveland</text:p>
                  </text:list-item>
                  <text:list-item text:style-override="id1-3-2-2-1-5-1-3-3">
                    <text:number>c.</text:number>
                    <text:p text:style-name="al">uitkeringsgerechtigde:	de persoon die een inkomensvoorziening ontvangt van de gemeente Schouwen-Duiveland krachtens een sociale wetgeving.</text:p>
                  </text:list-item>
                  <text:list-item text:style-override="id1-3-2-2-1-5-1-3-4">
                    <text:number>d.</text:number>
                    <text:p text:style-name="al">kalenderjaar:                     het tijdvak van 1 januari tot en met 31 december van</text:p>
                  </text:list-item>
                </text:list>
              </text:list-item>
            </text:list>
            <text:p text:style-name="al">een jaar </text:p>
            <text:p text:style-name="al">e.CZ	de ziektekostenverzekeraar waarmee de gemeente Schouwen-Duiveland een contract heeft gesloten voor een collectieve ziektekostenverzekering voor minima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spraak</text:p>
            <text:list text:style-name="id1-3-2-2-2-2">
              <text:list-item text:style-override="id1-3-2-2-2-2-1">
                <text:number>1.</text:number>
                <text:p text:style-name="al">De deelnemer aan de collectieve aanvullende ziektekostenverzekering:</text:p>
                <text:list text:style-name="id1-3-2-2-2-2-1-3">
                  <text:list-item text:style-override="id1-3-2-2-2-2-1-3-1">
                    <text:number>a.</text:number>
                    <text:p text:style-name="al">staat volgens de Gemeentelijke Basisadministratie (GBA) ingeschreven als</text:p>
                  </text:list-item>
                </text:list>
              </text:list-item>
            </text:list>
            <text:p text:style-name="al">    inwoner van de gemeente Schouwen-Duiveland; en</text:p>
            <text:list text:style-name="id1-3-2-2-2-4">
              <text:list-item text:style-override="id1-3-2-2-2-4-1">
                <text:number>b.</text:number>
                <text:p text:style-name="al">is 18 jaar of ouder; en</text:p>
              </text:list-item>
              <text:list-item text:style-override="id1-3-2-2-2-4-2">
                <text:number>c.</text:number>
                <text:p text:style-name="al">heeft een inkomen dat op 1 oktober van het aanvraagjaar niet hoger is dan 130 %</text:p>
              </text:list-item>
            </text:list>
            <text:p text:style-name="al">    van de  van toepassing zijnde bijstandsnorm; en</text:p>
            <text:p text:style-name="al">d.heeft een vermogen niet hoger dan de toepasselijke vermogensgrens zoals is</text:p>
            <text:p text:style-name="al">    bedoeld in artikel 34 van de wet.</text:p>
            <text:p text:style-name="al">2.Het college verstrekt bijzondere bijstand die gelijk is aan € 20,00 per deelnemer</text:p>
            <text:p text:style-name="al">    per maand voor de premie van de collectieve  aanvullende    </text:p>
            <text:p text:style-name="al">    ziektekostenverzekering <text:span text:style-name="nadrukvet">in 2017</text:span><text:span text:style-name="nadrukvet">.</text:span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melden nieuwe deelnemers</text:p>
            <text:p text:style-name="al">a.Het college beoordeelt of de aanvrager gerechtigd is deel te nemen aan de</text:p>
            <text:p text:style-name="al">    collectieve aanvullende ziektekostenverzekering van de gemeente Schouwen-</text:p>
            <text:p text:style-name="al">    Duiveland. </text:p>
            <text:p text:style-name="al">b.Behoudens het bepaalde onder 3c gaat deelname aan de collectieve</text:p>
            <text:p text:style-name="al">    aanvullende ziektekostenverzekering van de gemeente Schouwen-Duiveland in    </text:p>
            <text:p text:style-name="al">    op 1 januari van het volgende kalenderjaar. </text:p>
            <text:p text:style-name="al">c.Uitkeringsgerechtigden met een basisverzekering bij CZ, kunnen deelnemen</text:p>
            <text:p text:style-name="al">    aan de collectieve ziektekostenverzekering per ingangsdatum van de uitker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oetsing en beëindiging (heronderzoek)</text:p>
            <text:p text:style-name="al">a.Behoudens het bepaalde onder 4b en 4c eindigt de collectieve aanvullende</text:p>
            <text:p text:style-name="al">    ziektekostenverzekering van deelnemer per einde van het kalenderjaar, waarin     </text:p>
            <text:p text:style-name="al">    de deelnemer niet meer aan de voorwaarden voor deelname voldoet.                   </text:p>
            <text:p text:style-name="al">    Er vindt geen tussentijdse toetsing plaats.  </text:p>
            <text:p text:style-name="al">b.De collectieve aanvullende zorgverzekering eindigt op de datum waarop de</text:p>
            <text:p text:style-name="al">    deelnemer niet meer staat ingeschreven als inwoner van de gemeente Schouwen-</text:p>
            <text:p text:style-name="al">    Duiveland volgens de Basis Registratie Personen (BRP). </text:p>
            <text:p text:style-name="al">c.Indien de deelnemer in dienst treedt bij de Zuidhoek, wordt de aanvullende</text:p>
            <text:p text:style-name="al">    collectieve ziektekostenverzekering per gelijke datum beëindigd, omdat de    </text:p>
            <text:p text:style-name="al">    Zuidhoek ook een collectieve ziektekostenverzekering bij CZ aanbiedt.</text:p>
            <text:p text:style-name="al">d.Bij beëindiging van de collectieve aanvullende ziektekostenverzekering, vervalt het</text:p>
            <text:p text:style-name="al">    recht op een bijdrage categoriale bijzondere bijstand voor collectieve aanvullende  </text:p>
            <text:p text:style-name="al">    ziektekostenverzekering voor minima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fmelden deelnemers</text:p>
            <text:p text:style-name="al">a.De deelnemer is verplicht om zich af te melden voor deelname aan de collectieve</text:p>
            <text:p text:style-name="al">    aanvullende zorgverzekering indien niet meer aan de gestelde voorwaarden is </text:p>
            <text:p text:style-name="al">    voldaan. De gemeente geeft aansluitend de wijziging door aan de CZ.</text:p>
            <text:p text:style-name="al">b.De gemeente deelt de deelnemer mee, over welke periode men recht heeft op de</text:p>
            <text:p text:style-name="al">    collectieve aanvullende ziektekostenverzekering. Het recht op de collectieve </text:p>
            <text:p text:style-name="al">    aanvullende ziektekostenverzekering vervalt automatisch na het verstrijken van de </text:p>
            <text:p text:style-name="al">    toegekende periode.</text:p>
            <text:p text:style-name="al">c.De gemeente Schouwen-Duiveland zorgt voor aan- en afmelding van de</text:p>
            <text:p text:style-name="al">    deelnemers aan de collectieve aanvullende ziektekostenverzekering bij CZ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Premiebetaling en betaling bijzondere bijstand</text:p>
            <text:p text:style-name="al">a.De premie voor de basis- en collectieve aanvullende ziektekostenverzekering</text:p>
            <text:p text:style-name="al">    wordt voor de uitkeringsgerechtigde, die bij CZ verzekerd is, rechtstreeks door de </text:p>
            <text:p text:style-name="al">    gemeente Schouwen-Duiveland betaald aan CZ. Verrekening van de premie met </text:p>
            <text:p text:style-name="al">    de uitkeringsgerechtigde vindt plaats door middel van inhouding op de periodieke    </text:p>
            <text:p text:style-name="al">    uitkering, waarbij ook het recht op bijzondere bijstand verrekend wordt.</text:p>
            <text:p text:style-name="al">b.Bij beëindiging van het recht op bijstand stopt de premie betaling door de</text:p>
            <text:p text:style-name="al">    gemeente Schouwen-Duiveland en moet verzekerde zelf voor premiebetaling zorg </text:p>
            <text:p text:style-name="al">    dragen. Behoudens het bepaalde in artikel 4 wordt de bijzondere bijstand tot het </text:p>
            <text:p text:style-name="al">    einde van het kalenderjaar rechtstreeks betaald aan CZ en vindt verrekening door </text:p>
            <text:p text:style-name="al">    CZ met de verzekerde plaats door middel van een korting op de premie. </text:p>
            <text:p text:style-name="al">c.Voor andere deelnemers (overige minima) aan de collectieve</text:p>
            <text:p text:style-name="al">    ziektekostenverzekering wordt de bijzondere bijstand rechtstreeks betaald aan CZ </text:p>
            <text:p text:style-name="al">    en vindt verrekening door CZ met de verzekerde plaats door middel van een </text:p>
            <text:p text:style-name="al">    korting op de premie. De verzekerde is zelf verantwoordelijk voor de premie </text:p>
            <text:p text:style-name="al">    betaling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ardheidsclausule</text:p>
            <text:p text:style-name="al">In bijzondere gevallen kunnen wij ten gunste van de belanghebbende afwijken van de bepalingen in deze beleidsregel, indien toepassing van de beleidsregel tot onbillijkheden van overwegende aard leid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Citeerartikel</text:p>
            <text:p text:style-name="al">De beleidsregel kan worden aangehaald als ‘Beleidsregel categoriale bijzondere bijstand collectieve aanvullende ziektekostenverzekering 2017’ 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werkingtreding</text:p>
            <text:p text:style-name="al">Deze beleidsregel treedt 1 januari 2017 in werking.</text:p>
            <text:p text:style-name="al">Vastgesteld door burgemeester en wethouders van de gemeente Schouwen-Duiveland op 10 januari 2017,</text:p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row table:style-name="row">
                  <table:table-cell table:style-name="entry" table:number-rows-spanned="1" table:number-columns-spanned="2">
                    <text:p text:style-name="table_al">Burgemeester en wethouders van Schouwen-Duivelan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K. van den Heuvel</text:p>
                  </table:table-cell>
                  <table:table-cell table:style-name="entry" table:number-rows-spanned="1" table:number-columns-spanned="1">
                    <text:p text:style-name="table_al">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ouwen-Duiveland.</text:p>
            </table:table-cell>
            <table:table-cell office:value-type="string" table:style-name="header.C">
              <text:p text:style-name="headerright"><text:span text:style-name="nr">Nr. 2323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categoriale bijzondere bijstand voor collectieve aanvullende ziektekostenverzekering voor minima gemeente Schouwen-Duive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238</meta:user-defined>
    <meta:user-defined meta:name="OVERHEIDop.GmbID/DC.identifier">gmb-2017-23238</meta:user-defined>
    <meta:user-defined meta:name="OVERHEID.TaxonomieBeleidsagenda/OVERHEID.category">Sociale zekerheid | Organisatie en beleid</meta:user-defined>
    <meta:user-defined meta:name="OVERHEID.Gemeente/DC.spatial">Schouwen-Duiveland</meta:user-defined>
    <meta:user-defined meta:name="DC.source">art. 7 Pw;1.0:c:BWBR0015703&amp;artikel=7&amp;g=2017-02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gvop.Informatietype/DC.type">Beleidsregels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op.versieInformatie"/>
  </office:meta>
</office:document-meta>
</file>