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71*"/>
    </style:style>
    <style:style style:family="table-column" style:parent-style-name="colspec" style:name="id1-3-2-2-5-2-1-3">
      <style:table-column-properties style:rel-column-width="23*"/>
    </style:style>
    <text:list-style style:name="id1-3-2-2-5-2-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9, eerste lid, onderdelen a en b van de Gemeentewet</text:p>
            <text:p text:style-name="al"/>
            <text:p text:style-name="al">besluit :  </text:p>
            <text:p text:style-name="al"/>
            <text:p text:style-name="al">
            <text:span text:style-name="nadrukvet">vast te stellen de ‘verordening op de heffing en invordering van marktgelden 2018’ </text:span>
          </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Onder marktterreinen worden verstaan de pleinen, straten en wegen, welke voor het houden van markten zijn aangewezen.</text:p>
              </text:list-item>
              <text:list-item text:style-override="id1-3-2-2-2-3">
                <text:number>b.</text:number>
                <text:p text:style-name="al">Onder organisaties zonder winstoogmerk wordt verstaan: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Standplaatsen</text:p>
            <text:p text:style-name="al">Voor de toepassing van deze verordening worden de standplaatsen op de marktterreinen onderscheiden in vaste en losse standplaatsen.</text:p>
            <text:p text:style-name="al">Een vaste standplaats is een standplaats, die voor een kalenderjaar wordt toegewezen door het college van burgemeester en wethouders.</text:p>
            <text:p text:style-name="al">De overige standplaatsen zijn losse standplaatsen. Zij worden per marktdag toegewezen door het college van burgemeester en wethouders.</text:p>
          </text:section>
          <text:section text:name="artikel_id1-3-2-2-4" text:style-name="artikel">
            <text:p text:style-name="artikel_kop_titel"><text:span text:style-name="artikel_kop_label">Artikel</text:span> <text:span text:style-name="artikel_kop_nr">4</text:span> Belastingplicht</text:p>
            <text:p text:style-name="al">Belastingplichtig is degene aan wie een standplaats op een marktterrein is toegewezen, of degene die in zijn plaats optreedt.</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marktgeld bedraagt voor het innemen van</text:p>
                    <text:p text:style-name="table_al">-een losse standplaats of gedeelte daarvan </text:p>
                    <text:p text:style-name="table_al">-met een minimum van</text:p>
                  </table:table-cell>
                  <table:table-cell table:style-name="cell_frame_all" table:number-rows-spanned="1" table:number-columns-spanned="1">
                    <text:p text:style-name="table_al">€ 0,98</text:p>
                    <text:p text:style-name="table_al"> per m²</text:p>
                    <text:p text:style-name="table_al">€ 11,7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arktgeld bedraagt voor het innemen van een vaste </text:p>
                    <text:p text:style-name="table_al">standplaats op één marktdag of gedeelte daarvan gedurende </text:p>
                    <text:p text:style-name="table_al">een tijdvak van:</text:p>
                    <text:list text:style-name="id1-3-2-2-5-2-1-4-3-2-4">
                      <text:list-item text:style-override="id1-3-2-2-5-2-1-4-3-2-4-1">
                        <text:number>a.</text:number>
                        <text:p text:style-name="table_al">een kwartaal</text:p>
                        <text:p text:style-name="table_al"> met een minimum van </text:p>
                      </text:list-item>
                      <text:list-item text:style-override="id1-3-2-2-5-2-1-4-3-2-4-2">
                        <text:number>b.</text:number>
                        <text:p text:style-name="table_al">een halfjaar</text:p>
                        <text:p text:style-name="table_al">met een minimum van </text:p>
                      </text:list-item>
                      <text:list-item text:style-override="id1-3-2-2-5-2-1-4-3-2-4-3">
                        <text:number>c.</text:number>
                        <text:p text:style-name="table_al">een jaar</text:p>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13,00 per m²</text:p>
                    <text:p text:style-name="table_al">€ 103,92</text:p>
                    <text:p text:style-name="table_al">€ 25,98 per m²</text:p>
                    <text:p text:style-name="table_al">€ 207,84</text:p>
                    <text:p text:style-name="table_al">€ 51,97 per m²</text:p>
                    <text:p text:style-name="table_al">€ 415,67</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marktpromotiegeld' geldt voor de warenmarkten in Roermond en bedraagt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0,78* per kwartaal</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57* per da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Tot een vermogen van 250 watt </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Tot een vermogen van 751 watt tot 1.000 watt; </text:p>
                    <text:p text:style-name="table_al">Laatstgenoemd bedrag wordt verhoogd met € 0,25* voor elk </text:p>
                    <text:p text:style-name="table_al">gebruik van 250 watt per marktdag of gedeelte daarvan boven een </text:p>
                    <text:p text:style-name="table_al">gebruik van 1.000 watt</text:p>
                  </table:table-cell>
                  <table:table-cell table:style-name="cell_frame_all" table:number-rows-spanned="1" table:number-columns-spanned="1">
                    <text:p text:style-name="table_al"/>
                    <text:p text:style-name="table_al">€ 1,78*</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markt in de wijk Swalmen bedraagt het marktgeld per marktdag, per strekkende meter in gebruik genomen ruimte:</text:p>
                    <text:list text:style-name="id1-3-2-2-5-2-1-4-12-2-2">
                      <text:list-item text:style-override="id1-3-2-2-5-2-1-4-12-2-2-1">
                        <text:number>a.</text:number>
                        <text:p text:style-name="table_al">bij een diepte tot en met drie meter:</text:p>
                      </text:list-item>
                      <text:list-item text:style-override="id1-3-2-2-5-2-1-4-12-2-2-2">
                        <text:number>b.</text:number>
                        <text:p text:style-name="table_al">bij een diepte van meer dan drie meter:</text:p>
                      </text:list-item>
                    </text:list>
                  </table:table-cell>
                  <table:table-cell table:style-name="cell_frame_all" table:number-rows-spanned="1" table:number-columns-spanned="1">
                    <text:p text:style-name="table_al"/>
                    <text:p text:style-name="table_al"/>
                    <text:p text:style-name="table_al">€ 1,26</text:p>
                    <text:p text:style-name="table_al">€ 2,52</text:p>
                  </table:table-cell>
                </table:table-row>
              </table:table>
              <text:p text:style-name="table_bottom"/>
            </text:section>
            <text:p text:style-name="al">
            <text:span text:style-name="nadrukcur">* deze tarieven zijn exclusief verschuldigde omzetbelasting</text:span>
          </text:p>
          </text:section>
          <text:section text:name="artikel_id1-3-2-2-6" text:style-name="artikel">
            <text:p text:style-name="artikel_kop_titel"><text:span text:style-name="artikel_kop_label">Artikel</text:span> <text:span text:style-name="artikel_kop_nr">6</text:span> Heffingstijdvakken voor vaste standplaatshouders</text:p>
            <text:list text:style-name="id1-3-2-2-6-2">
              <text:list-item text:style-override="id1-3-2-2-6-2">
                <text:number>6.1</text:number>
                <text:p text:style-name="al"> Het marktgeld van de vaste standplaatshouders wordt geheven over een heffingstijdvak van een kwartaal, een halfjaar of een jaar en naar de daarbij in het tweede lid van artikel 5 vermelde tarieven.</text:p>
              </text:list-item>
              <text:list-item text:style-override="id1-3-2-2-6-3">
                <text:number>6.2</text:number>
                <text:p text:style-name="al"> 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6-4">
                <text:number>6.3</text:number>
                <text:p text:style-name="al">In het geval de mededeling bedoeld in het tweede lid van dit artikel niet of niet tijdig wordt gedaan, wordt het marktgeld over een heffingstijdvak van een kwartaal geheven.</text:p>
              </text:list-item>
              <text:list-item text:style-override="id1-3-2-2-6-5">
                <text:number>6.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6-6">
                <text:number>6.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5.</text:p>
              </text:list-item>
              <text:list-item text:style-override="id1-3-2-2-6-7">
                <text:number>6.6</text:number>
                <text:p text:style-name="al"> Het marktgeld voor de markt in de wijk Swalmen wordt geheven over een heffingstijdvak van een kwartaal en naar de daarbij in het derde lid van artikel 5 vermelde tari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7.1</text:number>
                <text:p text:style-name="al">Het marktgeld vermeld in het eerste lid van artikel 5 is verschuldigd op het tijdstip waarop de standplaats wordt ingenomen.</text:p>
              </text:list-item>
              <text:list-item text:style-override="id1-3-2-2-7-3">
                <text:number>7.2</text:number>
                <text:p text:style-name="al">Het marktgeld vermeld in het tweede, derde, vierde en vijfde lid van artikel 5 is verschuldigd bij de aanvang van een heffingstijdvak.</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8.1</text:number>
                <text:p text:style-name="al">Het marktgeld vermeld in het eerste lid van artikel 5 wordt geheven door middel van een gedagtekende kennisgeving waarop het gevorderde bedrag is vermeld.</text:p>
              </text:list-item>
              <text:list-item text:style-override="id1-3-2-2-8-3">
                <text:number>8.2</text:number>
                <text:p text:style-name="al">Het marktgeld vermeld in het tweede, derde, vierde en vijfde lid van artikel 5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9.1</text:number>
                <text:p text:style-name="al">In afwijking van artikel 9, eerste lid, van de Invorderingswet 1990 moet het marktgeld vermeld in het eerste lid van artikel 5 worden betaald op het tijdstip vermeld in het eerste lid van artikel 7.</text:p>
              </text:list-item>
              <text:list-item text:style-override="id1-3-2-2-9-3">
                <text:number>9.2</text:number>
                <text:p text:style-name="al">In afwijking van het bepaalde in het eerste lid geldt dat, de aanslagen betreffende het marktgeld vermeld in het tweede, derde, vierde en vijfde lid van artikel 5 dienen te worden betaald in één termijn, die vervalt op de laatste dag van de maand volgende op die welke in de dagtekening van het aanslagbiljet staat vermeld.</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1" text:style-name="artikel">
            <text:p text:style-name="artikel_kop_titel"><text:span text:style-name="artikel_kop_label">Artikel</text:span> <text:span text:style-name="artikel_kop_nr">11</text:span> Vrijstellingen</text:p>
            <text:p text:style-name="al">Marktgelden worden niet geheven ter zake van het innemen van een losse standplaats voor het houden van niet commerciële activiteiten door organisatíes zonder winstoogmer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hten.</text:p>
          </text:section>
          <text:section text:name="artikel_id1-3-2-2-14" text:style-name="artikel">
            <text:p text:style-name="artikel_kop_titel"><text:span text:style-name="artikel_kop_label">Artikel</text:span> <text:span text:style-name="artikel_kop_nr">14</text:span> 
              <text:span text:style-name="nadrukvet">Inwerkingtreding en citeertitel</text:span>
            </text:p>
            <text:list text:style-name="id1-3-2-2-14-2">
              <text:list-item text:style-override="id1-3-2-2-14-2">
                <text:number>14.1</text:number>
                <text:p text:style-name="al"> De ‘Verordening marktgeld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14.2</text:number>
                <text:p text:style-name="al">Deze verordening treedt in werking met ingang van de dag na die van de bekendmaking.</text:p>
              </text:list-item>
              <text:list-item text:style-override="id1-3-2-2-14-4">
                <text:number>14.3</text:number>
                <text:p text:style-name="al">De datum van ingang van de heffing is 1 januari 2018.</text:p>
              </text:list-item>
              <text:list-item text:style-override="id1-3-2-2-14-5">
                <text:number>14.4</text:number>
                <text:p text:style-name="al">Deze verordening kan worden aangehaald als ‘verordening marktgelden 2018’.</text:p>
                <text:p text:style-name="al"/>
              </text:list-item>
            </text:list>
          </text:section>
        </text:section>
        <text:section text:name="regeling-sluiting_id1-3-2-3" text:style-name="regeling-sluiting">
          <text:section text:name="slotformulering_id1-3-2-3-1" text:style-name="slotformulering">
            <text:p text:style-name="al"> Vastgesteld in de openbare raadsvergadering van de raad van de gemeente Roermond in zijn openbare vergadering d.d. 21 december 2017 (Raadsbesluitnummer 2017/074/8).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J. </text:span>
            <text:span text:style-name="achternaam">Vervuurt</text:span>
          </text:span></text:p>
          </text:section>
          <text:section text:name="ondertekening_id1-3-2-3-3">
            <text:p><text:span text:style-name="functie">De voorzitter,</text:span></text:p>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67</meta:user-defined>
    <meta:user-defined meta:name="OVERHEIDop.GmbID/DC.identifier">gmb-2017-232367</meta:user-defined>
    <meta:user-defined meta:name="OVERHEID.TaxonomieBeleidsagenda/OVERHEID.category">Financiën | Organisatie en beleid</meta:user-defined>
    <meta:user-defined meta:name="OVERHEID.Gemeente/DC.spatial">Roermond</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