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taris Steenpoortestraat 38, 1619 CV Andij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  plaatsen van een dakopbouw </text:p>
            <text:p text:style-name="common-al">
            <text:span text:style-name="nadrukvet">Locatie</text:span>: Notaris Steenpoortestraat 38, 1619 CV Andijk</text:p>
            <text:p text:style-name="common-al">Datum ontvangst aanvraag:  19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34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otaris Steenpoortestraat 38, 1619 CV Andijk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41</meta:user-defined>
    <meta:user-defined meta:name="OVERHEIDop.GmbID/DC.identifier">gmb-2017-23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V 38</meta:user-defined>
    <meta:user-defined meta:name="OVERHEIDop.woonplaats">Andijk</meta:user-defined>
    <meta:user-defined meta:name="OVERHEIDop.straatnaam">Notaris Steenpoorte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260 527989</meta:user-defined>
    <meta:user-defined meta:name="OVERHEIDop.versieInformatie"/>
  </office:meta>
</office:document-meta>
</file>