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aadhuisplein 1, 2132 TZ Hoofddorp,  Gemeente Haarlemmermeer,  het plaatsen van een stuw op de kadastrale locatie H 6235 te Haarlemmermeer, datum besluit: 20-12-2017 (datum besluit is datum bekendmaking), zaak 6525783, OLO-nummer: 3314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3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1, 2132 TZ Hoofddorp,  Gemeente Haarlemmermeer,  het plaatsen van een stuw op de kadastrale locatie H 6235 te Haarlemmermeer, datum besluit: 20-12-2017 (datum besluit is datum bekendmaking), zaak 6525783, OLO-nummer: 3314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37</meta:user-defined>
    <meta:user-defined meta:name="OVERHEIDop.GmbID/DC.identifier">gmb-2017-2323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