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r. de Visserstraat 88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. de Visserstraat 88A02, 3038TX, samenvoegen van een bovenwoning met de zolder (aanvraagdatum 20-12-2017, dossiernummer OMV.17.12.0035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33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3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3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r. de Visserstraat 88A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35</meta:user-defined>
    <meta:user-defined meta:name="OVERHEIDop.GmbID/DC.identifier">gmb-2017-232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TX 88a 02</meta:user-defined>
    <meta:user-defined meta:name="OVERHEIDop.woonplaats">Rotterdam</meta:user-defined>
    <meta:user-defined meta:name="OVERHEIDop.straatnaam">Dr. de Viss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91 438866</meta:user-defined>
    <meta:user-defined meta:name="OVERHEIDop.versieInformatie"/>
  </office:meta>
</office:document-meta>
</file>