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Nieuwe Dijk 15, 1619 PK Andij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  plaatsen tijdelijke huisvesting voor werknemers </text:p>
            <text:p text:style-name="common-al">
            <text:span text:style-name="nadrukvet">Locatie</text:span>: Nieuwe Dijk 15, 1619 PA Andijk</text:p>
            <text:p text:style-name="common-al">Datum ontvangst aanvraag:  19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32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Nieuwe Dijk 15, 1619 PK Andijk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28</meta:user-defined>
    <meta:user-defined meta:name="OVERHEIDop.GmbID/DC.identifier">gmb-2017-23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5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227 526049</meta:user-defined>
    <meta:user-defined meta:name="OVERHEIDop.versieInformatie"/>
  </office:meta>
</office:document-meta>
</file>