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 3 eiken, Nieuwe Deventerweg tegenover nummer 31 en 33 (zaaknummer 3398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e Deventerweg tegenover huisnummer 31 en 33</text:span> – voor het kappen van 3 eiken langs de Nieuwe Deventerweg, verzonden op 22 dec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321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2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321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 3 eiken, Nieuwe Deventerweg tegenover nummer 31 en 33 (zaaknummer 3398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321</meta:user-defined>
    <meta:user-defined meta:name="OVERHEIDop.GmbID/DC.identifier">gmb-2017-232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AC 39</meta:user-defined>
    <meta:user-defined meta:name="OVERHEIDop.woonplaats">Zwolle</meta:user-defined>
    <meta:user-defined meta:name="OVERHEIDop.straatnaam">Nieuwe Deven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25 500524</meta:user-defined>
    <meta:user-defined meta:name="OVERHEIDop.versieInformatie"/>
  </office:meta>
</office:document-meta>
</file>