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50*"/>
    </style:style>
    <style:style style:family="table-column" style:parent-style-name="colspec" style:name="id1-3-2-2-1-2-1-2">
      <style:table-column-properties style:rel-column-width="50*"/>
    </style:style>
  </office:automatic-styles>
  <office:body>
    <office:text>
      <text:p text:style-name="new_page_staatscourant"/>
      <text:p text:style-name="single-kop-titel">Gemeente Raalte Wijziging Afvalstoffen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aalte,</text:p>
            <text:p text:style-name="al">gelezen het voorstel van burgemeester en wethouders d.d. 12 december 2017</text:p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:</text:p>
            <text:p text:style-name="al">1. De verordening tot het wijzigen van de Afvalstoffenverordening van de gemeente Raalte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uidig artik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 Artik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 begripsomschrijving</text:p>
                    <text:p text:style-name="table_al">Lid 1c: gestapelde bouw: een woongebouw dat uit meer dan een bouwlaag bestaat en bestemd is voor bewoning door meer dan een huishouden, bijvoorbeeld een flat, een appartementencomplex, boven en benedenwoningen en maissonnettes;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Lid 1c: een perceel dan wel een verzameling van percelen in één pand dat uit meer dan één bouwlaag bestaat én uitsluitend bestemd is voor be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</text:p>
                    <text:p text:style-name="table_al">lid 1o: buitengebied: het gebied gelegen buiten de bebouwde kom, waarvan de gemeenteraad de grenzen heeft vastgesteld overeenkomstig artikel 20a lid 1 van de Wegenverkeerswet 1994.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Lid 1o: de percelen gelegen buiten de kernen, zoals aangegeven op de bij deze verordening behorende gewaarmerkte kaart(en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8 Afzonderlijk inzamelen</text:p>
                    <text:p text:style-name="table_al">lid 3a en b: niet opgenomen </text:p>
                  </table:table-cell>
                  <table:table-cell table:style-name="entry" table:number-rows-spanned="1" table:number-columns-spanned="1">
                    <text:p text:style-name="table_al">Artikel 8 lid 3a en b </text:p>
                    <text:p text:style-name="table_al">In afwijking van het eerste gestelde lid wordt gft-afval niet afzonderlijk ingezameld bij percelen: </text:p>
                    <text:p text:style-name="table_al">
                      <text:span text:style-name="nadrukvet">a</text:span> die deel uitmaken van gestapelde bouw en ten behoeve waarvan geen inzamelmiddelen zijn verstrekt;</text:p>
                    <text:p text:style-name="table_al">
                      <text:span text:style-name="nadrukvet">b</text:span> die gelegen zijn in het buitengebie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10: Frequentie van inzamelen bij elk perceel </text:p>
                    <text:p text:style-name="table_al">lid 3: Groente- fruit en tuinafval wordt tenminste eenmaal per twee weken afzonderlijk nabij elk perceel ingezameld</text:p>
                  </table:table-cell>
                  <table:table-cell table:style-name="entry" table:number-rows-spanned="1" table:number-columns-spanned="1">
                    <text:p text:style-name="table_al">Artikel 10 </text:p>
                    <text:p text:style-name="table_al">lid 3: gft-afval wordt, met uitzondering van de in artikel 8 lid 3 genoemde percelen, tenminste een maal per 2 weken afzonderlijk nabij elk perceel ingezamel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7 Aanwijzing inzameldienst en andere inzamelaars</text:p>
                    <text:p text:style-name="table_al">Lid 3: NV ROVA Gemeenten wordt aangewezen als exclusief gerechtigde tot en belast met de uitvoering van de inzameling van huishoudelijke afvalstoffen.</text:p>
                  </table:table-cell>
                  <table:table-cell table:style-name="entry" table:number-rows-spanned="1" table:number-columns-spanned="1">
                    <text:p text:style-name="table_al">Artikel 7</text:p>
                    <text:p text:style-name="table_al">Lid 3: NV ROVA gemeenten wordt aangewezen als exclusief gerechtigde tot en belast met de uitvoering van de inzameling van huishoudelijke afvalstoffen met uitzondering van snoeihout (onderdeel grof tuinafval) gedurende 2 maanden van het jaar (december en maart) waarbij snoeihout in het buitengebied wordt versnipperd en afgevoerd door een nader door het college aan te wijzen partij.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verordening</text:p>
            <text:p text:style-name="al">Deze verordening treedt in werking op de dag 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</text:p>
          </text:section>
          <text:section text:name="gegeven_id1-3-2-3-2" text:style-name="gegeven">
            <text:p text:style-name="dagtekening">
            <text:span text:style-name="datum"> 21 december 2017. </text:span>
          </text:p>
          </text:section>
          <text:section text:name="ondertekening_id1-3-2-3-3">
            <text:p><text:span text:style-name="functie">de griffier</text:span></text:p>
            <text:p><text:span text:style-name="ondertekening_naam">
            <text:span text:style-name="voornaam"> Jan Bouke</text:span>
            <text:span text:style-name="achternaam">Zijlstra</text:span>
          </text:span></text:p>
            <text:p><text:span text:style-name="functie">de voorzitter</text:span></text:p>
            <text:p><text:span text:style-name="ondertekening_naam">
            <text:span text:style-name="voornaam"> Martijn </text:span>
            <text:span text:style-name="achternaam">Da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232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2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2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aalte Wijziging Afvalstoffen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320</meta:user-defined>
    <meta:user-defined meta:name="OVERHEIDop.GmbID/DC.identifier">gmb-2017-232320</meta:user-defined>
    <meta:user-defined meta:name="OVERHEID.TaxonomieBeleidsagenda/OVERHEID.category">Natuur en milieu | Organisatie en beleid</meta:user-defined>
    <meta:user-defined meta:name="OVERHEID.Gemeente/DC.spatial">Raalte</meta:user-defined>
    <meta:user-defined meta:name="DC.source">Onbekend;</meta:user-defined>
    <meta:user-defined meta:name="OVERHEIDop.referentienummer">111706-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aalte</meta:user-defined>
    <dc:language>nl</dc:language>
    <meta:user-defined meta:name="OVERHEIDgvop.Informatietype/DC.type">Verordeningen</meta:user-defined>
    <meta:user-defined meta:name="OVERHEID.Gemeente/OVERHEID.authority">Raalte</meta:user-defined>
    <meta:user-defined meta:name="OVERHEID.Gemeente/DCTERMS.publisher">Raalte</meta:user-defined>
    <meta:user-defined meta:name="OVERHEIDop.versieInformatie"/>
  </office:meta>
</office:document-meta>
</file>