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2, 1619 HA Andijk week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 milieu neutrale wijziging infiltratieproces van water</text:p>
            <text:p text:style-name="common-al">
            <text:span text:style-name="nadrukvet">Locatie</text:span>: Dijkweg 12, 1619 HA Andijk </text:p>
            <text:p text:style-name="common-al">Datum ontvangst aanvraag:  1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31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ijkweg 12, 1619 HA Andijk week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19</meta:user-defined>
    <meta:user-defined meta:name="OVERHEIDop.GmbID/DC.identifier">gmb-2017-23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A 12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647 528662</meta:user-defined>
    <meta:user-defined meta:name="OVERHEIDop.versieInformatie"/>
  </office:meta>
</office:document-meta>
</file>