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7: Koningstraat 7 Friterie en Zo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7</text:p>
            <text:p text:style-name="common-al">
            <text:span text:style-name="nadrukvet">Omschrijving: </text:span>Koningstraat 7 Friterie en Zo Vergunning DHW (Koningstraat 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85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7</text:p>
            <text:p text:style-name="common-al">
            <text:span text:style-name="nadrukvet">Definitieve beschikking verzonden: </text:span>18-12-2017</text:p>
            <text:p text:style-name="common-al">
            <text:span text:style-name="nadrukvet">Einddatum bezwaartermijn: </text:span>2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17 tot en met 2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2E2E3F-AE61-4350-B78A-A0F3A2C11B2E" xlink:type="simple">http://www.nijmegen.nl/vergunningpagina/?guid=E82E2E3F-AE61-4350-B78A-A0F3A2C11B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31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7: Koningstraat 7 Friterie en Zo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15</meta:user-defined>
    <meta:user-defined meta:name="OVERHEIDop.GmbID/DC.identifier">gmb-2017-23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3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4.66 428636.14</meta:user-defined>
    <meta:user-defined meta:name="OVERHEIDop.versieInformatie"/>
  </office:meta>
</office:document-meta>
</file>