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guliere voorbereidingsprocedure</text:p>
            <text:p text:style-name="al">Burgemeester en wethouders maken bekend dat zij de volgende aanvragen om een omgevingsvergunning, waarbij de reguliere voorbereidingsprocedure van toepassing is, hebben ontvangen (tussen haakjes staat de datum van ontvangst):</text:p>
            <text:p text:style-name="al">
            <text:span text:style-name="nadrukvet">Korte </text:span>
            <text:span text:style-name="nadrukvet">Noordstraat</text:span>
            <text:span text:style-name="nadrukvet"> 33-35: </text:span>uitvoeren herstelwerkzaamheden, vervangen dakramen en wijzigen interieur (11-12).</text:p>
            <text:p text:style-name="al">
            <text:span text:style-name="nadrukvet">Kotter 4 t/m 18, Arnemuiden:</text:span> rioolaansluitingen (22-11).</text:p>
            <text:p text:style-name="al">
            <text:span text:style-name="nadrukvet">Molenwater 99: </text:span>aanbrengen zonnepanelen op Schouwburg (12-12).</text:p>
            <text:p text:style-name="al">
            <text:span text:style-name="nadrukvet">Park </text:span>
            <text:span text:style-name="nadrukvet">Veldzigt</text:span>
            <text:span text:style-name="nadrukvet"> 35-</text:span>
            <text:span text:style-name="nadrukvet">41:</text:span> aanbrengen gevelreclame (13-12).</text:p>
            <text:p text:style-name="al">
            <text:span text:style-name="nadrukvet">P.J. Meertensstraat 25: </text:span>plaatsen terreinomheining (15-12).</text:p>
            <text:p text:style-name="al">
            <text:span text:style-name="nadrukvet">P</text:span>
            <text:span text:style-name="nadrukvet">.J. Meertensstraat 34:</text:span> bouw woning (18-12). </text:p>
            <text:p text:style-name="al">
            <text:span text:style-name="nadrukvet">Spanjaardstraat 57: </text:span>aanbrengen regenwaterafvoerpijp (9-12).</text:p>
            <text:p text:style-name="al">
            <text:span text:style-name="nadrukvet">Varkensmarkt 1:</text:span> verbouw/realisatie van woning tot kleinschalig hotel (14-12).</text:p>
            <text:p text:style-name="al">
            <text:span text:style-name="nadrukvet">Vlasmarkt 17-19: </text:span>restaureren en herbestemmen panden (14-12).</text:p>
            <text:p text:style-name="al"/>
            <text:p text:style-name="al">Informatie over deze aanvragen is verkrijgbaar bij de vakbalie Ruimte in het Stadskantoor, Kanaalweg 3 te Middelburg, telefoon (0118) 67 50 00. </text:p>
            <text:p text:style-name="al">De publicatie van de aanvragen heeft een informatief karakter. Tegen aanvragen om </text:p>
            <text:p text:style-name="al">een omgevingsvergunning kunnen geen bezwaarschriften worden ingediend.</text:p>
            <text:p text:style-name="al">NB.: Het is mogelijk dat de tekeningen, waarop bij een positieve beslissing de vergunning wordt verleend, afwijken van die welke in het kader van de aanvraag kunnen worden ingezi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231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1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1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14</meta:user-defined>
    <meta:user-defined meta:name="OVERHEIDop.GmbID/DC.identifier">gmb-2017-232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1CH 33</meta:user-defined>
    <meta:user-defined meta:name="OVERHEIDop.woonplaats">Middelburg</meta:user-defined>
    <meta:user-defined meta:name="OVERHEIDop.straatnaam">Korte Noordstraat</meta:user-defined>
    <meta:user-defined meta:name="OVERHEID.PostcodeHuisnummer/OVERHEIDop.postcodeHuisnummer">4341MX 4</meta:user-defined>
    <meta:user-defined meta:name="OVERHEIDop.woonplaats">Arnemuiden</meta:user-defined>
    <meta:user-defined meta:name="OVERHEIDop.straatnaam">Kotter</meta:user-defined>
    <meta:user-defined meta:name="OVERHEID.PostcodeHuisnummer/OVERHEIDop.postcodeHuisnummer">4331SG 99</meta:user-defined>
    <meta:user-defined meta:name="OVERHEIDop.straatnaam">Molenwater</meta:user-defined>
    <meta:user-defined meta:name="OVERHEID.PostcodeHuisnummer/OVERHEIDop.postcodeHuisnummer">4336DR 35</meta:user-defined>
    <meta:user-defined meta:name="OVERHEIDop.straatnaam">Park Veldzigt</meta:user-defined>
    <meta:user-defined meta:name="OVERHEID.PostcodeHuisnummer/OVERHEIDop.postcodeHuisnummer">4335SE 25</meta:user-defined>
    <meta:user-defined meta:name="OVERHEIDop.straatnaam">P.J. Meertensstraat</meta:user-defined>
    <meta:user-defined meta:name="OVERHEID.PostcodeHuisnummer/OVERHEIDop.postcodeHuisnummer">4335</meta:user-defined>
    <meta:user-defined meta:name="OVERHEID.PostcodeHuisnummer/OVERHEIDop.postcodeHuisnummer">4331EP 57</meta:user-defined>
    <meta:user-defined meta:name="OVERHEIDop.straatnaam">Spanjaardstraat</meta:user-defined>
    <meta:user-defined meta:name="OVERHEID.PostcodeHuisnummer/OVERHEIDop.postcodeHuisnummer">4331</meta:user-defined>
    <meta:user-defined meta:name="OVERHEIDop.straatnaam">Varkensmarkt</meta:user-defined>
    <meta:user-defined meta:name="OVERHEID.PostcodeHuisnummer/OVERHEIDop.postcodeHuisnummer">4331PC 17</meta:user-defined>
    <meta:user-defined meta:name="OVERHEIDop.straatnaam">Vlasmarkt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EPSG28992/DC.spatial">31692 391825</meta:user-defined>
    <meta:user-defined meta:name="OVERHEID.EPSG28992/DC.spatial">35812 392417</meta:user-defined>
    <meta:user-defined meta:name="OVERHEID.EPSG28992/DC.spatial">32053 392105</meta:user-defined>
    <meta:user-defined meta:name="OVERHEID.EPSG28992/DC.spatial">31998 390696</meta:user-defined>
    <meta:user-defined meta:name="OVERHEID.EPSG28992/DC.spatial">30449 390239</meta:user-defined>
    <meta:user-defined meta:name="OVERHEID.EPSG28992/DC.spatial">30462 390227</meta:user-defined>
    <meta:user-defined meta:name="OVERHEID.EPSG28992/DC.spatial">32179 391837</meta:user-defined>
    <meta:user-defined meta:name="OVERHEID.EPSG28992/DC.spatial">31685 391221</meta:user-defined>
    <meta:user-defined meta:name="OVERHEID.EPSG28992/DC.spatial">31595 391462</meta:user-defined>
    <meta:user-defined meta:name="OVERHEIDop.versieInformatie"/>
  </office:meta>
</office:document-meta>
</file>