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Ontwerpbeschikking omgevingsvergunning milieu uitgebreide voorbereidingsprocedure Beeselseweg 40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van plan zijn om een omgevingsvergunning te verlenen aan:</text:p>
            <text:list text:style-name="id1-3-2-1-1-2">
              <text:list-item text:style-override="id1-3-2-1-1-2-1">
                <text:number>1.</text:number>
                <text:p text:style-name="al">Maatschap Janssen- van der Bij, Beeselseweg 40 5953 GH in Reuver voor het veranderen van de omgevingsvergunning met betrekking tot de inrichting Beeselseweg 40 5953 GH Reuver. Het project is te omschrijven als het veranderen van de luchtwasser. Het betreft een aanvraag om een revisievergunning. </text:p>
              </text:list-item>
            </text:list>
            <text:p text:style-name="common-al"/>
            <text:p text:style-name="common-al">Ter inzage</text:p>
            <text:p text:style-name="common-al">De ontwerpbeschikking en de bijbehorende stukken, liggen zes weken ter inzage en wel van 16 februari 2017 tot en met 30 maart 2017.</text:p>
            <text:p text:style-name="last-al">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8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32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werpbeschikking omgevingsvergunning milieu uitgebreide voorbereidingsprocedure Beeselseweg 40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31</meta:user-defined>
    <meta:user-defined meta:name="OVERHEIDop.GmbID/DC.identifier">gmb-2017-23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meta:user-defined>
    <meta:user-defined meta:name="OVERHEIDop.woonplaats">Beesel</meta:user-defined>
    <meta:user-defined meta:name="OVERHEIDop.straatnaam">Beese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863 365328</meta:user-defined>
    <meta:user-defined meta:name="OVERHEIDop.versieInformatie"/>
  </office:meta>
</office:document-meta>
</file>