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Johanna Westerdijkplein 66 en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picknickbanken voor de gevels van de panden Johanna Westerdijkplein 66 en 67</text:p>
            <text:p text:style-name="common-al"/>
            <text:p text:style-name="common-al">Ons kenmerk: 20172342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ohanna Westerdijkplein 66 en 6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30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0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0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Johanna Westerdijkplein 66 en 6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07</meta:user-defined>
    <meta:user-defined meta:name="OVERHEIDop.GmbID/DC.identifier">gmb-2017-232307</meta:user-defined>
    <meta:user-defined meta:name="OVERHEID.TaxonomieBeleidsagenda/OVERHEID.category">Ruimte en infrastructuur | Organisatie en beleid</meta:user-defined>
    <meta:user-defined meta:name="DCTERMS.abstract">Het plaatsen van 2 picknickbanken voor de gevels van de panden Johanna Westerdijkplein 66 en 67</meta:user-defined>
    <meta:user-defined meta:name="OVERHEIDop.referentienummer">201723422/65772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EN 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057.624 453730.338</meta:user-defined>
    <meta:user-defined meta:name="OVERHEIDop.versieInformatie"/>
  </office:meta>
</office:document-meta>
</file>