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1 es i.v.m. essentaksterfte , Hogenkampsweg 17 (zaaknummer 3412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genkampsweg 17</text:span> – voor het kappen van 1 es, verzonden op 22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30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0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0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 1 es i.v.m. essentaksterfte , Hogenkampsweg 17 (zaaknummer 3412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302</meta:user-defined>
    <meta:user-defined meta:name="OVERHEIDop.GmbID/DC.identifier">gmb-2017-232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DK 98</meta:user-defined>
    <meta:user-defined meta:name="OVERHEIDop.woonplaats">Zwolle</meta:user-defined>
    <meta:user-defined meta:name="OVERHEIDop.straatnaam">Hogenkamp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875 503815</meta:user-defined>
    <meta:user-defined meta:name="OVERHEIDop.versieInformatie"/>
  </office:meta>
</office:document-meta>
</file>