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2">
      <text:list-level-style-bullet text:bullet-char="-" text:level="1">
        <style:list-level-properties text:min-label-width="10mm"/>
      </text:list-level-style-bullet>
    </text:list-style>
    <text:list-style style:name="id1-3-2-3-2-19-3">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1-1">
      <text:list-level-style-bullet text:bullet-char="-" text:level="1">
        <style:list-level-properties text:min-label-width="10mm"/>
      </text:list-level-style-bullet>
    </text:list-style>
    <text:list-style style:name="id1-3-2-3-10-1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erkenda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maatschappelijke ondersteuning Werkendam 2018</text:p>
            <text:p text:style-name="al">
            <text:span text:style-name="nadrukvet">De raad van de gemeente Werkendam,</text:span>
          </text:p>
            <text:p text:style-name="al">gelezen het voorstel van het college van burgemeester en wethouders,</text:p>
            <text:p text:style-name="al">gelet op </text:p>
            <text:p text:style-name="al">- </text:p>
            <text:p text:style-name="al">
            <text:span text:style-name="nadrukvet">besluit:</text:span>
          </text:p>
            <text:p text:style-name="al">1.vast te stellen de Verordening maatschappelijke ondersteuning Werkendam 2018</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2-3">
              <text:list-item text:style-override="id1-3-2-2-2-3-1">
                <text:number>-</text:number>
                <text:p text:style-name="al">
                <text:span text:style-name="nadrukcur">afschrijvingstermijn:</text:span> afboeking van een bepaald bedrag per tijdseenheid, bijvoorbeeld per jaar, van de aanschafkosten van een hulpmiddel;</text:p>
              </text:list-item>
              <text:list-item text:style-override="id1-3-2-2-2-3-2">
                <text:number>-</text:number>
                <text:p text:style-name="al">
                <text:span text:style-name="nadrukcur">algemeen dagelijkse levensverrichtingen: </text:span>dagelijks terugkerende basisverrichtingen die je moet doen om zelfstandig te kunnen blijven leven;</text:p>
              </text:list-item>
              <text:list-item text:style-override="id1-3-2-2-2-3-3">
                <text:number>-</text:number>
                <text:p text:style-name="al">
                <text:span text:style-name="nadrukcur">algemeen gebruikelijke voorziening: </text:span>voorziening die niet speciaal is bedoeld voor mensen met een beperking en die algemeen verkrijgbaar is en niet of niet veel duurder is dan vergelijkbare producten;</text:p>
              </text:list-item>
              <text:list-item text:style-override="id1-3-2-2-2-3-4">
                <text:number>-</text:number>
                <text:p text:style-name="al">
                <text:span text:style-name="nadrukcur">bijdrage in de kosten</text:span>: bijdrage als bedoeld in artikel 2.1.4, eerste lid sub a, van de wet;</text:p>
              </text:list-item>
              <text:list-item text:style-override="id1-3-2-2-2-3-5">
                <text:number>-</text:number>
                <text:p text:style-name="al">
                <text:span text:style-name="nadrukcur">diensten:</text:span> maatwerkvoorziening in de vorm van Hulp bij Huishouden, begeleiding etc.</text:p>
              </text:list-item>
              <text:list-item text:style-override="id1-3-2-2-2-3-6">
                <text:number>-</text:number>
                <text:p text:style-name="al">
                <text:span text:style-name="nadrukcur">eigen bijdrage: </text:span>bijdrage als bedoeld in artikel 2.1.4, eerste lid sub b, van de wet;</text:p>
              </text:list-item>
              <text:list-item text:style-override="id1-3-2-2-2-3-7">
                <text:number>-</text:number>
                <text:p text:style-name="al">
                <text:span text:style-name="nadrukcur">gesprek: </text:span>gesprek in het kader van het onderzoek als bedoeld in artikel 2.3.2, eerste lid van de wet;</text:p>
              </text:list-item>
              <text:list-item text:style-override="id1-3-2-2-2-3-8">
                <text:number>-</text:number>
                <text:p text:style-name="al">
                <text:span text:style-name="nadrukcur">goedkoopst adequaat</text:span>: naar objectieve maatstaven gemeten zowel adequaat als de meest goedkope voorziening;</text:p>
              </text:list-item>
              <text:list-item text:style-override="id1-3-2-2-2-3-9">
                <text:number>-</text:number>
                <text:p text:style-name="al">
                <text:span text:style-name="nadrukcur">hulpmiddel:</text:span> maatwerkvoorzieningen in de vorm van producten (rolstoelen, scootmobielen, woonvoorzieningen etc.)</text:p>
              </text:list-item>
              <text:list-item text:style-override="id1-3-2-2-2-3-10">
                <text:number>-</text:number>
                <text:p text:style-name="al">
                <text:span text:style-name="nadrukcur">ingezetene</text:span>: cliënt die hoofdverblijf heeft in de gemeente Werkendam;</text:p>
              </text:list-item>
              <text:list-item text:style-override="id1-3-2-2-2-3-11">
                <text:number>-</text:number>
                <text:p text:style-name="al">
                <text:span text:style-name="nadrukcur">kostprijs</text:span>: de waarde van een voorziening in euro’s, eventueel aangevuld met bijkomende kosten zoals onderhoud, reparatie en bijzondere aanpassingen; </text:p>
              </text:list-item>
              <text:list-item text:style-override="id1-3-2-2-2-3-12">
                <text:number>-</text:number>
                <text:p text:style-name="al">
                <text:span text:style-name="nadrukcur">maatschappelijke</text:span>
                <text:span text:style-name="nadrukcur">ondersteuning</text:span>:</text:p>
              </text:list-item>
              <text:list-item text:style-override="id1-3-2-2-2-3-13">
                <text:number>-</text:number>
                <text:p text:style-name="al">bevorderen van sociale samenhang, mantelzorg en vrijwilligerswerk, de toegankelijkheid van voorzieningen, diensten en ruimten voor mensen met een beperking, de veiligheid en leefbaarheid in de gemeente, alsmede voorkomen en bestrijden van huiselijk geweld;</text:p>
              </text:list-item>
              <text:list-item text:style-override="id1-3-2-2-2-3-14">
                <text:number>-</text:number>
                <text:p text:style-name="al">ondersteunen van de zelfredzaamheid en de participatie van personen met een beperking of met chronisch psychische of psychosociale problemen zoveel mogelijk in de eigen leefomgeving;</text:p>
              </text:list-item>
              <text:list-item text:style-override="id1-3-2-2-2-3-15">
                <text:number>-</text:number>
                <text:p text:style-name="al">bieden van beschermd wonen en opvang.</text:p>
              </text:list-item>
              <text:list-item text:style-override="id1-3-2-2-2-3-16">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2-3-17">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18">
                <text:number>-</text:number>
                <text:p text:style-name="al">ten behoeve van participatie, daaronder begrepen het daarvoor noodzakelijke vervoer, alsmede hulpmiddelen en andere maatregelen;</text:p>
              </text:list-item>
              <text:list-item text:style-override="id1-3-2-2-2-3-19">
                <text:number>-</text:number>
                <text:p text:style-name="al">ten behoeve van beschermd wonen en opvang.</text:p>
              </text:list-item>
              <text:list-item text:style-override="id1-3-2-2-2-3-20">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2-3-21">
                <text:number>-</text:number>
                <text:p text:style-name="al">
                <text:span text:style-name="nadrukcur">melding</text:span>: kenbaar maken van de hulpvraag, niet zijnde een vraag om informatie en advies, aan het college als bedoeld in artikel 2.3.2, eerste lid van de wet;</text:p>
              </text:list-item>
              <text:list-item text:style-override="id1-3-2-2-2-3-22">
                <text:number>-</text:number>
                <text:p text:style-name="al">
                <text:span text:style-name="nadrukcur">ondersteuningsvraag</text:span>: behoefte aan maatschappelijke ondersteuning als bedoeld in artikel 2.3.2, eerste lid van de wet;</text:p>
              </text:list-item>
              <text:list-item text:style-override="id1-3-2-2-2-3-23">
                <text:number>-</text:number>
                <text:p text:style-name="al">
                <text:span text:style-name="nadrukcur">participatie</text:span>: deelnemen aan het maatschappelijke verkeer;</text:p>
              </text:list-item>
              <text:list-item text:style-override="id1-3-2-2-2-3-24">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2-3-25">
                <text:number>-</text:number>
                <text:p text:style-name="al">
                <text:span text:style-name="nadrukcur">pgb</text:span>: persoonsgebonden budget als bedoeld in artikel 1.1.1 van de wet;</text:p>
              </text:list-item>
              <text:list-item text:style-override="id1-3-2-2-2-3-26">
                <text:number>-</text:number>
                <text:p text:style-name="al">
                <text:span text:style-name="nadrukcur">sociaal netwerk</text:span>: personen uit de huiselijke kring of andere personen met wie de cliënt een sociale relatie onderhoudt;</text:p>
              </text:list-item>
              <text:list-item text:style-override="id1-3-2-2-2-3-27">
                <text:number>-</text:number>
                <text:p text:style-name="al">
                <text:span text:style-name="nadrukcur">uitvoeringsbesluit: </text:span>meest actuele Uitvoeringsbesluit maatschappelijke ondersteuning gemeente Werkendam; </text:p>
              </text:list-item>
              <text:list-item text:style-override="id1-3-2-2-2-3-28">
                <text:number>-</text:number>
                <text:p text:style-name="al">
                <text:span text:style-name="nadrukcur">voorliggende voorziening: (</text:span>algemene) voorziening waarmee aan de ondersteuningsvraag wordt tegemoetgekomen, die voorgaat op verstrekking van een maatwerkvoorziening;</text:p>
              </text:list-item>
              <text:list-item text:style-override="id1-3-2-2-2-3-29">
                <text:number>-</text:number>
                <text:p text:style-name="al">
                <text:span text:style-name="nadrukcur">wet</text:span>: Wet maatschappelijke ondersteuning 2015;</text:p>
              </text:list-item>
              <text:list-item text:style-override="id1-3-2-2-2-3-30">
                <text:number>-</text:number>
                <text:p text:style-name="al">
                <text:span text:style-name="nadrukcur">Wlz</text:span>: Wet langdurige zorg</text:p>
              </text:list-item>
              <text:list-item text:style-override="id1-3-2-2-2-3-31">
                <text:number>-</text:number>
                <text:p text:style-name="al">
                <text:span text:style-name="nadrukcur">woonvoorziening: </text:span>voorziening gericht op het opheffen of verminderen van beperkingen die de cliënt ondervindt in het normale gebruik van zijn woning;</text:p>
              </text:list-item>
              <text:list-item text:style-override="id1-3-2-2-2-3-32">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Alle begrippen die in deze verordening worden gebruikt en die niet nader worden omschreven hebben dezelfde betekenis als in de Wet maatschappelijke ondersteuning 2015 en de Algemene wet bestuursrecht.</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ondersteunings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Het college wijst de cliënt dan wel diens vertegenwoordiger op de mogelijkheid gebruik te maken van gratis cliëntondersteuning. </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3-6">
                <text:number>5.</text:number>
                <text:p text:style-name="al">Het college informeert de cliënt over de mogelijkheid tot het indienen van een persoonlijk plan en stelt hem gedurende zeven dagen na de melding in de gelegenheid het plan schriftelijk of digitaal te overhandigen.</text:p>
              </text:list-item>
            </text:list>
          </text:section>
          <text:section text:name="artikel_id1-3-2-2-4" text:style-name="artikel">
            <text:p text:style-name="artikel_kop_titel"><text:span text:style-name="artikel_kop_label">Artikel</text:span> <text:span text:style-name="artikel_kop_nr">3.</text:span> Vooronderzoek; informatie en identificatie</text:p>
            <text:list text:style-name="id1-3-2-2-4-2">
              <text:list-item text:style-override="id1-3-2-2-4-2">
                <text:number>1.</text:number>
                <text:p text:style-name="al">Het college verzamelt alle voor het onderzoek zoals bedoeld in artikel 2.3.2 lid 1 van de wet, van belang zijnde en toegankelijke gegevens over de cliënt en zijn situatie en maakt zo spoedig mogelijk met hem een afspraak voor een gesprek.</text:p>
              </text:list-item>
              <text:list-item text:style-override="id1-3-2-2-4-3">
                <text:number>2.</text:number>
                <text:p text:style-name="al">Als de cliënt voldoende bekend is bij de gemeente, kan het college in overeenstemming met de cliënt afzien van een vooronderzoek als bedoeld in het eerste lid.</text:p>
              </text:list-item>
              <text:list-item text:style-override="id1-3-2-2-4-4">
                <text:number>3.</text:number>
                <text:p text:style-name="al">Het college betrekt het persoonlijk plan bij het onderzoek als bedoeld in artikel 2 lid 5 van deze verordening.</text:p>
              </text:list-item>
              <text:list-item text:style-override="id1-3-2-2-4-5">
                <text:number>4.</text:number>
                <text:p text:style-name="al">De cliënt dan wel diens vertegenwoordiger verschaft het college de gegevens en bescheiden die naar oordeel van het college voor het onderzoek nodig zijn en waarover hij redelijkerwijs de beschikking kan krijgen.</text:p>
              </text:list-item>
              <text:list-item text:style-override="id1-3-2-2-4-6">
                <text:number>5.</text:number>
                <text:p text:style-name="al">Bij het onderzoek stelt het college de identiteit van de cliënt vast aan de hand van een document als bedoeld in artikel 1 van de Wet op de identificatieplicht.</text:p>
              </text:list-item>
            </text:list>
          </text:section>
          <text:section text:name="artikel_id1-3-2-2-5" text:style-name="artikel">
            <text:p text:style-name="artikel_kop_titel"><text:span text:style-name="artikel_kop_label">Artikel</text:span> <text:span text:style-name="artikel_kop_nr">4.Onderzoek</text:span> </text:p>
            <text:list text:style-name="id1-3-2-2-5-2">
              <text:list-item text:style-override="id1-3-2-2-5-2">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5-2-3">
                  <text:list-item text:style-override="id1-3-2-2-5-2-3-1">
                    <text:number>a.</text:number>
                    <text:p text:style-name="al">de behoeften, persoonskenmerken en de voorkeuren van de cliënt;</text:p>
                  </text:list-item>
                  <text:list-item text:style-override="id1-3-2-2-5-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5-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4">
                    <text:number>d.</text:number>
                    <text:p text:style-name="al">de behoefte aan maatregelen ter ondersteuning van de mantelzorger van de cliënt;</text:p>
                  </text:list-item>
                  <text:list-item text:style-override="id1-3-2-2-5-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5-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5-2-3-7">
                    <text:number>g.</text:number>
                    <text:p text:style-name="al">welke bijdragen in de kosten de cliënt met toepassing van het bepaalde bij of krachtens artikel 2.1.4 van de wet, verschuldigd zal zijn.</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Het college wijst de cliënt dan wel zijn vertegenwoordiger op de mogelijkheid om een aanvraag als bedoeld in artikel 6 in te dienen.</text:p>
              </text:list-item>
              <text:list-item text:style-override="id1-3-2-2-5-5">
                <text:number>4.</text:number>
                <text:p text:style-name="al">Als de ondersteuningsvraag voldoende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 als bedoeld in artikel 4 van deze verordening.</text:p>
              </text:list-item>
              <text:list-item text:style-override="id1-3-2-2-6-3">
                <text:number>2.</text:number>
                <text:p text:style-name="al">Binnen zes weken na de melding verstrekt het college aan de cliënt een verslag van de uitkomsten van het onderzoek. </text:p>
              </text:list-item>
              <text:list-item text:style-override="id1-3-2-2-6-4">
                <text:number>3.</text:number>
                <text:p text:style-name="al">De cliënt dan wel diens vertegenwoordiger heeft twee weken de tijd om opmerkingen of aanvullingen toe te stur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 </text:p>
              </text:list-item>
              <text:list-item text:style-override="id1-3-2-2-7-3">
                <text:number>2.</text:number>
                <text:p text:style-name="al">Een aanvraag voor een maatwerkvoorziening kan pas worden gedaan nadat het onderzoek als bedoeld in artikel 4 van deze verordening is uitgevoerd, tenzij het onderzoek niet is uitgevoerd binnen zes weken na de ontvangst van de melding.</text:p>
              </text:list-item>
              <text:list-item text:style-override="id1-3-2-2-7-4">
                <text:number>3.</text:number>
                <text:p text:style-name="al">Het college geeft de beschikking binnen twee weken na ontvangst van de aanvraag.</text:p>
              </text:list-item>
            </text:list>
          </text:section>
          <text:section text:name="artikel_id1-3-2-2-8" text:style-name="artikel">
            <text:p text:style-name="artikel_kop_titel"><text:span text:style-name="artikel_kop_label">Artikel</text:span> <text:span text:style-name="artikel_kop_nr">7.</text:span> Algemene criteria maatwerkvoorziening</text:p>
            <text:p text:style-name="al">
            <text:span text:style-name="nadrukcur">Zelfredzaamheid en participatie</text:span>
          </text:p>
            <text:list text:style-name="id1-3-2-2-8-3">
              <text:list-item text:style-override="id1-3-2-2-8-3-1">
                <text:number>1.</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item>
              <text:list-item text:style-override="id1-3-2-2-8-3-2">
                <text:number>a.</text:number>
                <text:p text:style-name="al">op eigen kracht;</text:p>
              </text:list-item>
              <text:list-item text:style-override="id1-3-2-2-8-3-3">
                <text:number>b.</text:number>
                <text:p text:style-name="al">met gebruikelijke hulp;</text:p>
              </text:list-item>
              <text:list-item text:style-override="id1-3-2-2-8-3-4">
                <text:number>c.</text:number>
                <text:p text:style-name="al">met mantelzorg;</text:p>
              </text:list-item>
              <text:list-item text:style-override="id1-3-2-2-8-3-5">
                <text:number>d.</text:number>
                <text:p text:style-name="al">met hulp van andere personen uit zijn sociale netwerk;</text:p>
              </text:list-item>
              <text:list-item text:style-override="id1-3-2-2-8-3-6">
                <text:number>e.</text:number>
                <text:p text:style-name="al">met gebruikmaking van algemene voorzieningen.</text:p>
              </text:list-item>
              <text:list-item text:style-override="id1-3-2-2-8-3-7">
                <text:number>1.</text:number>
                <text:p text:style-name="al">De maatwerkvoorziening als bedoeld in het eerste lid levert, rekening houdend met het verslag als bedoeld in artikel 5 van deze verordening en indien aanwezig het persoonlijk plan, een passende bijdrage aan het realiseren van een situatie waarin de cliënt in staat wordt gesteld tot zelfredzaamheid of participatie en zo lang mogelijk in de eigen leefomgeving kan blijven.</text:p>
              </text:list-item>
            </text:list>
            <text:p text:style-name="al">
            <text:span text:style-name="nadrukcur">Beschermd wonen en opvang</text:span>
          </text:p>
            <text:list text:style-name="id1-3-2-2-8-5">
              <text:list-item text:style-override="id1-3-2-2-8-5-1">
                <text:number>1.</text:number>
                <text:p text:style-name="al">Een cliënt komt in aanmerking voor een maatwerkvoorziening ter compensatie van de problemen bij het zich handhaven in de samenleving, voor zover deze cliënt en/of:</text:p>
              </text:list-item>
              <text:list-item text:style-override="id1-3-2-2-8-5-2">
                <text:number>-</text:number>
                <text:p text:style-name="al">psychische of psychosociale problemen heeft; </text:p>
              </text:list-item>
              <text:list-item text:style-override="id1-3-2-2-8-5-3">
                <text:number>-</text:number>
                <text:p text:style-name="al">de thuissituatie heeft verlaten, al dan niet in verband met risico’s voor zijn veiligheid als gevolg van huiselijk geweld; </text:p>
              </text:list-item>
            </text:list>
            <text:p text:style-name="al">voor zover de cliënt deze problemen naar het oordeel van het college niet kan verminderen of wegnemen:</text:p>
            <text:list text:style-name="id1-3-2-2-8-7">
              <text:list-item text:style-override="id1-3-2-2-8-7-1">
                <text:number/>
                <text:list text:style-name="id1-3-2-2-8-7-1-2">
                  <text:list-item text:style-override="id1-3-2-2-8-7-1-2-1">
                    <text:number>a.</text:number>
                    <text:p text:style-name="al">op eigen kracht;</text:p>
                  </text:list-item>
                  <text:list-item text:style-override="id1-3-2-2-8-7-1-2-2">
                    <text:number>a.</text:number>
                    <text:p text:style-name="al">met gebruikelijke hulp;</text:p>
                  </text:list-item>
                  <text:list-item text:style-override="id1-3-2-2-8-7-1-2-3">
                    <text:number>b.</text:number>
                    <text:p text:style-name="al">met mantelzorg;</text:p>
                  </text:list-item>
                  <text:list-item text:style-override="id1-3-2-2-8-7-1-2-4">
                    <text:number>c.</text:number>
                    <text:p text:style-name="al">met hulp van andere personen uit zijn sociale netwerk;</text:p>
                  </text:list-item>
                  <text:list-item text:style-override="id1-3-2-2-8-7-1-2-5">
                    <text:number>d.</text:number>
                    <text:p text:style-name="al">met gebruikmaking van algemene voorzieningen.</text:p>
                  </text:list-item>
                </text:list>
              </text:list-item>
              <text:list-item text:style-override="id1-3-2-2-8-7-2">
                <text:number>1.</text:number>
                <text:p text:style-name="al">De maatwerkvoorziening als bedoeld in het derde lid levert, rekening houdend met het verslag als bedoeld in artikel 5 van deze verordenin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7-3">
                <text:number>2.</text:number>
                <text:p text:style-name="al">Recht op een maatwerkvoorziening bestaat slechts voor zover deze als de goedkoopst adequaat voorziening kan worden aangemerkt. </text:p>
              </text:list-item>
            </text:list>
          </text:section>
          <text:section text:name="artikel_id1-3-2-2-9" text:style-name="artikel">
            <text:p text:style-name="artikel_kop_titel"><text:span text:style-name="artikel_kop_label">Artikel</text:span> <text:span text:style-name="artikel_kop_nr">8.</text:span> Voorwaarden en weigeringsgronden</text:p>
            <text:list text:style-name="id1-3-2-2-9-2">
              <text:list-item text:style-override="id1-3-2-2-9-2">
                <text:number>1.</text:number>
                <text:p text:style-name="al">Geen maatwerkvoorziening wordt verstrekt:</text:p>
              </text:list-item>
              <text:list-item text:style-override="id1-3-2-2-9-3">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4">
                <text:number>b.</text:number>
                <text:p text:style-name="al">indien de voorziening voor een persoon als cliënt algemeen gebruikelijk is;</text:p>
              </text:list-item>
              <text:list-item text:style-override="id1-3-2-2-9-5">
                <text:number>c.</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6">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7">
                <text:number>e.</text:number>
                <text:p text:style-name="al">voor zover deze niet in overwegende mate op het individu is gericht;</text:p>
              </text:list-item>
              <text:list-item text:style-override="id1-3-2-2-9-8">
                <text:number>f.</text:number>
                <text:p text:style-name="al">indien de noodzaak tot ondersteuning is ontstaan door omstandigheden die in de risicosfeer van de cliënt liggen;</text:p>
              </text:list-item>
              <text:list-item text:style-override="id1-3-2-2-9-9">
                <text:number>g.</text:number>
                <text:p text:style-name="al">indien er aan de zijde van de cliënt geen sprake is van aantoonbare meerkosten in vergelijking met de situatie voorafgaand aan het optreden van de beperkingen;</text:p>
              </text:list-item>
              <text:list-item text:style-override="id1-3-2-2-9-10">
                <text:number>h.</text:number>
                <text:p text:style-name="al">indien de cliënt een geldige Wlz indicatie heeft, dan wel er redenen zijn om aan te nemen dat de cliënt daarop aanspraak kan doen gelden en weigert mee te werken aan het verkrijgen van een besluit dienaangaande, en de aangevraagde maatwerkvoorziening onder de reikwijdte van de Wlz valt. </text:p>
              </text:list-item>
              <text:list-item text:style-override="id1-3-2-2-9-11">
                <text:number>1.</text:number>
                <text:p text:style-name="al">Geen maatwerkvoorziening gericht op zelfredzaamheid en participatie wordt verstrekt indien de cliënt geen ingezetene is van de gemeente Werkendam.</text:p>
              </text:list-item>
              <text:list-item text:style-override="id1-3-2-2-9-12">
                <text:number>2.</text:number>
                <text:p text:style-name="al">Geen woonvoorziening wordt verstrekt:</text:p>
              </text:list-item>
              <text:list-item text:style-override="id1-3-2-2-9-13">
                <text:number>a.</text:number>
                <text:p text:style-name="al">voor zover de beperkingen voortvloeien uit de aard van de in de woning gebruikte materialen;</text:p>
              </text:list-item>
              <text:list-item text:style-override="id1-3-2-2-9-14">
                <text:number>b.</text:number>
                <text:p text:style-name="al">ten behoeve van hotels/pensions, trekkerswoonwagens, kloosters, tweede woningen, vakantie- en recreatiewoningen en gehuurde kamers;</text:p>
              </text:list-item>
              <text:list-item text:style-override="id1-3-2-2-9-15">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16">
                <text:number>d.</text:number>
                <text:p text:style-name="al">indien de gevraagde maatwerkvoorziening betrekking heeft op een hoger niveau dan het uitrustingsniveau van sociale woningbouw;</text:p>
              </text:list-item>
              <text:list-item text:style-override="id1-3-2-2-9-17">
                <text:number>e.</text:number>
                <text:p text:style-name="al">indien er geen rechtstreeks oorzakelijk verband bestaat tussen de ondervonden beperkingen en één of meer bouwkundige of woontechnische kenmerken van de door de cliënt bewoonde woning;</text:p>
              </text:list-item>
              <text:list-item text:style-override="id1-3-2-2-9-18">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9-19">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9-20">
                <text:number>h.</text:number>
                <text:p text:style-name="al">indien de kosten om de woning langdurig geschikt te maken, het bedrag van € 15.000,- overstijgen en de aanvrager kan verhuizen naar een geschikte of makkelijker geschikt te maken woning;</text:p>
              </text:list-item>
              <text:list-item text:style-override="id1-3-2-2-9-21">
                <text:number>i.</text:number>
                <text:p text:style-name="al">indien uit het onderzoek blijkt dat er sprake is van algemeen gebruikelijke renovatie. </text:p>
              </text:list-item>
              <text:list-item text:style-override="id1-3-2-2-9-22">
                <text:number>1.</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of passend is.</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voor een maatwerkvoorziening.</text:p>
          </text:section>
          <text:section text:name="artikel_id1-3-2-2-11" text:style-name="artikel">
            <text:p text:style-name="artikel_kop_titel"><text:span text:style-name="artikel_kop_label">Artikel</text:span> <text:span text:style-name="artikel_kop_nr">10.</text:span> Regels voor persoonsgebonden budget (pgb)</text:p>
            <text:p text:style-name="al">
            <text:span text:style-name="nadrukcur">Verstrekking </text:span>
            <text:span text:style-name="nadrukcur">pgb</text:span>
          </text:p>
            <text:p text:style-name="al">1.Een persoonsgebonden budget wordt verstrekt, indien:</text:p>
            <text:list text:style-name="id1-3-2-2-11-4">
              <text:list-item text:style-override="id1-3-2-2-11-4-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4-2">
                <text:number>a.</text:number>
                <text:p text:style-name="al">de cliënt zich gemotiveerd op het standpunt stelt dat hij de maatwerkvoorziening als persoonsgebonden budget geleverd wenst te krijgen;</text:p>
              </text:list-item>
              <text:list-item text:style-override="id1-3-2-2-11-4-3">
                <text:number>b.</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span text:style-name="nadrukcur">Hulpmiddelen</text:span>
          </text:p>
            <text:list text:style-name="id1-3-2-2-11-6">
              <text:list-item text:style-override="id1-3-2-2-11-6-1">
                <text:number>2.</text:number>
                <text:p text:style-name="al">Het tarief voor een persoonsgebonden budget voor een hulpmiddel:</text:p>
              </text:list-item>
              <text:list-item text:style-override="id1-3-2-2-11-6-2">
                <text:number>a.</text:number>
                <text:p text:style-name="al">is toereikend voor het aanschaffen en eventueel onderhouden en verzekeren van de goedkoopst adequate voorziening, en</text:p>
              </text:list-item>
              <text:list-item text:style-override="id1-3-2-2-11-6-3">
                <text:number>b.</text:number>
                <text:p text:style-name="al">de hoogte van een persoonsgebonden budget wordt bepaald aan de hand van en tot het maximum van de kostprijs van de in de betreffende situatie goedkoopst adequate voorziening in natura. </text:p>
              </text:list-item>
              <text:list-item text:style-override="id1-3-2-2-11-6-4">
                <text:number>3.</text:number>
                <text:p text:style-name="al">Indien op onderdelen sprake is van onderhoud- reparatie- en/of verzekeringskosten wordt het persoonsgebonden budget ten aanzien van die onderdelen verhoogd met 4% per jaar van het bedrag van de goedkoopst adequate voorziening.</text:p>
              </text:list-item>
            </text:list>
            <text:p text:style-name="al">
            <text:span text:style-name="nadrukcur">Diensten</text:span>
          </text:p>
            <text:list text:style-name="id1-3-2-2-11-8">
              <text:list-item text:style-override="id1-3-2-2-11-8-1">
                <text:number>4.</text:number>
                <text:p text:style-name="al">Het tarief voor een persoonsgebonden budget voor ondersteuning:</text:p>
              </text:list-item>
              <text:list-item text:style-override="id1-3-2-2-11-8-2">
                <text:number>a.</text:number>
                <text:p text:style-name="al">is toereikend om effectieve en kwalitatief goede ondersteuning in te kopen, en</text:p>
              </text:list-item>
              <text:list-item text:style-override="id1-3-2-2-11-8-3">
                <text:number>b.</text:number>
                <text:p text:style-name="al">bedraagt ten hoogste de kostprijs van de in de betreffende situatie goedkoopst adequate ondersteuning in natura.</text:p>
              </text:list-item>
              <text:list-item text:style-override="id1-3-2-2-11-8-4">
                <text:number>5.</text:number>
                <text:p text:style-name="al">Een cliënt aan wie een persoonsgebonden budget wordt verstrekt, kan ondersteuning betrekken van een persoon die behoort tot het sociaal netwerk. Deze persoon krijgt een lager tarief betaald voor zijn ondersteuning dan door de gemeente gecontracteerde aanbieders. Er geldt een korting van:</text:p>
                <text:p text:style-name="al">a.40% op het PGB tarief voor ondersteuning in de vorm van begeleiding.</text:p>
              </text:list-item>
              <text:list-item text:style-override="id1-3-2-2-11-8-5">
                <text:number>b.</text:number>
                <text:p text:style-name="al">25% op het PGB tarief voor ondersteuning in de vorm van Hulp bij Huishouden.</text:p>
              </text:list-item>
              <text:list-item text:style-override="id1-3-2-2-11-8-6">
                <text:number>6.</text:number>
                <text:p text:style-name="al">Tussenpersonen of belangbehartigers mogen niet uit het persoonsgebonden budget worden betaald.</text:p>
              </text:list-item>
            </text:list>
            <text:p text:style-name="al">
            <text:span text:style-name="nadrukcur">Verantwoording</text:span>
          </text:p>
            <text:p text:style-name="al">7.Het college stelt in het uitvoeringsbesluit nadere regels over de uitbetaling en de controle op de besteding.</text:p>
          </text:section>
          <text:section text:name="artikel_id1-3-2-2-12" text:style-name="artikel">
            <text:p text:style-name="artikel_kop_titel"><text:span text:style-name="artikel_kop_label">Artikel</text:span> <text:span text:style-name="artikel_kop_nr">11.</text:span> Controle</text:p>
            <text:p text:style-name="al">Het college kan, al dan niet steekproefsgewijs, onderzoeken of de verstrekte voorzieningen worden gebruikt of besteed ten behoeve van het doel waarvoor ze verstrekt zijn.</text:p>
          </text:section>
          <text:section text:name="artikel_id1-3-2-2-13" text:style-name="artikel">
            <text:p text:style-name="artikel_kop_titel"><text:span text:style-name="artikel_kop_label">Artikel</text:span> <text:span text:style-name="artikel_kop_nr">12.</text:span> Regels voor eigen bijdrage maatwerkvoorzieningen</text:p>
            <text:list text:style-name="id1-3-2-2-13-2">
              <text:list-item text:style-override="id1-3-2-2-13-2">
                <text:number>1.</text:number>
                <text:p text:style-name="al">Een cliënt is een eigen bijdrage verschuldigd voor een maatwerkvoorziening in natura dan wel een persoonsgebonden budget.</text:p>
              </text:list-item>
              <text:list-item text:style-override="id1-3-2-2-13-3">
                <text:number>2.</text:number>
                <text:p text:style-name="al">De eigen bijdrage bedraagt maximaal de kostprijs van de voorziening. </text:p>
              </text:list-item>
              <text:list-item text:style-override="id1-3-2-2-13-4">
                <text:number>3.</text:number>
                <text:p text:style-name="al">De kostprijs bedraagt het totale bedrag dat het college betaalt voor de maatwerkvoorziening en komt tot stand:</text:p>
                <text:list text:style-name="id1-3-2-2-13-4-3">
                  <text:list-item text:style-override="id1-3-2-2-13-4-3-1">
                    <text:number>a.</text:number>
                    <text:p text:style-name="al">door een aanbesteding;</text:p>
                  </text:list-item>
                  <text:list-item text:style-override="id1-3-2-2-13-4-3-2">
                    <text:number>b.</text:number>
                    <text:p text:style-name="al">na een consultatie in de markt, of</text:p>
                  </text:list-item>
                  <text:list-item text:style-override="id1-3-2-2-13-4-3-3">
                    <text:number>c.</text:number>
                    <text:p text:style-name="al">in overleg met de aanbieder. </text:p>
                  </text:list-item>
                </text:list>
              </text:list-item>
              <text:list-item text:style-override="id1-3-2-2-13-5">
                <text:number>4.</text:number>
                <text:p text:style-name="al">De kostprijs van een persoonsgebonden budget is gelijk aan het verstrekte bedrag. </text:p>
              </text:list-item>
              <text:list-item text:style-override="id1-3-2-2-13-6">
                <text:number>5.</text:number>
                <text:p text:style-name="al">De bedragen en percentages die gelden voor een eigen bijdrage zijn gelijk aan de bedragen en percentages opgenomen in het landelijke Uitvoeringsbesluit Wmo 2015.</text:p>
              </text:list-item>
              <text:list-item text:style-override="id1-3-2-2-13-7">
                <text:number>6.</text:number>
                <text:p text:style-name="al">In afwijking van lid 5 wordt op grond van artikel 3.8, lid 2, sub a van het Uitvoeringsbesluit Wmo 2015:</text:p>
                <text:list text:style-name="id1-3-2-2-13-7-3">
                  <text:list-item text:style-override="id1-3-2-2-13-7-3-1">
                    <text:number>d.</text:number>
                    <text:p text:style-name="al">het percentage voor het marginaal tarief zoals genoemd in artikel 3.8, lid 1 Uitvoeringsbesluit Wmo 2015 vastgesteld op 10%;</text:p>
                  </text:list-item>
                  <text:list-item text:style-override="id1-3-2-2-13-7-3-2">
                    <text:number>e.</text:number>
                    <text:p text:style-name="al">de bedragen per periodebijdrage zoals genoemd in artikel 3.8, lid 1 Uitvoeringsbesluit Wmo 2015 verminderd met 33,33%. </text:p>
                  </text:list-item>
                </text:list>
              </text:list-item>
              <text:list-item text:style-override="id1-3-2-2-13-8">
                <text:number>7.</text:number>
                <text:p text:style-name="al">Indien de maatwerkvoorziening een woningaanpassing voor een minderjarige cliënt betreft, is er geen eigen bijdrage verschuldigd.</text:p>
              </text:list-item>
              <text:list-item text:style-override="id1-3-2-2-13-9">
                <text:number>8.</text:number>
                <text:p text:style-name="al">Het college legt in het uitvoeringsbesluit vast voor welke voorzieningen welke eigen bijdrage verschuldigd is en voor welke periode.</text:p>
              </text:list-item>
              <text:list-item text:style-override="id1-3-2-2-13-10">
                <text:number>9.</text:number>
                <text:p text:style-name="al">Een cliënt is voor verblijf in een opvang of beschermd wonen een eigen bijdrage verschuldigd. Deze wordt vastgesteld door de centrumgemeente Breda en geïnd door het CAK.</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Het college waarborgt eisen die worden gesteld aan de kwaliteit van hulpmiddelen en diensten, in de criteria die worden gesteld bij de inkoop. </text:p>
              </text:list-item>
              <text:list-item text:style-override="id1-3-2-2-14-3">
                <text:number>1.</text:number>
                <text:p text:style-name="al">De aanbieder draagt er zorg voor dat geleverde hulpmiddelen en diensten van goede kwaliteit zijn. Ze worden in elk geval:</text:p>
                <text:list text:style-name="id1-3-2-2-14-3-3">
                  <text:list-item text:style-override="id1-3-2-2-14-3-3-1">
                    <text:number>a.</text:number>
                    <text:p text:style-name="al">veilig, doeltreffend, doelmatig en cliëntgericht verstrekt,</text:p>
                  </text:list-item>
                  <text:list-item text:style-override="id1-3-2-2-14-3-3-2">
                    <text:number>a.</text:number>
                    <text:p text:style-name="al">afgestemd op de reële behoefte van de cliënt en op andere vormen van zorg of hulp die de cliënt ontvangt,</text:p>
                  </text:list-item>
                  <text:list-item text:style-override="id1-3-2-2-14-3-3-3">
                    <text:number>a.</text:number>
                    <text:p text:style-name="al">verstrekt in overeenstemming met de op de beroepskracht rustende verantwoordelijkheid, voortvloeiende uit de professionele standaard;</text:p>
                  </text:list-item>
                  <text:list-item text:style-override="id1-3-2-2-14-3-3-4">
                    <text:number>a.</text:number>
                    <text:p text:style-name="al">verstrekt met respect voor en inachtneming van de rechten van de cliënt.</text:p>
                  </text:list-item>
                </text:list>
              </text:list-item>
              <text:list-item text:style-override="id1-3-2-2-14-4">
                <text:number>1.</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hulpmiddelen en diensten. </text:p>
              </text:list-item>
              <text:list-item text:style-override="id1-3-2-2-14-5">
                <text:number>2.</text:number>
                <text:p text:style-name="al">Indien een persoonsgebonden budget wordt verstrekt draagt de budgethouder er zorg voor dat geleverde hulpmiddelen en diensten van goede kwaliteit zijn overeenkomstig de eisen in lid 2.</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15-3">
                <text:number>2.</text:number>
                <text:p text:style-name="al">Aanbieders melden iedere calamiteit en ieder geweldsincident dat zich heeft voorgedaan bij de verstrekking van een voorziening onverwijld aan de toezichthoudende ambtenaar.</text:p>
              </text:list-item>
              <text:list-item text:style-override="id1-3-2-2-1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6"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6-2">
              <text:list-item text:style-override="id1-3-2-2-16-2">
                <text:number/>
                <text:list text:style-name="id1-3-2-2-16-2-2">
                  <text:list-item text:style-override="id1-3-2-2-16-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6-2-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3">
                    <text:number>1.</text:number>
                    <text:p text:style-name="al">Onverminderd artikel 2.3.10 van de wet kan het college een beslissing als bedoeld in artikel 2.3.5 of 2.3.6 van de wet herzien dan wel intrekken als het college vaststelt dat:</text:p>
                  </text:list-item>
                </text:list>
              </text:list-item>
              <text:list-item text:style-override="id1-3-2-2-16-3">
                <text:number>a.</text:number>
                <text:p text:style-name="al">de cliënt onjuiste of onvolledige gegevens heeft verstrekt en de verstrekking van juiste of volledige gegevens tot een andere beslissing zou hebben geleid;</text:p>
              </text:list-item>
              <text:list-item text:style-override="id1-3-2-2-16-4">
                <text:number>b.</text:number>
                <text:p text:style-name="al">de cliënt niet langer op de maatwerkvoorziening of het pgb is aangewezen;</text:p>
                <text:p text:style-name="al">c. de maatwerkvoorziening of het pgb niet meer toereikend is te achten;</text:p>
                <text:p text:style-name="al">d. de cliënt langer dan 6 wek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p text:style-name="al">g. de cliënt onzorgvuldig of onbehoorlijk gebruik maakt van een in natura verstrekte maatwerkvoorziening.</text:p>
              </text:list-item>
              <text:list-item text:style-override="id1-3-2-2-16-5">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6-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7">
                <text:number>6.</text:number>
                <text:p text:style-name="al">Als het recht op een in eigendom of in bruikleen verstrekte voorziening is ingetrokken, kan deze voorziening worden teruggevorderd.</text:p>
              </text:list-item>
            </text:list>
          </text:section>
          <text:section text:name="artikel_id1-3-2-2-17" text:style-name="artikel">
            <text:p text:style-name="artikel_kop_titel"><text:span text:style-name="artikel_kop_label">Artikel</text:span> <text:span text:style-name="artikel_kop_nr">16.</text:span> Opschorting betaling uit het pgb</text:p>
            <text:p text:style-name="al">1.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1.2. Het college kan de Sociale Verzekeringsbank gemotiveerd verzoeken te beslissen tot een gehele of gedeeltelijke opschorting van betalingen uit het pgb voor de duur van de opname als sprake is van een omstandigheid als bedoeld in artikel 15, derde lid, onder d.</text:p>
            <text:p text:style-name="al">1.3. Het college stelt de pgb-houder schriftelijk op de hoogte van het verzoek op grond van het eerste en tweede lid.</text:p>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8.</text:span> Tegemoetkoming meerkosten</text:p>
            <text:list text:style-name="id1-3-2-2-19-2">
              <text:list-item text:style-override="id1-3-2-2-19-2">
                <text:number>1.</text:number>
                <text:p text:style-name="al">Het college kan ter ondersteuning van de zelfredzaamheid en participatie op aanvraag een financiële tegemoetkoming verstrekken aan ingezetenen die als gevolg van een beperking of chronisch psychische of psychosociale problemen aannemelijke meerkosten hebben.</text:p>
              </text:list-item>
              <text:list-item text:style-override="id1-3-2-2-19-3">
                <text:number>2.</text:number>
                <text:p text:style-name="al">Een financiële tegemoetkoming als omschreven in het eerste lid kan worden verstrekt voor de hiernavolgende meerkosten in verband met:</text:p>
              </text:list-item>
              <text:list-item text:style-override="id1-3-2-2-19-4">
                <text:number>a.</text:number>
                <text:p text:style-name="al">verhuizen indien het primaat van verhuizen is vastgesteld of er sprake is van een medische noodzaak om te verhuizen en er dus sprake is van meerkosten vanwege deze verhuizing.;</text:p>
              </text:list-item>
              <text:list-item text:style-override="id1-3-2-2-19-5">
                <text:number>b.</text:number>
                <text:p text:style-name="al">een voorziening voor sportbeoefening wanneer cliënt afhankelijk is van een sportvoorziening om te kunnen sporten. De aanschaf van de voorziening moet leiden tot meerkosten t.o.v. personen zonder beperkingen. Daarnaast moet iemand aan kunnen tonen dat de sport structureel wordt beoefend, bijvoorbeeld door het overleggen van een bewijs van lidmaatschap of contributie;</text:p>
              </text:list-item>
              <text:list-item text:style-override="id1-3-2-2-19-6">
                <text:number>c.</text:number>
                <text:p text:style-name="al">het gebruik van een individuele taxi of rolstoeltaxi indien het collectief vervoer of een andere maatwerkvoorziening niet passend is en er geen alternatieve vormen van vervoer beschikbaar zijn. Iemand moet aantoonbaar afhankelijk zijn van het rijden met een individuele taxi. In deze situatie is altijd sprake van meerkosten i.v.m. de dure vorm van reizen.;</text:p>
              </text:list-item>
              <text:list-item text:style-override="id1-3-2-2-19-7">
                <text:number>d.</text:number>
                <text:p text:style-name="al">het bezoekbaar maken van een woonruimte indien een cliënt (mogelijk woonachtig in een andere gemeente) voor zijn maatschappelijke participatie afhankelijk is van het bezoeken van zijn sociale netwerk in een (ouderlijke) woning die gelegen is in de gemeente Werkendam of Woudrichem. De cliënt dient zelf woonachtig te zijn in een (op grond van artikel 5 van de Wet toelating zorginstellingen) erkende instelling. Onder bezoekbaar maken wordt uitsluitend verstaan het middels een woonvoorziening bewerkstelligen dat de aanvrager de woonruimte, de woonkamer en een toilet kan bereiken.</text:p>
              </text:list-item>
              <text:list-item text:style-override="id1-3-2-2-19-8">
                <text:number>3.</text:number>
                <text:p text:style-name="al">Het college stelt in het uitvoeringsbesluit regels vast over:</text:p>
              </text:list-item>
              <text:list-item text:style-override="id1-3-2-2-19-9">
                <text:number>a.</text:number>
                <text:p text:style-name="al">het tot stand komen van de hoogte van de tegemoetkoming;</text:p>
              </text:list-item>
              <text:list-item text:style-override="id1-3-2-2-19-10">
                <text:number>b.</text:number>
                <text:p text:style-name="al">de wijze van verstrekking van de tegemoetkoming.</text:p>
              </text:list-item>
            </text:list>
          </text:section>
          <text:section text:name="artikel_id1-3-2-2-20" text:style-name="artikel">
            <text:p text:style-name="artikel_kop_titel"><text:span text:style-name="artikel_kop_label">Artikel</text:span> <text:span text:style-name="artikel_kop_nr">19.</text:span> Verhouding prijs en kwaliteit levering dienst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0-2-2">
                <text:number>a.</text:number>
                <text:p text:style-name="al">een vaste prijs, die geldt voor een inschrijving als bedoeld in de Aanbestedingswet 2012 en het aangaan overeenkomst met derde; of</text:p>
              </text:list-item>
              <text:list-item text:style-override="id1-3-2-2-20-2-3">
                <text:number>b.</text:number>
                <text:p text:style-name="al">een reële prijs die geldt als ondergrens voor:</text:p>
                <text:p text:style-name="al"> 1°. een inschrijving en het aangaan overeenkomst met de derde, en </text:p>
                <text:p text:style-name="al"> 2°. de vaste prijs, bedoeld in onderdeel a.</text:p>
              </text:list-item>
              <text:list-item text:style-override="id1-3-2-2-20-2-4">
                <text:number>2.</text:number>
                <text:p text:style-name="al">Het college stelt de prijzen, bedoeld in het eerste lid, vast:</text:p>
              </text:list-item>
              <text:list-item text:style-override="id1-3-2-2-20-2-5">
                <text:number>a.</text:number>
                <text:p text:style-name="al">overeenkomstig de eisen aan de kwaliteit van die dienst, waaronder de eisen aan de</text:p>
              </text:list-item>
            </text:list>
            <text:p text:style-name="al">deskundigheid van de beroepskracht, bedoeld in artikel 2.1.3, tweede lid, onderdeel c, van de wet, en</text:p>
            <text:list text:style-name="id1-3-2-2-20-4">
              <text:list-item text:style-override="id1-3-2-2-20-4-1">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0-4-2">
                <text:number>3.</text:number>
                <text:p text:style-name="al">Het college baseert de vaste prijs of de reële prijs op de volgende kostprijselementen:</text:p>
              </text:list-item>
              <text:list-item text:style-override="id1-3-2-2-20-4-3">
                <text:number>a.</text:number>
                <text:p text:style-name="al">de kosten van de beroepskracht;</text:p>
              </text:list-item>
              <text:list-item text:style-override="id1-3-2-2-20-4-4">
                <text:number>b.</text:number>
                <text:p text:style-name="al">redelijke overheadkosten;</text:p>
              </text:list-item>
              <text:list-item text:style-override="id1-3-2-2-20-4-5">
                <text:number>c.</text:number>
                <text:p text:style-name="al">kosten voor niet productieve uren van de beroepskrachten als gevolg van verlof, ziekte, scholing, werkoverleg;</text:p>
              </text:list-item>
              <text:list-item text:style-override="id1-3-2-2-20-4-6">
                <text:number>d.</text:number>
                <text:p text:style-name="al">reis en opleidingskosten;</text:p>
              </text:list-item>
              <text:list-item text:style-override="id1-3-2-2-20-4-7">
                <text:number>e.</text:number>
                <text:p text:style-name="al">indexatie van de reële prijs voor het leveren van een dienst;</text:p>
              </text:list-item>
              <text:list-item text:style-override="id1-3-2-2-20-4-8">
                <text:number>f.</text:number>
                <text:p text:style-name="al">overige kosten als gevolg van door de gemeente gestelde verplichtingen voor aanbieders waaronder rapportageverplichtingen en administratieve verplichtingen.</text:p>
              </text:list-item>
              <text:list-item text:style-override="id1-3-2-2-20-4-9">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4-10">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0.</text:span> Klachtregeling</text:p>
            <text:list text:style-name="id1-3-2-2-21-2">
              <text:list-item text:style-override="id1-3-2-2-21-2">
                <text:number>1.</text:number>
                <text:p text:style-name="al">Aanbieders dienen te beschikken over een regeling voor afhandeling van klachten van cliënten ten aanzien van de voorzieningen die door hen worden aangeboden.</text:p>
              </text:list-item>
              <text:list-item text:style-override="id1-3-2-2-21-3">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
                <text:number>1.</text:number>
                <text:p text:style-name="al">Aanbieders met meer dan 10 medewerkers dienen te beschikken over een regeling voor de medezeggenschap van cliënten over voorgenomen besluiten van de aanbieder die voor gebruikers van belang zijn ten aanzien van de voorzieningen die door hen worden aangeboden.</text:p>
              </text:list-item>
              <text:list-item text:style-override="id1-3-2-2-22-3">
                <text:number>2.</text:number>
                <text:p text:style-name="al">Onverminderd andere handhavingsbevoegdheden ziet het college toe op de naleving van deze medezeggenschapsregelingen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Betrekken van ingezetenen bij het beleid</text:p>
            <text:list text:style-name="id1-3-2-2-23-2">
              <text:list-item text:style-override="id1-3-2-2-2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5">
                <text:number>4.</text:number>
                <text:p text:style-name="al">Het college stelt een nadere regeling vast ter uitvoering van het tweede en derde lid.</text:p>
              </text:list-item>
            </text:list>
          </text:section>
          <text:section text:name="artikel_id1-3-2-2-24"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jaarlijks aan de gemeenteraad een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24.</text:span> Intrekking oude verordening en overgangsrecht</text:p>
            <text:list text:style-name="id1-3-2-2-25-2">
              <text:list-item text:style-override="id1-3-2-2-25-2">
                <text:number>1.</text:number>
                <text:p text:style-name="al">De Verordening maatschappelijke ondersteuning Werkendam 2017 wordt per 1 januari 2018 ingetrokken.</text:p>
              </text:list-item>
              <text:list-item text:style-override="id1-3-2-2-25-3">
                <text:number>2.</text:number>
                <text:p text:style-name="al">Een cliënt houdt recht op een lopende voorziening verstrekt op grond van een voorgaande Verordening maatschappelijke ondersteuning Werkendam, totdat het college een nieuw besluit heeft genomen waarbij het besluit waarmee deze voorziening is verstrekt, wordt ingetrokken.</text:p>
              </text:list-item>
              <text:list-item text:style-override="id1-3-2-2-25-4">
                <text:number>3.</text:number>
                <text:p text:style-name="al">Aanvragen die zijn ingediend voor 1 januari 2018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Werkendam 2017,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Nadere regels en hardheidsclausule</text:p>
            <text:list text:style-name="id1-3-2-2-26-2">
              <text:list-item text:style-override="id1-3-2-2-26-2">
                <text:number>1.</text:number>
                <text:p text:style-name="al">In gevallen, de uitvoering van deze verordening betreffend, waarin deze verordening niet voorziet, beslist het college.</text:p>
              </text:list-item>
              <text:list-item text:style-override="id1-3-2-2-26-3">
                <text:number>2.</text:number>
                <text:p text:style-name="al">Het college stelt nadere regels over de uitvoering van deze verordening.</text:p>
              </text:list-item>
              <text:list-item text:style-override="id1-3-2-2-26-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ze verordening treedt in werking op 1 januari 2018.</text:p>
              </text:list-item>
              <text:list-item text:style-override="id1-3-2-2-27-2-2">
                <text:number>2.</text:number>
                <text:p text:style-name="al">Deze verordening wordt aangehaald als: Verordening maatschappelijke ondersteuning Werkendam 2018.</text:p>
              </text:list-item>
            </text:list>
            <text:p text:style-name="al">Aldus besloten in de openbare vergadering </text:p>
            <text:p text:style-name="al">van de raad van de gemeente Werkendam van 19 december 2017</text:p>
            <text:p text:style-name="al">de raadsgriffier, de voorzitter,</text:p>
            <text:p text:style-name="al">mr. I. Bakker Y.C.M.G. de Boer</text:p>
          </text:section>
        </text:section>
        <text:section text:name="nota-toelichting_id1-3-2-3" text:style-name="nota-toelichting">
          <text:p text:style-name="kop_level0">TOELICHTING VERORDENING MAATSCHAPPELIJKE ONDERSTEUNING WERKENDAM 2018</text:p>
          <text:section text:name="divisie_id1-3-2-3-2" text:style-name="divisie">
            <text:p text:style-name="kop_level1">Algemeen</text:p>
            <text:p text:style-name="al">Deze verordening geeft uitvoering aan de Wet maatschappelijke ondersteuning 2015 (hierna: Wmo 2015). De Wmo 2015 maakt onderdeel uit van de bestuurlijke en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ondersteunings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op welke wijze en op basis van welke criteria wordt vastgesteld of een cliënt voor een</text:p>
            <text:p text:style-name="al"> maatwerkvoorziening voor zelfredzaamheid, participatie, beschermd wonen of opvang in aanmerking komt;</text:p>
            <text:list text:style-name="id1-3-2-3-2-9">
              <text:list-item text:style-override="id1-3-2-3-2-9-1">
                <text:number>-</text:number>
                <text:p text:style-name="al">op welke wijze de hoogte van een persoonsgebonden budget wordt vastgesteld;</text:p>
              </text:list-item>
              <text:list-item text:style-override="id1-3-2-3-2-9-2">
                <text:number>-</text:number>
                <text:p text:style-name="al">welke eisen worden gesteld aan de kwaliteit van voorzieningen, inclusief eisen met betrekking tot de deskundigheid van beroepskrachten;</text:p>
              </text:list-item>
              <text:list-item text:style-override="id1-3-2-3-2-9-3">
                <text:number>-</text:number>
                <text:p text:style-name="al">ten aanzien van welke voorzieningen een regeling voor de afhandeling van klachten van cliënten vereist is;</text:p>
              </text:list-item>
              <text:list-item text:style-override="id1-3-2-3-2-9-4">
                <text:number>-</text:number>
                <text:p text:style-name="al">ten aanzien welke voorzieningen een regeling voor medezeggenschap van cliënten over</text:p>
              </text:list-item>
            </text:list>
            <text:p text:style-name="al"> voorgenomen besluiten van de aanbieder die voor de gebruikers van belang zijn vereist is;</text:p>
            <text:list text:style-name="id1-3-2-3-2-11">
              <text:list-item text:style-override="id1-3-2-3-2-11-1">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11-2">
                <text:number>-</text:number>
                <text:p text:style-name="al">op welke wijze de kostprijs van een maatwerkvoorziening wordt berekend;</text:p>
              </text:list-item>
              <text:list-item text:style-override="id1-3-2-3-2-11-3">
                <text:number>-</text:number>
                <text:p text:style-name="al">door welke instantie de eigen bijdrage voor een maatwerkvoorziening dan wel een persoonsgebonden budget voor opvang wordt vastgesteld en geïnd; en</text:p>
              </text:list-item>
              <text:list-item text:style-override="id1-3-2-3-2-11-4">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p text:style-name="al">-voor de bestrijding van het ten onrechte ontvangen van een maatwerkvoorziening of een</text:p>
            <text:p text:style-name="al">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vierde lid, van de Wmo 2015:</text:p>
            <text:p text:style-name="al">-bepalen dat cliënten voor algemene voorzieningen, niet zijnde cliëntondersteuning, en</text:p>
            <text:p text:style-name="al"> maatwerkvoorzieningen een bijdrage verschuldigd zullen zijn;</text:p>
            <text:list text:style-name="id1-3-2-3-2-19">
              <text:list-item text:style-override="id1-3-2-3-2-19-1">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9-2">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9-3">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 1. Begripsbepalingen</text:p>
            <text:p text:style-name="al">Het aantal definities van artikel 1 is beperkt aangezien de wet (in artikel 1.1.1) al voldoende definities kent die ook bindend zijn voor deze verordening. </text:p>
            <text:p text:style-name="al">Enkele voorbeelden van algemeen gebruikelijke voorzieningen: elektrische fiets en verhoogde toilet. Voorbeelden van een algemene voorziening zijn: rolstoelpool en uitleenpunt voor speciale fietse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section>
          <text:section text:name="divisie_id1-3-2-3-4" text:style-name="divisie">
            <text:p text:style-name="kop_level1">Artikel 2. Melding ondersteunings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meldin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8, eerste lid, onder a.</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vastgelegd op welk moment gehoor wordt gegeven aan de in artikel 2.3.2. lid 3 van de wet opgelegde verplichting dat de cliënt en zijn mantelzorger door het college gewezen worden op de mogelijkheid van gratis cliëntondersteuning.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section>
          <text:section text:name="divisie_id1-3-2-3-5" text:style-name="divisie">
            <text:p text:style-name="kop_level1">Artikel 3. Vooronderzoek; indienen persoonlijk plan, informatie en identificatie</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Op grond van het tweede lid kan worden afgezien van het vooronderzoek indien dat een onnodige herhaling van zetten zou betekenen.</text:p>
            <text:p text:style-name="al">De verplichtingen voor het college die in het derde lid genoemd wordt, is ook opgenomen in artikel 2.3.2 van de wet. Omdat het een specifieke plaats inneemt in de volgorde van de procedure, is het hier nogmaals ingevoegd. Ook voor de bepalingen uit het vierde en vijfde lid geldt dat de verplichtingen al voortvloeien uit de wet, concreet de artikelen 2.3.2 lid 7 en 2.3.4 lid 1. Analoog aan artikel 4:2 Awb, dat voor de aanvraagfase van een besluit regelt dat de aanvrager de nodige gegevens moet verstrekken, is met lid 4 geregeld dat de cliënt daartoe ook in de voorafgaande onderzoeksfase gehouden is. In de Memorie van Toelichting op artikel 2.3.4 lid1 Wmo is beschreven welke documenten onder artikel 1 Wet op de identificatieplicht vallen, zoals bedoeld in lid 5.</text:p>
          </text:section>
          <text:section text:name="divisie_id1-3-2-3-6" text:style-name="divisie">
            <text:p text:style-name="kop_level1">Artikel 4.Onderzoek</text:p>
            <text:p text:style-name="al">Deze bepaling is opgenomen om een zorgvuldige procedure te waarborgen en bevat de onderdelen die genoemd zijn i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eerste lid houdt dat het gesprek met de cliënt wordt gevoerd namens het college. Het gesprek vindt zo mogelijk bij decliënt thuis plaats. Indien woningaanpassingen nodig zijn, is dat zeker essentieel om de thuissituatie goed te kunnen beoordelen en doeltreffende oplossingen te vinden.</text:p>
            <text:p text:style-name="al">In het vierde lid is vastgelegd dat een gesprek niet in alle gevallen hoeft plaats te vinden. Het gesprek is hoofdregel maar hoeft niet plaats te vinden als dit naar oordeel van het college niet nodig is. Het kan bijvoorbeeld om een cliënt gaan die al uitgebreid bekend is bij de gemeente en een eenvoudige ‘vervolgvraag’ heeft. </text:p>
          </text:section>
          <text:section text:name="divisie_id1-3-2-3-7" text:style-name="divisie">
            <text:p text:style-name="kop_level1">Artikel 5. Verslag</text:p>
            <text:p text:style-name="al">Deze bepaling is opgenomen in het belang van een zorgvuldige dossiervorming en een zorgvuldige procedure en is overeenkomstig artikel 2.3.2, achtste lid, van de wet.</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In het tweede lid is vastgelegd binnen welke termijn het college zorgt voor verzending van het verslag. De wet verplicht het college om het genoemde onderzoek binnen zes weken uit te voeren. Om deze reden is de termijn voor verslaglegging van het onderzoek hieraan gelijk gesteld. </text:p>
            <text:p text:style-name="al">Lid drie geeft de cliënt de mogelijkheid om, indien de cliënt dit wenst, schriftelijk te reageren op het onderzoeksverslag. Deze reactie zal worden toegevoegd aan het onderzoeksverslag. </text:p>
          </text:section>
          <text:section text:name="divisie_id1-3-2-3-8" text:style-name="divisie">
            <text:p text:style-name="kop_level1">Artikel 6.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dit artikel is aangegeven dat naast de cliënt alleen een daartoe door hem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text:p>
          </text:section>
          <text:section text:name="divisie_id1-3-2-3-9" text:style-name="divisie">
            <text:p text:style-name="kop_level1">Artikel 7. Algemene criteria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5 wordt bepaald dat het college kan volstaan met de goedkoopst adequate voorziening.</text:p>
            <text:p text:style-name="al">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section>
          <text:section text:name="divisie_id1-3-2-3-10" text:style-name="divisie">
            <text:p text:style-name="kop_level1">Artikel 8.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0-11">
              <text:list-item text:style-override="id1-3-2-3-10-11-1">
                <text:number>-</text:number>
                <text:p text:style-name="al">Is de voorziening gewoon te koop?</text:p>
              </text:list-item>
              <text:list-item text:style-override="id1-3-2-3-10-11-2">
                <text:number>-</text:number>
                <text:p text:style-name="al">Is de prijs van de voorziening vergelijkbaar met soortgelijke producten die algemeen gebruikelijk</text:p>
              </text:list-item>
            </text:list>
            <text:p text:style-name="al"> worden geacht?</text:p>
            <text:p text:style-name="al">-Is de voorziening specifiek voor personen met een beperking ontworpen?</text:p>
            <text:p text:style-name="al">Ad. c</text:p>
            <text:p text:style-name="al">Hier wordt gedoeld op de situatie dat de cliënt zich meldt voor maatschappelijke ondersteuning en</text:p>
            <text:p text:style-name="al">de voorziening vervolgens zelf realiseert of aanschaft, voordat het college een beslissing heeft</text:p>
            <text:p text:style-name="al">kunnen nemen. Omdat het college dan geen mogelijkheden meer heeft de voorziening volgens het</text:p>
            <text:p text:style-name="al">vastgestelde beleid te verstrekken, noch anderszins invloed heeft op de te verstrekken voorziening,</text:p>
            <text:p text:style-name="al">kan in deze situatie de voorziening worden geweigerd. Door deze regeling wordt voorkomen dat een</text:p>
            <text:p text:style-name="al">voorziening waar vroegtijdig mee is begonnen uiteindelijk niet overeenstemt met hetgeen het</text:p>
            <text:p text:style-name="al">college als goedkoopst adequate voorziening beschouwt. Deze bepaling ziet niet op de situatie</text:p>
            <text:p text:style-name="al">waarin de cliënt al voor de melding de voorziening heeft gerealiseerd of aangeschaft, omdat er in dat</text:p>
            <text:p text:style-name="al">geval in het geheel geen te compenseren probleem (meer) is.</text:p>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e</text:p>
            <text:p text:style-name="al">De maatwerkvoorziening is gericht op een individuele cliënt. Het past hier niet om generieke voorzieningen te treffen. Daarvoor zijn de algemene maatregelen en algemene voorzieningen geschikte instrumenten.</text:p>
            <text:p text:style-name="al">Ad. f</text:p>
            <text:p text:style-name="al">Uit jurisprudentie is gebleken dat het college geen compensatieplicht heeft indien de noodzaak tot ondersteuning is ontstaan door omstandigheden die in de risicosfeer van de cliënt liggen. Zie bijvoorbeeld CRvB 10-04-2013, nr. 10/6881 WMO. Belanghebbende heeft haar woning moeten ontruimen vanwege een rechterlijk ontruimingsvonnis. De ontruiming is gerelateerd aan de toen bestaande alcoholproblematiek van belanghebbende, welke volgens de CRvB geacht moet worden in haar eigen risicosfeer te liggen. Om deze reden wordt de aanvraag voor een individuele voorziening afgewezen. Een ander voorbeeld is CRvB 02-03-2011, nr. 09/3698 WMO (verhuizen zonder aanleiding of anderen belangrijke reden ligt in de eigen risicosfeer).</text:p>
            <text:p text:style-name="al">Ad. g</text:p>
            <text:p text:style-name="al">In sommige gevallen gebruikt de cliënt al jaren een voorziening en wenst de cliënt na het optreden van een beperking een maatwerkvoorziening. Het kan in een dergelijke situatie leiden tot de conclusie dat het optreden van de beperking geen meerkosten met zich meebrengt. Dit is bijvoorbeeld aan de orde wanneer iemand al jaren een particuliere hulp heeft voor het huishouden en na het ontstaan van beperkingen een beroep doet op een maatwerkvoorziening voor het huishouden. Er is dan geen sprake van meerkosten ten opzichte van de situatie voordat de beperkingen ontstonden.</text:p>
            <text:p text:style-name="al">Ad. h</text:p>
            <text:p text:style-name="al">Op het moment dat de cliënt beschikt over een geldige Wlz indicatie, vervalt de verantwoordelijkheid van het college, voor zover de aangevraagde maatwerkvoorziening onder de reikwijdte van de Wlz valt. Ook wanneer de cliënt kiest de indicatie niet te verzilveren, is er geen verantwoordelijkheid voor het college om een maatwerkvoorziening te verstrekken. De cliënt dient zich in dat geval te wenden tot de Wlz of in eigen beheer de problemen op te lossen.</text:p>
            <text:p text:style-name="al">In het tweede lid is opgenomen dat de gemeente uitsluitend maatwerkvoorzieningen realiseert voor personen die in de gemeente woonplaats hebben. Een persoon kan niet in meerdere gemeenten tegelijkertijd woonplaats hebben.</text:p>
            <text:p text:style-name="al">In het derde lid zijn enkele afwijzingsgronden opgenomen die specifiek zien op woonvoorzieningen. </text:p>
            <text:p text:style-name="al">Ad. a</text:p>
            <text:p text:style-name="al">Het college hoeft de kosten van woningaanpassing niet te vergoeden, omdat de (vermeende) belemmeringen voortvloeien uit de aard van het materiaal. Dit heeft de CRvB geoordeeld onder de Wmo 2007 (<text:span text:style-name="nadrukondlijn">CRvB</text:span><text:span text:style-name="nadrukondlijn"> 01-10-2003, nr. 02/2285 WVG</text:span>). Een voorbeeld hiervan is wanneer iemand gezondheidsproblemen heeft als gevolg van vocht en schimmel problemen in de woning. </text:p>
            <text:p text:style-name="al">Ad. b</text:p>
            <text:p text:style-name="al">Wat betreft bouwkundige- of woontechnische woonvoorzieningen geldt dat uitgangspunt is dat een maatwerkvoorziening langdurig door de cliënt moet kunnen worden gebruikt. Voor onder meer woningen/woonruimten zoals in sub b genoemd, geldt dat deze in principe niet voor langdurig gebruik worden aangemerkt en wordt er geen maatwerkvoorziening verstrekt.</text:p>
            <text:p text:style-name="al">Ad. c</text:p>
            <text:p text:style-name="al">Op basis van het feit dat voorzieningen op grond van de wet in hoofdzaak zijn gericht op het individu, worden in beginsel geen voorzieningen in gemeenschappelijke ruimten van wooncomplexen verstrekt. Evenals onder de Wet voorzieningen gehandicapten gold, zijn er uitzonderingen gemaakt voor de in de verordening genoemde voorzieningen in gemeenschappelijk ruimten. De opsomming is limitatief, dat wil zeggen dat er niet meer hoeft te worden verstrekt dan er in de verordening is genoemd.</text:p>
            <text:p text:style-name="al">Ad. d</text:p>
            <text:p text:style-name="al">Uitrustingsniveau sociale woningbouw bepaalt dat een voorziening geweigerd wordt voor zover deze betrekking heeft op een hoger niveau dan het uitrustingsniveau voor sociale woningbouw. Het uitrustingsniveau voor sociale woningbouw is vastgesteld in het Bouwbesluit 2012. Woonvoorzieningen die op dit uitrustingsniveau worden verstrekt, zijn van voldoende kwaliteit.</text:p>
            <text:p text:style-name="al">Een voorbeeld is een garage, waarvoor een elektrische deuropener wordt aangevraagd om er gebruik van te kunnen maken. Omdat een garage niet tot het uitrustingsniveau van de sociale woningbouw behoort, zal aanpassing niet verstrekt worden in het kader van de Wmo, tenzij de garage de enige plek is waar bijvoorbeeld een scootermobiel gestald dient te worden. Hieruit blijkt dat een individuele beoordeling noodzakelijk is. Het categorisch uitsluiten van een voorziening, omdat deze betrekking heeft op een hoger niveau dan het uitrustingsniveau voor sociale woningbouw is gelet op jurisprudentie (Rechtbank Arnhem, 3 april 2009, 08/2026) niet juist.</text:p>
            <text:p text:style-name="al">Ad. e.</text:p>
            <text:p text:style-name="al">Een voorbeeld waaruit blijkt dat beperkingen die causaal verband houden met omgevingsfactoren van de woning binnen het bereik van de compensatieplicht kan vallen is <text:span text:style-name="nadrukondlijn">CRvB</text:span><text:span text:style-name="nadrukondlijn"> 12-02-2014, nr. 12/3394 WMO</text:span>: Cliënt heeft niet aannemelijk gemaakt dat een causaal verband bestaat tussen de slaapproblemen van zijn gehandicapte dochter en geluidsoverlast die drugsgebruikers in de omgeving van de woning zouden veroorzaken. Het college heeft daarom geen plicht om de beperkingen van de dochter bij het slapen te compenseren.</text:p>
            <text:p text:style-name="al">Ad. f</text:p>
            <text:p text:style-name="al">Bij een belangrijke reden moet gedacht worden aan een verhuizing vanwege samenwoning, huwelijk of het aanvaarden van werk elders (CRvB 21-05-2012, nr. 11-5321 WMO).</text:p>
            <text:p text:style-name="al">Ad. g</text:p>
            <text:p text:style-name="al">In het geval de beperkingen van cliënt al aanwezig waren voorafgaand aan het betrekken van de nieuwe woning dan had het op de weg van cliënt gelegen om vooraf contact op te nemen met het college. In dat geval hadden het college en cliënt namelijk gezamenlijk kunnen bekijken of er een geschiktere-, dan wel makkelijker geschikt te maken woningen beschikbaar waren. Als de cliënt voorafgaand aan de verhuizing echter geen contact heeft opgenomen met de gemeente, dan is het aan cliënt om aan de hand van controleerbare gegevens achteraf aannemelijk te maken dat er geen geschiktere woning beschikbaar was (omkering van de bewijslast). Kan de cliënt dit niet bewijzen, dan wordt ervan uitgegaan dat er wél een geschiktere woning beschikbaar was.</text:p>
            <text:p text:style-name="al">Zie verder ook CRvB 18-09-2013, nr. 11/4840 WMO en CRvB 05-12-2012, nr. 10/5085 WMO, waaruit ook blijkt dat het aan de belanghebbende is om vooraf contact op te nemen. Het vooraf contact opnemen behoort tot de eigen verantwoordelijkheid.</text:p>
            <text:p text:style-name="al">Ad. h</text:p>
            <text:p text:style-name="al">Het drempelbedrag voor het opleggen van het primaat van verhuizen is vastgesteld op € 15.000,-. Wanneer de kosten voor het geschikt maken van de woning dit bedrag overstijgen, wordt onderzocht of het primaat van verhuizen kan worden opgelegd. Hoe dit wordt onderzocht staat uitgewerkt in de beleidsregels.</text:p>
            <text:p text:style-name="al">Ad. i</text:p>
            <text:p text:style-name="al">Bij het beoordelen of sprake is van algemeen gebruikelijke renovatie dient ook onderzocht te worden of de renovatie voor een persoon als cliënt algemeen gebruikelijk is. Voor de gehanteerde afschrijvingstermijnen wordt verwezen naar het meest recente Beleidsboek Huurverhoging na Woningverbetering. </text:p>
            <text:p text:style-name="al">In het vierde lid heeft het primaat van collectief vervoer een grondslag gekregen. Dit houdt in dat het gebruik van een collectief vervoerssysteem voor gaat op verstrekking van een individuele maatwerkvoorziening.</text:p>
          </text:section>
          <text:section text:name="divisie_id1-3-2-3-11"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12" text:style-name="divisie">
            <text:p text:style-name="kop_level1">Artikel 10. Regels voor persoonsgebonden budget (pgb)</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In lid 3 is bepaald dat indien op onderdelen van het hulpmiddel sprake is van onderhoud- reparatie- en/of verzekeringskosten het persoonsgebonden budget ten aanzien van die onderdelen wordt verhoogd met 4% per jaar van het bedrag van de goedkoopst adequate voorziening. Het aantal jaar hangt af van de economische levensduur van de voorziening. Uitzonderingen hierop zijn situaties waarbij de kosten voor onderhoud, reparatie en/of verzekering als algemeen gebruikelijk kunnen worden beschouwd. Ook hier geldt dat het persoonsgebonden budget nooit hoger is dan de kostprijs van de in de betreffende situatie goedkoopst adequate voorziening in natura.</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In sub a van lid 5 is bepaald dat er een korting wordt berekend van 40% op het PGB tarief voor begeleiding. Dit kortingspercentage is gebaseerd op het oude AWBZ tarief.</text:p>
            <text:p text:style-name="al">In sub b van lid 5 is bepaald dat er een korting wordt berekend van 25% op het PGB tarief voor Hulp bij Huishouden. Dit kortingspercentage is gebaseerd op het kortingspercentage van begeleiding, met daarbij als ondergrens het wettelijk minimum loon, wat zorgde voor een maximale korting van 25%.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13" text:style-name="divisie">
            <text:p text:style-name="kop_level1">Artikel 11. Controle</text:p>
            <text:p text:style-name="al">Op grond van artikel 2.1.3 vierde lid dienen in de verordening regels te worden gesteld over de bestrijding van ten onrechte ontvangen van maatwerkvoorzieningen alsmede van misbruik of oneigenlijk gebruik van de wet. Essentieel daarbij is dat het college periodiek controles uitvoert naar het gebruik van voorzieningen op grond van deze wet.</text:p>
          </text:section>
          <text:section text:name="divisie_id1-3-2-3-14" text:style-name="divisie">
            <text:p text:style-name="kop_level1">Artikel 12. Regels voor eigen bijdrage maatwerkvoorzieningen</text:p>
            <text:p text:style-name="al">In het tweede lid is het uitgangspunt benadrukt dat de eigen bijdrage de kostprijs van de voorziening niet mag overstijgen: de gemeente mag geen winst maken op de bijdragen. </text:p>
            <text:p text:style-name="al">In het derde en vierde lid is uiteengezet hoe de kostprijs tot stand komt. In het vijfde lid zijn de bedragen en percentages van het landelijk uitvoeringsbesluit van overeenkomstige toepassing verklaard. In het zesde lid wordt gebruik gemaakt van de mogelijkheid die geboden wordt in artikel 3.8, lid 2, sub a van het Uitvoeringsbesluit Wmo 2015. Hierin is bepaald dat de gemeente de mogelijkheid heeft met naam genoemde parameters die het CAK gebruikt voor het bepalen van de inkomensafhankelijke eigen bijdrage, te wijzigen. Hiervan is gebruik gemaakt door het heffingspercentage dat standaard op 15% staat te verlagen naar 10%. Sub b bepaalt dat er een korting wordt toegepast op de bedragen per bijdrageperiode van 33,33%. In lid 7 is de mogelijkheid van artikel 2.1.5, om de eigen bijdrage ook aan de ouders van minderjarige cliënten op te leggen, uitgesloten. In lid 9 is gevolg gegeven aan artikel 2.1.4, tiende lid, waar is bepaald dat in de verordening wordt bepaald welke instantie de eigen bijdrage voor een maatwerkvoorziening in natura of in de vorm van een persoonsgebonden budget voor opvang vaststelt en int. </text:p>
          </text:section>
          <text:section text:name="divisie_id1-3-2-3-15" text:style-name="divisie">
            <text:p text:style-name="kop_level1">Artikel 13. Kwaliteitseisen maatschappelijke ondersteuning</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hoofdstuk 3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verwezen naar de kwaliteitscriteria die worden opgesteld bij de inkoop van (maatwerk)voorzieningen. In het tweede lid is een aantal voor de hand liggende kwaliteitseisen uitgewerkt. In lid 4 is vastgelegd dat in geval van een persoonsgebonden budget, de budgethouder de verplichting heeft zorg te dragen voor goede kwaliteit van de ingekochte diensten en hulpmiddelen. </text:p>
          </text:section>
          <text:section text:name="divisie_id1-3-2-3-16"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section>
          <text:section text:name="divisie_id1-3-2-3-17" text:style-name="divisie">
            <text:p text:style-name="kop_level1">Artikel 15. Voorkoming en bestrijding ten onrechte ontvangen maatwerkvoorzieningen en pgb’s en misbruik of oneigenlijk gebruik van de Wmo 2015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span text:style-name="nadrukcur">.</text:spa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 </text:p>
            <text:p text:style-name="al">Volgens het derde lid onder d kan het college een beslissing als bedoeld in artikel 2.3.5 of 2.3.6 van de wet herzien dan wel intrekken als het college vaststelt dat de cliënt langer dan een 6 aantal weken verblijft in een instelling als bedoeld in de Wet langdurige zorg of de Zorgverzekeringswet.</text:p>
            <text:p text:style-name="al">Op grond van het derde lid onder g kan het college een in natura verstrekte maatwerkvoorziening intrekken indien de cliënt onzorgvuldig of onbehoorlijk gebruik heeft gemaakt van de voorziening. In deze situatie is er altijd sprake van roekeloosheid of verwijtbare onachtzaamheid aan de zijde van de cliënt. </text:p>
            <text:p text:style-name="al">Het vierde lid is een ‘kan’-bepaling. Een persoonsgebonden budget wordt verstrekt met de bedoeling dat men daarmee een voorziening treft. Als binnen drie maanden na de beslissing tot het verstrekken van het persoonsgebonden budget nog geen voorziening is getroffen, heeft het college de bevoegdheid om de beslissing geheel of gedeeltelijk in te trekken. Dit dient de rechtszekerheid en voorkomt de situatie waarin het recht oneindig open zou moeten staan. Wanneer de genoemde termijn niet haalbaar is voor cliënt, dient hij dit aannemelijk te maken. Hierbij valt te denken aan wachtlijsten of complexe woningaanpassingen.</text:p>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lid is de bepaling opgenomen die het college de bevoegdheid geeft tot terugvordering van in eigendom en in bruikleen verstrekte voorzieningen.</text:p>
          </text:section>
          <text:section text:name="divisie_id1-3-2-3-18" text:style-name="divisie">
            <text:p text:style-name="kop_level1">Artikel 16. Opschorting betaling uit het pgb</text:p>
            <text:p text:style-name="al">Het tweede lid is opgenomen omdat het voor kan komen dat een cliënt tijdelijk geen gebruik van een maatwerkvoorziening of persoonsgebonden budget kan maken door (tijdelijke) opname in een instelling. In dat geval kan het praktischer zijn de maatwerkvoorziening of het persoonsgebonden budget tijdelijk op te schorten. Volgens het derde lid stelt het college de pgb-houder schriftelijk op de hoogte van het verzoek. </text:p>
          </text:section>
          <text:section text:name="divisie_id1-3-2-3-19"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section>
          <text:section text:name="divisie_id1-3-2-3-20" text:style-name="divisie">
            <text:p text:style-name="kop_level1">Artikel 18. Tegemoetkoming meerkost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21" text:style-name="divisie">
            <text:p text:style-name="kop_level1">Artikel 19. Verhouding prijs en kwaliteit levering dienst door derd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text:p>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 </text:p>
          </text:section>
          <text:section text:name="divisie_id1-3-2-3-22" text:style-name="divisie">
            <text:p text:style-name="kop_level1">Artikel 20.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het hanteren van de klachtenregeling door aanbieders goed wordt uitgevoerd.</text:p>
          </text:section>
          <text:section text:name="divisie_id1-3-2-3-23" text:style-name="divisie">
            <text:p text:style-name="kop_level1">Artikel 21.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met meer dan 10 medewerk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24" text:style-name="divisie">
            <text:p text:style-name="kop_level1">Artikel 22.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25" text:style-name="divisie">
            <text:p text:style-name="kop_level1">Artikel 23. Evaluatie</text:p>
            <text:p text:style-name="al">Deze evaluatie is niet hetzelfde als de evaluatie die op centraal niveau (zie artikel 2.5.1 van de wet) zal plaatsvinden, maar kan wel de daarin verzamelde gegevens benutten.</text:p>
          </text:section>
          <text:section text:name="divisie_id1-3-2-3-26" text:style-name="divisie">
            <text:p text:style-name="kop_level1">Artikel 24.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section>
          <text:section text:name="divisie_id1-3-2-3-27" text:style-name="divisie">
            <text:p text:style-name="kop_level1">Artikel 25.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28" text:style-name="divisie">
            <text:p text:style-name="kop_level1">Artikel 26. Inwerkingtreding en citeertitel</text:p>
            <text:p text:style-name="al">Dit artikel bepaalt de inwerkingtreding van deze verordening en legt vast hoe de verordening dient te worden aan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2323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erken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01</meta:user-defined>
    <meta:user-defined meta:name="OVERHEIDop.GmbID/DC.identifier">gmb-2017-232301</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